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PALIO 31 D. NUTARIMO NR. 1281 PAKEITIMO IR LIETUVOS RESPUBLIKOS VYRIAUSYBĖS 1999 M. GRUODŽIO 20 D. NUTARIMO NR. 1442 PRIPAŽINIMO NETEKUSIU GALIOS</text:p>
      <text:p text:style-name="P14"/>
      <text:p text:style-name="P15">2002 m. birželio 4 d. Nr. 82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1 m. spalio 31 d. nutarimą Nr. 1281 „Dėl priemonių Jungtinių Tautų Saugumo Tarybos rezoliucijoms įgyvendinti“ (Žin., 2001, Nr.<text:s/></text:span><text:a xlink:href="https://www.e-tar.lt/portal/lt/legalAct/TAR.2CE37C9B8E8A" office:target-frame-name="_blank" xlink:show="new"><text:span text:style-name="T25">93-3283</text:span></text:a><text:span text:style-name="T26">) ir išdėstyti jį nauja redakcija:</text:span></text:p>
      <text:p text:style-name="P27"/>
      <text:p text:style-name="P28"><text:span text:style-name="T29">„LIETUVOS RESPUBLIKOS VYRIAUSYBĖ</text:span></text:p>
      <text:p text:style-name="P30"/>
      <text:p text:style-name="P31">NUTARIMAS</text:p>
      <text:p text:style-name="P32">DĖL PRIEMONIŲ JUNGTINIŲ TAUTŲ SAUGUMO TARYBOS REZOLIUCIJOMS</text:p>
      <text:p text:style-name="P33">ĮGYVENDINTI</text:p>
      <text:p text:style-name="P34"/>
      <text:p text:style-name="P35"><text:span text:style-name="T36">Vykdydama Jungtinių Tautų Saugumo Tarybos rezoliucijas – 2000 m. gruodžio 19 d. rezoliuciją 1333 (2000), 2001 m. rugsėjo 28 d. rezoliuciją 1373 (2001), 2002 m. sausio 15 d. rezoliuciją 1388 (2002) ir 2002 m. sausio 16 d. rezoliuciją 1390 (2002), – kurios pagal Jungtinių Tautų įstatų 25 straipsnį yra privalomos valstybėms Jungtinių Tautų narėms, Lietuvos Respublikos Vyriausybė<text:s/></text:span><text:span text:style-name="T37">nutari</text:span><text:span text:style-name="T38">a:</text:span></text:p>
      <text:p text:style-name="P39"><text:span text:style-name="T40">1</text:span><text:span text:style-name="T41">. Imtis priemonių netiekti ar kitaip neperleisti ginklų ir amunicijos, karinės įrangos ir transporto priemonių bei atsarginių dalių Osamai bin Ladenui, Al-Qaida organizacijos ir Talibano nariams, kai tai vykdo Lietuvos Respublikos piliečiai arba tai daroma iš Lietuvos Respublikos teritorijos, arba Lietuvos Respublikoje registruotais orlaiviais.</text:span></text:p>
      <text:p text:style-name="P42"><text:span text:style-name="T43">2</text:span><text:span text:style-name="T44">. Uždrausti valstybės įstaigoms teikti tiesioginę ar netiesioginę techninę pagalbą ir mokymus, kurie gali būti panaudoti kariniais ar saugumo tikslais Al-Qaida organizacijos ar Talibano narių, ir imtis priemonių, kad fiziniai ir juridiniai asmenys bei nevyriausybinės organizacijos neteiktų tiesioginės ar netiesioginės techninės pagalbos ir mokymų, kurie gali būti panaudoti kariniais ar saugumo tikslais Osamos bin Ladeno, Al- Qaida organizacijos ar Talibano narių.</text:span></text:p>
      <text:p text:style-name="P45"><text:span text:style-name="T46">3</text:span><text:span text:style-name="T47">. Nustatyti, kad šio nutarimo 1 ir 2 punkto nuostatos netaikomos tiekimui nekovinės karinės įrangos, skirtos naudoti tik humanitariniais ar apsaugos tikslais, taip pat su tuo susijusiai techninei pagalbai ir mokymams, jeigu tai leidžia Jungtinių Tautų Saugumo Tarybos Komitetas (toliau vadinama – Komitetas), įsteigtas pagal 1999 m. spalio 15 d. rezoliuciją 1267 (1999).</text:span></text:p>
      <text:p text:style-name="P48"><text:span text:style-name="T49">4</text:span><text:span text:style-name="T50">. Imtis priemonių uždrausti disponuoti Osamos bin Ladeno, Al-Qaida organizacijos, Talibano ir su jais susijusių fizinių ar juridinių asmenų lėšomis ir kitu finansiniu turtu, taip pat lėšomis, turimomis arba gaunamomis iš turto, kuris tiesiogiai ar netiesiogiai priklauso arba yra kontroliuojamas Osamos bin Ladeno, Al-Qaida organizacijos, Talibano ir su jais susijusių fizinių ar juridinių asmenų. Užtikrinti, kad nei šios lėšos, nei bet kurios kitos lėšos ar finansiniai ištekliai netaptų prieinami, Lietuvos Respublikos piliečiams ar bet kokiems fiziniams ar juridiniams asmenims Lietuvos Respublikos teritorijoje padedant, tiesiogiai ar netiesiogiai Osamai bin Ladenui, Al-Qaida organizacijai ar Talibanui, jų sąjungininkams ar bet kokiems fiziniams ar juridiniams asmenims, kurie tiesiogiai ar netiesiogiai priklauso ar yra kontroliuojami Osamos bin Ladeno, Al-Qaida organizacijos ar Talibano, ar fizinių, ar juridinių asmenų, susijusių su jais.</text:span></text:p>
      <text:p text:style-name="P51"><text:span text:style-name="T52">5</text:span><text:span text:style-name="T53">. Imtis priemonių netiekti ir kitaip neperleisti prekursorių Al-Qaida organizacijos ir Talibano nariams.</text:span></text:p>
      <text:p text:style-name="P54"><text:span text:style-name="T55">6</text:span><text:span text:style-name="T56">. Uždrausti Osamai bin Ladenui, Al-Qaida organizacijos ir Talibano nariams atvykti į Lietuvos Respubliką ir vykti tranzitu per Lietuvos Respublikos teritoriją, išskyrus tuos atvejus, kai vykstantys Al-Qaida ar Talibano nariai yra Lietuvos Respublikos piliečiai, kai vykstama teismo proceso tikslais arba kai Komitetas nusprendžia, kad atvykimas ar vykimas tranzitu per Lietuvos Respubliką pateisinamas.</text:span></text:p>
      <text:p text:style-name="P57"><text:span text:style-name="T58">7</text:span><text:span text:style-name="T59">. Teikti kitoms valstybėms visą įmanomą pagalbą atliekant nusikaltimų tyrimą ar vykdant baudžiamąjį persekiojimą dėl teroro aktų finansavimo, rėmimo, taip pat pagalbą renkant su baudžiamuoju persekiojimu susijusius įkalčius, jeigu jais Lietuvos Respublika disponuoja.</text:span></text:p>
      <text:p text:style-name="P60"><text:span text:style-name="T61">8</text:span><text:span text:style-name="T62">. Sustiprinti pasienio kontrolę ir asmens tapatybę patvirtinančių dokumentų išdavimo procedūrų kontrolę, siekiant užkirsti kelią teroristų ar jų grupių judėjimui ir dokumentų klastojimui ar neteisėtam naudojimui.</text:span></text:p>
      <text:p text:style-name="P63"><text:span text:style-name="T64">9</text:span><text:span text:style-name="T65">. Imtis priemonių pagreitinti keitimąsi informacija tarp valstybių, susijusia su teroristine veikla ir organizacijomis, dokumentų klastojimu, ginklų, sprogmenų ir kitų pavojingų medžiagų gabenimu, teroristų naudojamomis ryšio priemonėmis ir teroristų disponuojamais masinio naikinimo ginklais.</text:span></text:p>
      <text:p text:style-name="P66"><text:span text:style-name="T67">10</text:span><text:span text:style-name="T68">. Pavesti ministerijoms ir Vyriausybės įstaigoms imtis visų reikiamų priemonių, kad būtų vykdomas šis nutarimas, ir informuoti Užsienio reikalų ministeriją apie šio nutarimo įgyvendinimą.</text:span></text:p>
      <text:p text:style-name="P69"><text:span text:style-name="T70">11</text:span><text:span text:style-name="T71">. Užsienio reikalų ministerija turi informuoti atitinkamas Jungtinių Tautų institucijas apie Jungtinių Tautų Saugumo Tarybos rezoliucijų 1333 (2000), 1373 (2001) ir 1390 (2002) įgyvendinimą“</text:span></text:p>
      <text:p text:style-name="P72"><text:span text:style-name="T73">2</text:span><text:span text:style-name="T74">. Pripažinti netekusiu galios Lietuvos Respublikos Vyriausybės 1999 m. gruodžio 20 d. nutarimą Nr. 1442 „Dėl priemonių Jungtinių Tautų Saugumo Tarybos 1999 m. spalio 15 d. 1267(1999) rezoliucijai įgyvendinti“ (Žin., 1999, Nr.<text:s/></text:span><text:a xlink:href="https://www.e-tar.lt/portal/lt/legalAct/TAR.46AC8C20085E" office:target-frame-name="_blank" xlink:show="new"><text:span text:style-name="T75">109-3187</text:span></text:a><text:span text:style-name="T76">).</text:span></text:p>
      <text:p text:style-name="P77"/>
      <text:p text:style-name="P78"/>
      <text:p text:style-name="P79"/>
      <text:p text:style-name="P80">Ministras Pirmininkas<text:s/><text:tab/>Algirdas Brazauskas</text:p>
      <text:p text:style-name="P81"/>
      <text:p text:style-name="P82"/>
      <text:p text:style-name="P83"/>
      <text:p text:style-name="P84">Užsienio reikalų ministras<text:s/><text:tab/>Antanas Valion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17T08:36:00Z</meta:creation-date>
    <dc:date>2021-05-17T08:36:00Z</dc:date>
    <meta:template xlink:href="Normal.dotm" xlink:type="simple"/>
    <meta:editing-cycles>2</meta:editing-cycles>
    <meta:editing-duration>PT0S</meta:editing-duration>
    <meta:document-statistic meta:page-count="2" meta:paragraph-count="51" meta:word-count="616" meta:character-count="5375" meta:row-count="96" meta:non-whitespace-character-count="4810"/>
  </office:meta>
</office:document-meta>
</file>