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>
        <style:tab-stops>
          <style:tab-stop style:type="center" style:position="3.59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8 D. NUTARIMO NR. 334 DALINIO PAKEITIMO</text:p>
      <text:p text:style-name="P14"/>
      <text:p text:style-name="P15">1992 m. liepos 30 d. Nr. 59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egužės 8 d. nutarimą Nr. 334 „Dėl Lietuvos Respublikos ūkio plėtojimo prioritetinių krypčių ir ekonominių programų“ (Žin., 1992, Nr.<text:s/></text:span><text:a xlink:href="https://www.e-tar.lt/portal/lt/legalAct/TAR.02038A51DD77" office:target-frame-name="_blank" xlink:show="new"><text:span text:style-name="T24">18-549</text:span></text:a><text:span text:style-name="T25">):</text:span></text:p>
      <text:p text:style-name="P26"><text:span text:style-name="T27">1</text:span><text:span text:style-name="T28">. Įrašyti 2.5 punkte vietoj žodžių „Ekonomikos ministerija – paslaugų infrastruktūros plėtojimo“ žodžius „Tarptautinių ekonominių santykių ministerija – turizmo plėtojimo“.</text:span></text:p>
      <text:p text:style-name="P29"><text:span text:style-name="T30">2</text:span><text:span text:style-name="T31">. Išdėstyti 3.2 punktą taip:</text:span></text:p>
      <text:p text:style-name="P32"><text:span text:style-name="T33">„</text:span><text:span text:style-name="T34">3.2</text:span><text:span text:style-name="T35">. Ekonomikos ministeriją ir Žemės ūkio ministeriją – pramonės produkcijos eksporto plėtojimo ir atitinkamų jos sektorių rekonstravimo – iki 1993 m. kovo 1 dienos“.</text:span></text:p>
      <text:p text:style-name="P36"><text:span text:style-name="T37">3</text:span><text:span text:style-name="T38">. Išdėstyti 3.5 punktą taip:</text:span></text:p>
      <text:p text:style-name="P39"><text:span text:style-name="T40">„</text:span><text:span text:style-name="T41">3.5</text:span><text:span text:style-name="T42">. Ekonomikos ministeriją ir Sveikatos apsaugos ministeriją – farmacijos pramonės plėtojimo – iki 1992 m. lapkričio 1 dienos“.</text:span></text:p>
      <text:p text:style-name="P43"><text:span text:style-name="T44">4</text:span><text:span text:style-name="T45">. Išdėstyti 5.1.7 punktą taip:</text:span></text:p>
      <text:p text:style-name="P46"><text:span text:style-name="T47">„</text:span><text:span text:style-name="T48">5.1.7</text:span><text:span text:style-name="T49">. pramonės produkcijos eksporto plėtojimo ir atitinkamų jos sektorių rekonstravimo – 1000 tūkst. rublių“.</text:span></text:p>
      <text:p text:style-name="P50"/>
      <text:p text:style-name="P51"/>
      <text:p text:style-name="P52"/>
      <text:p text:style-name="P53">LIETUVOS RESPUBLIKOS MINISTRAS PIRMININKAS<text:tab/>ALEKSANDRAS ABIŠAL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0T07:24:00Z</meta:creation-date>
    <dc:date>2022-09-20T07:2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3" meta:character-count="1288" meta:row-count="24" meta:non-whitespace-character-count="1147"/>
  </office:meta>
</office:document-meta>
</file>