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 U T A R I M A S</text:p>
      <text:p text:style-name="P8">DĖL LIETUVOS BANKO VALDYBOS PALEID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Atleisti Lietuvos banko valdybos pirmininko pavaduotojus Kazį RATKEVIČIŲ ir Edmundą ŽUKAUSKĄ bei valdybos narius Juozą DUSEVIČIŲ, Raimundą NORKŲ, Bronių POVILAITĮ ir Stasį UOSĮ iš pareigų.</text:span></text:p>
      <text:p text:style-name="P18"><text:span text:style-name="T19">2</text:span><text:span text:style-name="T20">. Lietuvos banko statuto 14 straipsnį, kaip prieštaraujantį Lietuvos banko įstatymo 4 straipsniui, laikyti negaliojančiu.</text:span></text:p>
      <text:p text:style-name="P21"/>
      <text:p text:style-name="P22"/>
      <text:p text:style-name="P23"/>
      <text:p text:style-name="P24">LIETUVOS RESPUBLIKOS<text:s/></text:p>
      <text:p text:style-name="P25">AUKŠČIAUSIOSIOS TARYBOS<text:s/></text:p>
      <text:p text:style-name="P26">PIRMININKAS<text:tab/>VYTAUTAS LANDSBERGIS</text:p>
      <text:p text:style-name="P27"/>
      <text:p text:style-name="P28">Vilnius, 1992 m. rugpjūčio 4 d.<text:s/></text:p>
      <text:p text:style-name="P29">Nr. I-2825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2:50:00Z</meta:creation-date>
    <dc:date>2017-09-07T12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82" meta:character-count="596" meta:row-count="23" meta:non-whitespace-character-count="530"/>
  </office:meta>
</office:document-meta>
</file>