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8 M. VASARIO 10 D. ĮSAKYMO NR. 52 „DĖL VALSTYBINĖS VIDAUS VANDENŲ LAIVYBOS INSPEKCIJOS NUOSTATŲ PATVIRTINIMO“ PAKEITIMO</text:p>
      <text:p text:style-name="P12"/>
      <text:p text:style-name="P13">2003 m. lapkričio 18 d. Nr. 3-625</text:p>
      <text:p text:style-name="P14">Vilnius</text:p>
      <text:p text:style-name="P15"/>
      <text:p text:style-name="P16"><text:span text:style-name="T17">Atsižvelgdamas į Europos susitarimo dėl svarbiausių tarptautinės reikšmės vidaus vandens kelių (AGN) nuostatas (Žin., 2000, Nr.<text:s/></text:span><text:a xlink:href="https://www.e-tar.lt/portal/lt/legalAct/TAR.F324B84001FD" office:target-frame-name="_blank" xlink:show="new"><text:span text:style-name="T18">29-806</text:span></text:a><text:span text:style-name="T19">),<text:s/></text:span><text:span text:style-name="T20">pakeičiu</text:span><text:span text:style-name="T21"><text:s/>Valstybinės vidaus vandenų laivybos inspekcijos nuostatus, patvirtintus susisiekimo ministro 1998 m. vasario 10 d. įsakymu Nr. 52 (Žin., 1998, Nr.<text:s/></text:span><text:a xlink:href="https://www.e-tar.lt/portal/lt/legalAct/TAR.8A0BD2B55963" office:target-frame-name="_blank" xlink:show="new"><text:span text:style-name="T22">43-1190</text:span></text:a><text:span text:style-name="T23">; 2003, Nr.<text:s/></text:span><text:a xlink:href="https://www.e-tar.lt/portal/lt/legalAct/TAR.276C8CC16CAF" office:target-frame-name="_blank" xlink:show="new"><text:span text:style-name="T24">37-1628</text:span></text:a><text:span text:style-name="T25">):</text:span></text:p>
      <text:p text:style-name="P26"><text:span text:style-name="T27">1</text:span><text:span text:style-name="T28">. Išdėstau 6.1 punktą taip:</text:span></text:p>
      <text:p text:style-name="P29"><text:span text:style-name="T30">„</text:span><text:span text:style-name="T31">6.1</text:span><text:span text:style-name="T32">. registruoja vidaus vandenų, pramoginius ir sportinius laivus, kitas vidaus vandenų transporto priemones, plaukiojančias susisiekimo ministro įsakymais nustatytuose plaukiojimo rajonuose, išduoda jų atitinkamus dokumentus, tvarko Lietuvos Respublikos vidaus vandenų laivų registrą“.</text:span></text:p>
      <text:p text:style-name="P33"><text:span text:style-name="T34">2</text:span><text:span text:style-name="T35">. Išdėstau 6.2 punktą taip:</text:span></text:p>
      <text:p text:style-name="P36"><text:span text:style-name="T37">„</text:span><text:span text:style-name="T38">6.2</text:span><text:span text:style-name="T39">. vykdo valstybinę laivybos kontrolę, vidaus vandenų laivybos taisyklių laikymosi priežiūrą Lietuvos Respublikos vidaus vandenų ir pakrančių plaukiojimo rajonuose, vidaus vandenų uostuose ir prieplaukų rajonuose“.</text:span></text:p>
      <text:p text:style-name="P40"><text:span text:style-name="T41">3</text:span><text:span text:style-name="T42">. Išdėstau 6.3 punktą taip:</text:span></text:p>
      <text:p text:style-name="P43"><text:span text:style-name="T44">„</text:span><text:span text:style-name="T45">6.3</text:span><text:span text:style-name="T46">. vykdo Lietuvos Respublikos vidaus vandenų laivų registre įregistruotų vidaus vandenų transporto priemonių techninę priežiūrą ir apžiūrą bei išduoda atitinkamus dokumentus“.</text:span></text:p>
      <text:p text:style-name="P47"><text:span text:style-name="T48">4</text:span><text:span text:style-name="T49">. Išdėstau 6.4 punktą taip:</text:span></text:p>
      <text:p text:style-name="P50"><text:span text:style-name="T51">„</text:span><text:span text:style-name="T52">6.4</text:span><text:span text:style-name="T53">. kontroliuoja motorinių laivų ir pramoginių laivų ir kitų motorinių plaukiojimo priemonių laivavedžių rengimo ir kvalifikacijos tobulinimo veiklą ir lygį, atestuoja mokymo įstaigas, įmones ir organizacijas, rengiančias motorinių pramoginių laivų ir kitų motorinių plaukiojimo priemonių laivavedžius, bei išduoda atitinkamus dokumentus“.</text:span></text:p>
      <text:p text:style-name="P54"/>
      <text:p text:style-name="P55"/>
      <text:p text:style-name="P56"/>
      <text:p text:style-name="P57"><text:span text:style-name="T58">SUSISIEKIMO MINISTRAS</text:span><text:span text:style-name="T5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1:39:00Z</meta:creation-date>
    <dc:date>2017-04-27T11:39:00Z</dc:date>
    <meta:template xlink:href="Normal.dotm" xlink:type="simple"/>
    <meta:editing-cycles>2</meta:editing-cycles>
    <meta:editing-duration>PT0S</meta:editing-duration>
    <meta:document-statistic meta:page-count="1" meta:paragraph-count="32" meta:word-count="267" meta:character-count="2055" meta:row-count="107" meta:non-whitespace-character-count="1820"/>
  </office:meta>
</office:document-meta>
</file>