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font-style="italic" style:font-style-asian="italic" style:font-style-complex="italic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<text:span text:style-name="T11">dėl Lietuvos Respublikos sveikatos apsaugos ministro 2012 m. vasario 3 d. įsakymo Nr. V-75 „DĖL SVEIKATINGUMO PASLAUGŲ RŪŠIŲ SĄRAŠO IR SVEIKATINGUMO PASLAUGŲ TEIKIMO REIKALAVIMŲ PATVIRTINIMO“ PAKEITIMO</text:span></text:p>
      <text:p text:style-name="P12"/>
      <text:p text:style-name="P13"><text:span text:style-name="T14">2012 m. rugpjūčio 3 d. Nr. V-749</text:span></text:p>
      <text:p text:style-name="P15"><text:span text:style-name="T16">Vilnius</text:span></text:p>
      <text:p text:style-name="P17"/>
      <text:p text:style-name="P18"/>
      <text:p text:style-name="P19"><text:span text:style-name="T20">P a k e i č i u Lietuvos Respublikos sveikatos apsaugos ministro 2012 m. vasario 3 d. įsakymą Nr. V-75 „Dėl Sveikatingumo paslaugų rūšių sąrašo ir sveikatingumo paslaugų teikimo reikalavimų patvirtinimo“ (Žin., 2012, Nr.<text:s/></text:span><text:a xlink:href="https://www.e-tar.lt/portal/lt/legalAct/TAR.339C216E5EB8" office:target-frame-name="_blank" xlink:show="new"><text:span text:style-name="T21">19-879</text:span></text:a><text:span text:style-name="T22">):</text:span></text:p>
      <text:p text:style-name="P23"><text:span text:style-name="T24">1</text:span><text:span text:style-name="T25">. Papildau šiuo 4 punktu:</text:span></text:p>
      <text:p text:style-name="P26"><text:span text:style-name="T27">„</text:span><text:span text:style-name="T28">4</text:span><text:span text:style-name="T29">. N u r o d a u, kad:</text:span></text:p>
      <text:p text:style-name="P30"><text:span text:style-name="T31">4.1</text:span><text:span text:style-name="T32">. specialistai, teikiantys sveikatingumo paslaugas, šiame įsakyme nurodytą kvalifikaciją privalo įgyti iki 2016 m. gegužės 1 d.;</text:span></text:p>
      <text:p text:style-name="P33"><text:span text:style-name="T34">4.2</text:span><text:span text:style-name="T35">. sveikatingumo paslaugų teikėjai privalo informuoti paslaugų gavėjus apie teikiamų paslaugų savybes, galimą riziką sveikatai.“</text:span></text:p>
      <text:p text:style-name="P36"><text:span text:style-name="T37">2</text:span><text:span text:style-name="T38">. Nurodytuoju įsakymu patvirtintame Sveikatingumo paslaugų rūšių sąraše ir sveikatingumo paslaugų teikimo reikalavimuose:</text:span></text:p>
      <text:p text:style-name="P39"><text:span text:style-name="T40">2.1</text:span><text:span text:style-name="T41">. pripažįstu netekusiu galios 2 punktą;</text:span></text:p>
      <text:p text:style-name="P42"><text:span text:style-name="T43">2.2</text:span><text:span text:style-name="T44">. išbraukiu 3 punkto pirmame stulpelyje žodžius „natūraliais ar performuotais“;</text:span></text:p>
      <text:p text:style-name="P45"><text:span text:style-name="T46">2.3</text:span><text:span text:style-name="T47">. išbraukiu 4 punkto pirmame stulpelyje žodžius „masažai“, ir „natūraliais ar performuotais“;</text:span></text:p>
      <text:p text:style-name="P48"><text:span text:style-name="T49">2.4</text:span><text:span text:style-name="T50">. išbraukiu 5 punkto pirmame stulpelyje žodžius „natūralių ar performuotų“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5T15:22:00Z</meta:creation-date>
    <dc:date>2016-02-25T15:22:00Z</dc:date>
    <meta:template xlink:href="Normal" xlink:type="simple"/>
    <meta:editing-cycles>2</meta:editing-cycles>
    <meta:editing-duration>PT0S</meta:editing-duration>
    <meta:document-statistic meta:page-count="1" meta:paragraph-count="20" meta:word-count="204" meta:character-count="1439" meta:row-count="66" meta:non-whitespace-character-count="1255"/>
  </office:meta>
</office:document-meta>
</file>