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2 m. birželio 25 d. Nr. 625p</text:p>
      <text:p text:style-name="P15">Vilnius</text:p>
      <text:p text:style-name="P16"/>
      <text:p text:style-name="P17"><text:span text:style-name="T18">1</text:span><text:span text:style-name="T19">. Įtraukti papildomai į Lietuvos Respublikos Vyriausybės 1992 m. balandžio 29 d. potvarkiu Nr. 419p sudarytą Koordinacinę užsienio ekonominių ryšių komisiją V. Židonį, prekybos ir materialinių išteklių ministrą.</text:span></text:p>
      <text:p text:style-name="P20"><text:span text:style-name="T21">2</text:span><text:span text:style-name="T22">. Pripažinti netekusiu galios Lietuvos Respublikos Vyriausybės 1992 m. gegužės 26 d. potvarkį Nr. 513p.</text:span></text:p>
      <text:p text:style-name="P23"/>
      <text:p text:style-name="P24"/>
      <text:p text:style-name="P25"/>
      <text:p text:style-name="P26">LIETUVOS RESPUBLIKOS</text:p>
      <text:p text:style-name="P27">MINISTRAS PIRMININKAS<text:tab/>G. VAGNOR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19T11:13:00Z</meta:creation-date>
    <dc:date>2021-01-19T11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56" meta:character-count="471" meta:row-count="23" meta:non-whitespace-character-count="428"/>
  </office:meta>
</office:document-meta>
</file>