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color="#000000" style:font-size-complex="6pt"/>
    </style:style>
    <style:style style:name="P64" style:parent-style-name="Normal" style:family="paragraph">
      <style:paragraph-properties fo:break-before="page" style:snap-to-layout-grid="fals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5" style:family="table-column">
      <style:table-column-properties style:column-width="1.3465in"/>
    </style:style>
    <style:style style:name="TableColumn76" style:family="table-column">
      <style:table-column-properties style:column-width="1.3381in"/>
    </style:style>
    <style:style style:name="TableColumn77" style:family="table-column">
      <style:table-column-properties style:column-width="1.0326in"/>
    </style:style>
    <style:style style:name="TableColumn78" style:family="table-column">
      <style:table-column-properties style:column-width="2.0555in"/>
    </style:style>
    <style:style style:name="TableColumn79" style:family="table-column">
      <style:table-column-properties style:column-width="0.9208in"/>
    </style:style>
    <style:style style:name="Table74" style:family="table">
      <style:table-properties style:width="6.693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name="Wingdings 2" style:font-name-asian="Wingdings 2" style:font-name-complex="Wingdings 2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style:font-name="Wingdings 2" style:font-name-asian="Wingdings 2" style:font-name-complex="Wingdings 2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style:font-name="Wingdings 2" style:font-name-asian="Wingdings 2" style:font-name-complex="Wingdings 2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style:font-name="Wingdings 2" style:font-name-asian="Wingdings 2" style:font-name-complex="Wingdings 2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style:font-name="Wingdings 2" style:font-name-asian="Wingdings 2" style:font-name-complex="Wingdings 2"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color="#000000"/>
    </style:style>
    <style:style style:name="P107" style:parent-style-name="Normal" style:family="paragraph">
      <style:paragraph-properties style:snap-to-layout-grid="false" fo:text-align="justify"/>
      <style:text-properties fo:color="#000000"/>
    </style:style>
    <style:style style:name="P10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="Wingdings 2" style:font-name-asian="Wingdings 2" style:font-name-complex="Wingdings 2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/>
      <style:text-properties fo:color="#000000"/>
    </style:style>
    <style:style style:name="P139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Wingdings 2" style:font-name-asian="Wingdings 2" style:font-name-complex="Wingdings 2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="Wingdings 2" style:font-name-asian="Wingdings 2" style:font-name-complex="Wingdings 2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="Wingdings 2" style:font-name-asian="Wingdings 2" style:font-name-complex="Wingdings 2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="Wingdings 2" style:font-name-asian="Wingdings 2" style:font-name-complex="Wingdings 2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name="Wingdings 2" style:font-name-asian="Wingdings 2" style:font-name-complex="Wingdings 2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>
        <style:tab-stops>
          <style:tab-stop style:type="right" style:position="6.0958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name="Wingdings 2" style:font-name-asian="Wingdings 2" style:font-name-complex="Wingdings 2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name="Wingdings 2" style:font-name-asian="Wingdings 2" style:font-name-complex="Wingdings 2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>
        <style:tab-stops>
          <style:tab-stop style:type="right" style:position="6.0958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="Wingdings 2" style:font-name-asian="Wingdings 2" style:font-name-complex="Wingdings 2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style:snap-to-layout-grid="false" fo:text-align="justify"/>
      <style:text-properties fo:color="#000000"/>
    </style:style>
    <style:style style:name="P204" style:parent-style-name="Normal" style:family="paragraph">
      <style:paragraph-properties style:snap-to-layout-grid="false" fo:text-align="justify"/>
      <style:text-properties fo:color="#000000"/>
    </style:style>
    <style:style style:name="P205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EIKLOS, SUSIJUSIOS SU NARKOTINIŲ IR PSICHOTROPINIŲ MEDŽIAGŲ PIRMTAKAIS (PREKURSORIAIS), LICENCIJAVIMO</text:p>
      <text:p text:style-name="P15"/>
      <text:p text:style-name="P16">2001 m. sausio 30 d. Nr. 16</text:p>
      <text:p text:style-name="P17">Vilnius</text:p>
      <text:p text:style-name="P18"/>
      <text:p text:style-name="P19"><text:span text:style-name="T20">Vadovaudamasis Lietuvos Respublikos Vyriausybės 2000 m. gegužės 8 d. nutarimu Nr. 509 „Dėl Lietuvos Respublikos narkotinių ir psichotropinių medžiagų pirmtakų (prekursorių) kontrolės įstatymo įgyvendinimo“ (Ž</text:span><text:span text:style-name="T21">in., 2000, Nr.<text:s/></text:span><text:a xlink:href="https://www.e-tar.lt/portal/lt/legalAct/TAR.22CE92488E57" office:target-frame-name="_blank" xlink:show="new"><text:span text:style-name="T22">38-1068</text:span></text:a><text:span text:style-name="T23">), Sveikatos apsaugos ministerijos 1998 m. spalio 12 d. įsakymu Nr. 577 „Dėl prekursorių sąrašo“ (Žin., 1998, Nr.<text:s/></text:span><text:a xlink:href="https://www.e-tar.lt/portal/lt/legalAct/TAR.4FF279581A25" office:target-frame-name="_blank" xlink:show="new"><text:span text:style-name="T24">91-2535</text:span></text:a><text:span text:style-name="T25">; 2000, Nr.<text:s/></text:span><text:a xlink:href="https://www.e-tar.lt/portal/lt/legalAct/TAR.4F88381EA54C" office:target-frame-name="_blank" xlink:show="new"><text:span text:style-name="T26">80-2431</text:span></text:a><text:span text:style-name="T27">),</text:span></text:p>
      <text:p text:style-name="P28"><text:span text:style-name="T29">Paved</text:span><text:span text:style-name="T30">u:</text:span></text:p>
      <text:p text:style-name="P31"><text:span text:style-name="T32">1</text:span><text:span text:style-name="T33">. Vaistų didmeninės prekybos įmonėms, užsiimančioms sudėtinių vaistų, kuriuose yra daugiau kaip</text:span><text:span text:style-name="T34"><text:s/>70% I kategorijos narkotinių ir psichotropinių medžiagų pirmtakų (prekursorių) efedrino, pseudoefedrino ir norefedrino, prekyba, įsigyti licencijas verstis I kategorijos pirmtakų didmenine prekyba, įskaitant prekybos tarpininko veiklą, taip pat importu, e</text:span><text:span text:style-name="T35">ksportu, tranzitu.</text:span></text:p>
      <text:p text:style-name="P36"><text:span text:style-name="T37">2</text:span><text:span text:style-name="T38">. Paraiškas ir reikalingus dokumentus pateikti Valstybinės vaistų kontrolės tarnybos Narkotikų komisijai iki 2001 m. kovo 1 d.</text:span></text:p>
      <text:p text:style-name="P39"><text:span text:style-name="T40">3</text:span><text:span text:style-name="T41">. Nustatau, kad Vidaus reikalų ministerijos ir Sveikatos apsaugos ministerijos 1998 m. rugpjūčio 25<text:s/></text:span><text:span text:style-name="T42">d. įsakymu Nr. 342/482 „Dėl narkotinių ir psichotropinių medžiagų gamybos ir laikymo patalpų įrengimo reikalavimų patvirtinimo“ (Žin., 1998, Nr.<text:s/></text:span><text:a xlink:href="https://www.e-tar.lt/portal/lt/legalAct/TAR.383956CB7F83" office:target-frame-name="_blank" xlink:show="new"><text:span text:style-name="T43">77-2193</text:span></text:a><text:span text:style-name="T44">) 9-13 punktais nustatyti</text:span><text:span text:style-name="T45"><text:s/>reikalavimai patalpoms, kuriose gaminamos, laikomos į III sąrašą įtrauktos medžiagos ir verčiamasi didmenine jų prekyba, taikomi ir I kategorijos narkotinių ir psichotropinių medžiagų pirmtakų (prekursorių) gamybai ir laikymui.</text:span></text:p>
      <text:p text:style-name="P46"><text:span text:style-name="T47">4</text:span><text:span text:style-name="T48">. Tvirtinu Įmonės<text:s/></text:span><text:span text:style-name="T49">patalpų tinkamumo farmacinei veiklai su narkotinių ir psichotropinių medžiagų pirmtakais (prekursoriais) pažymos formą (pridedama).</text:span></text:p>
      <text:p text:style-name="P50"><text:span text:style-name="T51">5</text:span><text:span text:style-name="T52">. Laikau netekusiu galios Valstybinės vaistų kontrolės tarnybos viršininko 2000 m. gruodžio 8 d. įsakymą Nr. 130 „Dėl v</text:span><text:span text:style-name="T53">eiklos, susijusios su narkotinių ir psichotropinių medžiagų pirmtakais (prekursoriais), licencijavimo“.</text:span></text:p>
      <text:p text:style-name="P54"><text:span text:style-name="T55">6</text:span><text:span text:style-name="T56">. Įsakymo vykdymo kontrolę pavedu Farmacijos įmonių inspekcijai.</text:span></text:p>
      <text:p text:style-name="P57"/>
      <text:p text:style-name="P58"/>
      <text:p text:style-name="P59"><text:span text:style-name="T60">VIRŠININKAS</text:span><text:span text:style-name="T61"><text:tab/>V. BUDNIKAS</text:span></text:p>
      <text:p text:style-name="P62"><text:span text:style-name="T63">______________</text:span></text:p>
      <text:soft-page-break/>
      <text:p text:style-name="P64"><text:span text:style-name="T65">PATVIRTINTA</text:span></text:p>
      <text:p text:style-name="P66">Valstybinės vaistų<text:s/>kontrolės tarnybos prie Sveikatos apsaugos ministerijos viršininko</text:p>
      <text:p text:style-name="P67">2001 m. sausio 30 d. įsakymu Nr. 16</text:p>
      <text:p text:style-name="P68"/>
      <text:p text:style-name="P69"><text:span text:style-name="T70">PAŽYMA</text:span></text:p>
      <text:p text:style-name="P71"><text:span text:style-name="T72">DĖL ĮMONĖS PATALPŲ TINKAMUMO FARMACINEI VEIKLAI SU NARKOTINIŲ IR PSICHOTROPINIŲ MEDŽIAGŲ PIRMTAKAIS (PREKURSORIAIS)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</text:span></text:p>
          </table:table-cell>
          <table:table-cell table:style-name="TableCell84">
            <text:p text:style-name="P85"><text:span text:style-name="T86"></text:span></text:p>
          </table:table-cell>
          <table:table-cell table:style-name="TableCell87">
            <text:p text:style-name="P88"><text:span text:style-name="T89"></text:span></text:p>
          </table:table-cell>
          <table:table-cell table:style-name="TableCell90">
            <text:p text:style-name="P91"><text:span text:style-name="T92"></text:span></text:p>
          </table:table-cell>
          <table:table-cell table:style-name="TableCell93">
            <text:p text:style-name="P94"><text:span text:style-name="T95"></text:span></text:p>
          </table:table-cell>
        </table:table-row>
        <table:table-row table:style-name="TableRow96">
          <table:table-cell table:style-name="TableCell97">
            <text:p text:style-name="P98">didmeninės</text:p>
          </table:table-cell>
          <table:table-cell table:style-name="TableCell99">
            <text:p text:style-name="P100">gamybos</text:p>
          </table:table-cell>
          <table:table-cell table:style-name="TableCell101">
            <text:p text:style-name="P102">filialo</text:p>
          </table:table-cell>
          <table:table-cell table:style-name="TableCell103">
            <text:p text:style-name="P104">licencijos perregistravimui</text:p>
          </table:table-cell>
          <table:table-cell table:style-name="TableCell105">
            <text:p text:style-name="P106">kiti</text:p>
          </table:table-cell>
        </table:table-row>
      </table:table>
      <text:p text:style-name="P107"/>
      <text:p text:style-name="P108"><text:span text:style-name="T109">1</text:span><text:span text:style-name="T110">. Įmonės pavadinimas, kodas (iš įmonės registravimo pažymėjimo)</text:span><text:span text:style-name="T111"><text:tab/></text:span></text:p>
      <text:p text:style-name="P112"><text:span text:style-name="T113"><text:tab/></text:span></text:p>
      <text:p text:style-name="P114"><text:span text:style-name="T115">2</text:span><text:span text:style-name="T116">. Buveinės adresas (iš įmonės registravimo pažymėjimo)</text:span><text:span text:style-name="T117"><text:tab/></text:span></text:p>
      <text:p text:style-name="P118"><text:span text:style-name="T119"><text:tab/></text:span></text:p>
      <text:p text:style-name="P120"><text:span text:style-name="T121">3</text:span><text:span text:style-name="T122">. Įmonės veiklos adresas, tel.<text:s/></text:span><text:span text:style-name="T123"><text:tab/></text:span></text:p>
      <text:p text:style-name="P124"><text:span text:style-name="T125"><text:tab/></text:span></text:p>
      <text:p text:style-name="P126"><text:span text:style-name="T127">4</text:span><text:span text:style-name="T128">. Įmonės licencija (numeris, išdavimo ir galiojimo data)<text:s/></text:span><text:span text:style-name="T129"><text:tab/></text:span></text:p>
      <text:p text:style-name="P130"><text:span text:style-name="T131">5</text:span><text:span text:style-name="T132">. Licencijos rūšis:</text:span></text:p>
      <text:p text:style-name="P133"><text:span text:style-name="T134">- verstis I kategorijos pirmtakų gamyba, perdirbimu</text:span><text:span text:style-name="T135"><text:tab/></text:span><text:span text:style-name="T136"></text:span><text:span text:style-name="T137"><text:s/></text:span></text:p>
      <text:p text:style-name="P138">- verstis I kategorijos pirmtakų didmenine prekyba, įskaitant</text:p>
      <text:p text:style-name="P139"><text:span text:style-name="T140">prekybos tarpininko veiklą, taip pat importu, eksportu,</text:span><text:span text:style-name="T141"><text:s/>tranzitu</text:span><text:span text:style-name="T142"><text:tab/></text:span><text:span text:style-name="T143"></text:span><text:span text:style-name="T144"><text:s/></text:span></text:p>
      <text:p text:style-name="P145"><text:span text:style-name="T146">- verstis I kategorijos pirmtakų sandėliavimu<text:s/></text:span><text:span text:style-name="T147"><text:tab/></text:span><text:span text:style-name="T148"></text:span><text:span text:style-name="T149"><text:s/></text:span></text:p>
      <text:p text:style-name="P150"><text:span text:style-name="T151">6</text:span><text:span text:style-name="T152">. Filialo adresas, tel.<text:s/></text:span><text:span text:style-name="T153"><text:tab/></text:span></text:p>
      <text:p text:style-name="P154"><text:span text:style-name="T155"><text:tab/></text:span></text:p>
      <text:p text:style-name="P156"><text:span text:style-name="T157">7</text:span><text:span text:style-name="T158">. Reikalavimai patalpoms, kuriose gaminami, laikomi narkotinių ir psichotropinių medžiagų pirmtakai (prekursoriai) ir verčiamasi didmenine jų prekyba (paga</text:span><text:span text:style-name="T159">l 1998 08 25 VRM/SAM įsakymą Nr. 342/482):</text:span></text:p>
      <text:p text:style-name="P160"><text:span text:style-name="T161">a) neprieinamos pašaliniams asmenims</text:span><text:span text:style-name="T162"><text:tab/></text:span><text:span text:style-name="T163"></text:span><text:span text:style-name="T164"><text:s/></text:span></text:p>
      <text:p text:style-name="P165"><text:span text:style-name="T166">b) atskira patalpa ar bendroje sandėlio patalpoje įrengta izoliuota patalpa</text:span><text:span text:style-name="T167"><text:tab/></text:span><text:span text:style-name="T168"></text:span><text:span text:style-name="T169"><text:s/></text:span></text:p>
      <text:p text:style-name="P170"><text:span text:style-name="T171">c) dvigubos durys (išorinės, atidaromos į išorę ir rakinamos dviejose vietose,</text:span></text:p>
      <text:p text:style-name="P172"><text:span text:style-name="T173">ir vidinės – grotinės, atidaromos į vidų) arba padidinto saugumo durys „Oho“ ir kt.<text:s/></text:span><text:span text:style-name="T174"><text:tab/></text:span><text:span text:style-name="T175"></text:span><text:span text:style-name="T176"><text:s/></text:span></text:p>
      <text:p text:style-name="P177"><text:span text:style-name="T178">d) iš vidinės pusės ant langų, dūmtraukiuose ir ventiliacijos kanaluose<text:s/></text:span></text:p>
      <text:p text:style-name="P179"><text:span text:style-name="T180">grotos arba apsauginės žaliuzės</text:span><text:span text:style-name="T181"><text:tab/></text:span><text:span text:style-name="T182"></text:span><text:span text:style-name="T183"><text:s/></text:span></text:p>
      <text:p text:style-name="P184"><text:span text:style-name="T185">e) dviejų ruožų apsauginė įsilaužimo ir gaisro vietinė a</text:span><text:span text:style-name="T186">r įjungta į centralizuoto</text:span></text:p>
      <text:p text:style-name="P187"><text:span text:style-name="T188">stebėjimo pultą signalizacija</text:span><text:span text:style-name="T189"><text:tab/></text:span><text:span text:style-name="T190"></text:span><text:span text:style-name="T191"><text:s/></text:span></text:p>
      <text:p text:style-name="P192"><text:span text:style-name="T193">f) užrakinamos spintos</text:span><text:span text:style-name="T194"><text:tab/></text:span><text:span text:style-name="T195"></text:span><text:span text:style-name="T196"><text:s/></text:span></text:p>
      <text:p text:style-name="P197"><text:span text:style-name="T198">8</text:span><text:span text:style-name="T199">. Išvada<text:s/></text:span><text:span text:style-name="T200"><text:tab/></text:span></text:p>
      <text:p text:style-name="P201"><text:tab/></text:p>
      <text:p text:style-name="P202"><text:tab/></text:p>
      <text:p text:style-name="P203">Pažyma galioja 3 mėn.</text:p>
      <text:p text:style-name="P204">Pažymą išdavė</text:p>
      <text:p text:style-name="P2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43:00Z</meta:creation-date>
    <dc:date>2015-09-13T23:43:00Z</dc:date>
    <meta:template xlink:href="Normal" xlink:type="simple"/>
    <meta:editing-cycles>2</meta:editing-cycles>
    <meta:editing-duration>PT0S</meta:editing-duration>
    <meta:document-statistic meta:page-count="2" meta:paragraph-count="68" meta:word-count="549" meta:character-count="4111" meta:row-count="165" meta:non-whitespace-character-count="3630"/>
  </office:meta>
</office:document-meta>
</file>