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0.5472in"/>
    </style:style>
    <style:style style:name="TableColumn31" style:family="table-column">
      <style:table-column-properties style:column-width="1.8305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0.9208in"/>
    </style:style>
    <style:style style:name="TableColumn34" style:family="table-column">
      <style:table-column-properties style:column-width="1.425in"/>
    </style:style>
    <style:style style:name="Table29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2 M. KOVO 7 D. NUTARIMO NR. 269 „DĖL ISTORINĖS ATMINTIES PUOSELĖJIMO 2012 METŲ PRIEMONIŲ PLANO PATVIRTINIMO“ PAKEITIMO</text:p>
      <text:p text:style-name="Normal"/>
      <text:p text:style-name="P15">2012 m. birželio 20 d. Nr. 725</text:p>
      <text:p text:style-name="P16">Vilnius</text:p>
      <text:p text:style-name="P17"/>
      <text:p text:style-name="P18">Lietuvos Respublikos Vyriausybė n u t a r i a:</text:p>
      <text:p text:style-name="P19">Pakeisti Istorinės atminties puoselėjimo 2012 metų priemonių planą, patvirtintą Lietuvos Respublikos Vyriausybės 2012 m. kovo 7 d. nutarimu Nr. 269 „Dėl Istorinės atminties puoselėjimo<text:s/>2012 metų priemonių plano patvirtinimo“ (Žin., 2012, Nr.<text:s/><text:a xlink:href="https://www.e-tar.lt/portal/lt/legalAct/TAR.78B8F5480411" office:target-frame-name="_blank" xlink:show="new"><text:span text:style-name="T20">30-1410</text:span></text:a>):</text:p>
      <text:p text:style-name="P21">1. Įrašyti 4 punkto 3 skiltyje vietoj skaičių ir žodžio „II–III ketvirčiai“ skaičius ir žodį „II–IV ketvirčiai“.</text:p>
      <text:p text:style-name="P22">2. Įrašyti 5 punkto 3 skiltyje vietoj skaičiaus ir žodžio „III ketvirtis“ skaičių ir žodį „IV ketvirtis“.</text:p>
      <text:p text:style-name="P23">3. Pripažinti netekusiu galios 7 punktą.</text:p>
      <text:p text:style-name="P24">4. Pripažinti netekusiu galios 9 punktą.</text:p>
      <text:p text:style-name="P25">5. Įrašyti 10 punkto 4 skiltyje vietoj skaičiaus „4“ skaičių „2,2385“.</text:p>
      <text:p text:style-name="P26">6. Įrašyti 13 punkto 3 skiltyje vietoj skaičiaus ir žodžio „III ketvirtis“ skaičių ir žodį „IV ketvirtis“.</text:p>
      <text:p text:style-name="P27">7. Papildyti 14 punktu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„14.</text:p>
          </table:table-cell>
          <table:table-cell table:style-name="TableCell37">
            <text:p text:style-name="Normal">Suorganizuoti istorinį renginį Dubingių piliavietėje „Radvilų sugrįžimas: viduramžių<text:s/>ir Renesanso amatai Dubingiuose“</text:p>
          </table:table-cell>
          <table:table-cell table:style-name="TableCell38">
            <text:p text:style-name="Normal">Lietuvos liaudies kultūros centras, Kultūros ministerija, Ministro Pirmininko tarnyba</text:p>
          </table:table-cell>
          <table:table-cell table:style-name="TableCell39">
            <text:p text:style-name="P40">2012 m. liepos 6 d.</text:p>
          </table:table-cell>
          <table:table-cell table:style-name="TableCell41">
            <text:p text:style-name="P42">19,48</text:p>
            <text:p text:style-name="P43">(iš Ministro Pirmininko tarnybai skirtų valstybės biudžeto asignavimų)“.</text:p>
          </table:table-cell>
        </table:table-row>
      </table:table>
      <text:p text:style-name="P44"/>
      <text:p text:style-name="P45"/>
      <text:p text:style-name="P46">MINISTRAS PIRMININKAS<text:tab/>ANDRIUS<text:s/>KUBILIUS</text:p>
      <text:p text:style-name="Normal"/>
      <text:p text:style-name="P47">KULTŪROS MINISTRAS<text:tab/>ARŪNAS GELŪNAS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4:21:00Z</meta:creation-date>
    <dc:date>2015-09-20T14:21:00Z</dc:date>
    <meta:print-date>2012-06-20T07:56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19" meta:character-count="1541" meta:row-count="90" meta:non-whitespace-character-count="1351"/>
  </office:meta>
</office:document-meta>
</file>