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paragraph-properties fo:keep-together="always"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00" fo:letter-spacing="-0.0013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06in"/>
    </style:style>
    <style:style style:name="T251" style:parent-style-name="DefaultParagraphFont" style:family="text">
      <style:text-properties fo:color="#000000" fo:letter-spacing="-0.000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keep-together="always"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06in"/>
    </style:style>
    <style:style style:name="T264" style:parent-style-name="DefaultParagraphFont" style:family="text">
      <style:text-properties fo:color="#000000" fo:letter-spacing="-0.000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letter-spacing="-0.000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-0.0006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06in"/>
    </style:style>
    <style:style style:name="T293" style:parent-style-name="DefaultParagraphFont" style:family="text">
      <style:text-properties fo:color="#000000" fo:letter-spacing="-0.000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-0.000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style:font-style-complex="italic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fo:letter-spacing="-0.0006in"/>
    </style:style>
    <style:style style:name="T314" style:parent-style-name="DefaultParagraphFont" style:family="text">
      <style:text-properties fo:color="#000000" fo:letter-spacing="-0.000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P367" style:parent-style-name="Normal" style:family="paragraph">
      <style:paragraph-properties fo:keep-together="always"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P42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0" style:parent-style-name="Normal" style:family="paragraph">
      <style:paragraph-properties fo:keep-together="always" fo:widows="0" fo:orphans="0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4" style:family="table-column">
      <style:table-column-properties style:column-width="0.7062in" style:use-optimal-column-width="false"/>
    </style:style>
    <style:style style:name="TableColumn435" style:family="table-column">
      <style:table-column-properties style:column-width="2.6937in" style:use-optimal-column-width="false"/>
    </style:style>
    <style:style style:name="TableColumn436" style:family="table-column">
      <style:table-column-properties style:column-width="1.2763in" style:use-optimal-column-width="false"/>
    </style:style>
    <style:style style:name="TableColumn437" style:family="table-column">
      <style:table-column-properties style:column-width="1.6222in" style:use-optimal-column-width="false"/>
    </style:style>
    <style:style style:name="Table433" style:family="table">
      <style:table-properties style:width="6.2986in" fo:margin-left="0in" table:align="left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fo:keep-together="always" fo:widows="0" fo:orphans="0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keep-together="always" fo:widows="0" fo:orphans="0"/>
      <style:text-properties fo:hyphenate="false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fo:keep-together="always" fo:widows="0" fo:orphans="0"/>
      <style:text-properties fo:hyphenate="false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fo:keep-together="always" fo:widows="0" fo:orphans="0"/>
      <style:text-properties fo:hyphenate="false"/>
    </style:style>
    <style:style style:name="T484" style:parent-style-name="DefaultParagraphFont" style:family="text">
      <style:text-properties fo:color="#000000" fo:letter-spacing="-0.0013in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3" style:parent-style-name="Normal" style:family="paragraph">
      <style:paragraph-properties fo:keep-together="always" fo:widows="0" fo:orphans="0"/>
      <style:text-properties fo:hyphenate="false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fo:keep-together="always" fo:widows="0" fo:orphans="0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P5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p>
      <text:p text:style-name="P10"/>
      <text:p text:style-name="P11">2011 m. gruodžio 27 d. Nr. V-1167</text:p>
      <text:p text:style-name="P12">Vilnius</text:p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) 9 straipsnio 6 dalimi ir 25 straipsnio 1 dalimi bei įvertinęs Privalomojo sveikatos d</text:span><text:span text:style-name="T20">raudimo tarybos nuomonę (Privalomojo sveikatos draudimo tarybos 2011 m. spalio 10 d. nutarimas Nr. DT-6/2):</text:span></text:p>
      <text:p text:style-name="P21"><text:span text:style-name="T22">1</text:span><text:span text:style-name="T23">. T v i r t i n u:</text:span></text:p>
      <text:p text:style-name="P24"><text:span text:style-name="T25">1.1</text:span><text:span text:style-name="T26">. Spindulinės terapijos dienos stacionaro paslaugų teikimo asmens sveikatos priežiūros įstaigose reikalavimų aprašą (pr</text:span><text:span text:style-name="T27">idedama);</text:span></text:p>
      <text:p text:style-name="P28"><text:span text:style-name="T29">1.2</text:span><text:span text:style-name="T30">. Spindulinės terapijos dienos stacionaro paslaugų, apmokamų Privalomojo sveikatos draudimo fondo biudžeto lėšomis, bazinių kainų sąrašą (pridedama).</text:span></text:p>
      <text:p text:style-name="P31"><text:span text:style-name="T32">2</text:span><text:span text:style-name="T33">. N u s t a t a u, kad šis įsakymas įsigalioja 2012 m. sausio 1 dieną.</text:span></text:p>
      <text:p text:style-name="P34"><text:span text:style-name="T35">3</text:span><text:span text:style-name="T36">. P a<text:s/></text:span><text:span text:style-name="T37">v e d u įsakymo vykdymo kontrolę viceministrui pagal kuruojamą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gruodžio 27 d. įsakymu Nr. V-1167</text:p>
      <text:p text:style-name="P50"/>
      <text:p text:style-name="P51"><text:span text:style-name="T52">SPINDULINĖS TERAPIJOS<text:s/></text:span><text:span text:style-name="T53">DIENOS STACIONARO PASLAUGŲ TEIKIMO ASMENS SVEIKATOS PRIEŽIŪROS ĮSTAIGOSE REIKALAVIMŲ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Spindulinės terapijos dienos stacionaro paslaugų teikimo asmens sveikatos priežiūros įstaigose (toliau – ASPĮ) reikalavimų apr</text:span><text:span text:style-name="T63">ašas (toliau – Reikalavimų aprašas) taikomas ASPĮ, teikiančioms planines spindulinės terapijos dienos stacionaro paslaugas (toliau – STP), kurios teikiamos naudojant šiuolaikines spindulinės terapijos technologijas, neatitraukiant pacientų nuo jų įprastos<text:s/></text:span><text:span text:style-name="T64">socialinės aplinkos.</text:span></text:p>
      <text:p text:style-name="P65"><text:span text:style-name="T66">2</text:span><text:span text:style-name="T67">. Spindulinės terapijos paslauga – jonizuojančiosios spinduliuotės taikymas pacientams, sergantiems onkologinėmis ir kai kuriomis neonkologinėmis ligomis.</text:span></text:p>
      <text:p text:style-name="P68"><text:span text:style-name="T69">3</text:span><text:span text:style-name="T70">. Spindulinės terapijos tikslas – selektyviai sunaikinti naviko ląstel</text:span><text:span text:style-name="T71">es kuo mažiau pažeidžiant sveikus audinius.</text:span></text:p>
      <text:p text:style-name="P72"><text:span text:style-name="T73">4</text:span><text:span text:style-name="T74">. STP pagal klinikinį taikymo profilį skirstomos į:</text:span></text:p>
      <text:p text:style-name="P75"><text:span text:style-name="T76">4.1</text:span><text:span text:style-name="T77">. išorinę (nuotolinę) spindulinę terapiją:</text:span></text:p>
      <text:p text:style-name="P78"><text:span text:style-name="T79">4.1.1</text:span><text:span text:style-name="T80">. 2D spindulinę terapiją;</text:span></text:p>
      <text:p text:style-name="P81"><text:span text:style-name="T82">4.1.2</text:span><text:span text:style-name="T83">. 3D konforminę (pritaikomąją) spindulinę terapiją;</text:span></text:p>
      <text:p text:style-name="P84"><text:span text:style-name="T85">4.1.3</text:span><text:span text:style-name="T86">. mo</text:span><text:span text:style-name="T87">duliuojamo intensyvumo spindulinę terapiją;</text:span></text:p>
      <text:p text:style-name="P88"><text:span text:style-name="T89">4.2</text:span><text:span text:style-name="T90">. brachiterapiją (intersticinę / intraertminę).</text:span></text:p>
      <text:p text:style-name="P91"><text:span text:style-name="T92">5</text:span><text:span text:style-name="T93">. Išorinė spindulinė terapija gali būti skiriama kartu su chemoterapija (sutaptinis<text:s/></text:span><text:soft-page-break/><text:span text:style-name="T94">chemospindulinis gydymas).</text:span></text:p>
      <text:p text:style-name="P95"><text:span text:style-name="T96">6</text:span><text:span text:style-name="T97">. Išorinę (nuotolinę) spindulinę</text:span><text:span text:style-name="T98"><text:s/>terapiją sudaro:</text:span></text:p>
      <text:p text:style-name="P99"><text:span text:style-name="T100">6.1</text:span><text:span text:style-name="T101">. paciento paruošimas spindulinei terapijai;</text:span></text:p>
      <text:p text:style-name="P102"><text:span text:style-name="T103">6.2</text:span><text:span text:style-name="T104">. spindulinės terapijos procedūros.</text:span></text:p>
      <text:p text:style-name="P105"><text:span text:style-name="T106">7</text:span><text:span text:style-name="T107">. Paciento paruošimo išorinei spindulinei terapijai etapai:</text:span></text:p>
      <text:p text:style-name="P108"><text:span text:style-name="T109">7.1</text:span><text:span text:style-name="T110">. individualių imobilizavimo priemonių paruošimas;</text:span></text:p>
      <text:p text:style-name="P111"><text:span text:style-name="T112">7.2</text:span><text:span text:style-name="T113">. kompiuterinės</text:span><text:span text:style-name="T114"><text:s/>tomografijos su intraveniniu kontrastu (ar be jo) atlikimas;</text:span></text:p>
      <text:p text:style-name="P115"><text:span text:style-name="T116">7.3</text:span><text:span text:style-name="T117">. virtuali simuliacija ir izocentro / atskaitos taško nustatymas kompiuterinės tomografijos metu;</text:span></text:p>
      <text:p text:style-name="P118"><text:span text:style-name="T119">7.4</text:span><text:span text:style-name="T120">. taikinių ir kritinių organų apibrėžimas, suminės dozės ir dozės frakcionavimo me</text:span><text:span text:style-name="T121">todo paskyrimas;</text:span></text:p>
      <text:p text:style-name="P122"><text:span text:style-name="T123">7.5</text:span><text:span text:style-name="T124">. dozių planavimas;</text:span></text:p>
      <text:p text:style-name="P125"><text:span text:style-name="T126">7.6</text:span><text:span text:style-name="T127">. plano vertinimas ir patvirtinimas;</text:span></text:p>
      <text:p text:style-name="P128"><text:span text:style-name="T129">7.7</text:span><text:span text:style-name="T130">. spindulinės terapijos plano radiologinė simuliacija ar radiologinė verifikacija prieš pirmąją gydymo procedūrą;</text:span></text:p>
      <text:p text:style-name="P131"><text:span text:style-name="T132">7.8</text:span><text:span text:style-name="T133">. pakartotinė spindulinės terapijos<text:s/></text:span><text:span text:style-name="T134">plano radiologinė simuliacija ar verifikacija.</text:span></text:p>
      <text:p text:style-name="P135"><text:span text:style-name="T136">8</text:span><text:span text:style-name="T137">. Išorinės (nuotolinės) spindulinės terapijos procedūros:</text:span></text:p>
      <text:p text:style-name="P138"><text:span text:style-name="T139">8.1</text:span><text:span text:style-name="T140">. pirmoji (frakcija);</text:span></text:p>
      <text:p text:style-name="P141"><text:span text:style-name="T142">8.2</text:span><text:span text:style-name="T143">. eilinė (frakcija).</text:span></text:p>
      <text:p text:style-name="P144"><text:span text:style-name="T145">9</text:span><text:span text:style-name="T146">. Brachiterapiją sudaro:</text:span></text:p>
      <text:p text:style-name="P147"><text:span text:style-name="T148">9.1</text:span><text:span text:style-name="T149">. aplikatorių įkišimas;</text:span></text:p>
      <text:p text:style-name="P150"><text:span text:style-name="T151">9.2</text:span><text:span text:style-name="T152">. aplikatorių radiolo</text:span><text:span text:style-name="T153">ginis vizualizavimas;</text:span></text:p>
      <text:p text:style-name="P154"><text:span text:style-name="T155">9.3</text:span><text:span text:style-name="T156">. dozių planavimas;</text:span></text:p>
      <text:p text:style-name="P157"><text:span text:style-name="T158">9.4</text:span><text:span text:style-name="T159">. plano vertinimas ir patvirtinimas;</text:span></text:p>
      <text:p text:style-name="P160"><text:span text:style-name="T161">9.5</text:span><text:span text:style-name="T162">. brachiterapijos procedūra.</text:span></text:p>
      <text:p text:style-name="P163"/>
      <text:p text:style-name="P164"><text:span text:style-name="T165">II</text:span><text:span text:style-name="T166">.<text:s/></text:span><text:span text:style-name="T167">REIKALAVIMAI ASPĮ, TEIKIANČIOMS SPINDULINĖS TERAPIJOS PASLAUGAS</text:span></text:p>
      <text:p text:style-name="P168"/>
      <text:p text:style-name="P169"><text:span text:style-name="T170">10</text:span><text:span text:style-name="T171">. STP gali būti teikiamos, kai ASPĮ<text:s/></text:span><text:span text:style-name="T172">atitinka šiuos reikalavimus:</text:span></text:p>
      <text:p text:style-name="P173"><text:span text:style-name="T174">10.1</text:span><text:span text:style-name="T175">. turi licenciją, suteikiančią teisę teikti STP;</text:span></text:p>
      <text:p text:style-name="P176"><text:span text:style-name="T177">10.2</text:span><text:span text:style-name="T178">. teikia asmens sveikatos priežiūros paslaugas pagal Onkologijos radioterapijos stacionarinių antrinio ir tretinio lygio paslaugų teikimo specialiuosius reikalavimu</text:span><text:span text:style-name="T179">s, patvirtintus Lietuvos Respublikos sveikatos apsaugos ministro 2004 m. balandžio 30 d. įsakymu Nr. V-310 „Dėl Onkologijos radioterapijos stacionarinių antrinio ir tretinio lygio paslaugų teikimo specialiųjų reikalavimų patvirtinimo“ (Žin., 2004, Nr.<text:s/></text:span><text:a xlink:href="https://www.e-tar.lt/portal/lt/legalAct/TAR.4E8F397797A8" office:target-frame-name="_blank" xlink:show="new"><text:span text:style-name="T180">89-3297</text:span></text:a><text:span text:style-name="T181">; 2005, Nr. 113);</text:span></text:p>
      <text:p text:style-name="P182"><text:span text:style-name="T183">10.3</text:span><text:span text:style-name="T184">. teikia asmens sveikatos priežiūros paslaugas pagal Onkologijos chemoterapijos stacionarinių antrinio ir tretinio lygio paslaugų teikimo specialiuo</text:span><text:span text:style-name="T185">sius reikalavimus, patvirtintus Lietuvos Respublikos sveikatos apsaugos ministro 2004 m. liepos 16 d. įsakymu Nr. V-547 „Dėl Onkologijos chemoterapijos stacionarinių antrinio ir tretinio lygio paslaugų teikimo specialiųjų reikalavimų patvirtinimo“ (Žin., 2</text:span><text:span text:style-name="T186">004, Nr.<text:s/></text:span><text:a xlink:href="https://www.e-tar.lt/portal/lt/legalAct/TAR.B681D7458ECF" office:target-frame-name="_blank" xlink:show="new"><text:span text:style-name="T187">117-4389</text:span></text:a><text:span text:style-name="T188">);</text:span></text:p>
      <text:p text:style-name="P189"><text:span text:style-name="T190">10.4</text:span><text:span text:style-name="T191">. atitinka Radiacinės saugos reikalavimus, patvirtintus Lietuvos Respublikos sveikatos apsaugos ministro 2005 m. spalio 10 d. įsakymu Nr. V-759 „Dėl<text:s/></text:span><text:span text:style-name="T192">Lietuvos higienos normos HN 95:2005 „Radiacinė sauga ir kokybės laidavimas taikant spindulinę terapiją“ patvirtinimo“ (Žin., 2005, Nr.<text:s/></text:span><text:a xlink:href="https://www.e-tar.lt/portal/lt/legalAct/TAR.07B72FE9B4AF" office:target-frame-name="_blank" xlink:show="new"><text:span text:style-name="T193">124-4429</text:span></text:a><text:span text:style-name="T194">);</text:span></text:p>
      <text:p text:style-name="P195"><text:span text:style-name="T196">10.5</text:span><text:span text:style-name="T197">. turi galiojančią Veik</text:span><text:span text:style-name="T198">los su jonizuojančiosios spinduliuotės šaltiniais licenciją, išduotą vadovaujantis Lietuvos Respublikos Vyriausybės 1999 m. gegužės 25 d. nutarimu Nr. 653 „Dėl Veiklos su jonizuojančiosios spinduliuotės šaltiniais licencijavimo nuostatų patvirtinimo“ (Žin.</text:span><text:span text:style-name="T199">, 1999, Nr.</text:span><text:a xlink:href="https://www.e-tar.lt/portal/lt/legalAct/TAR.D6880C5D573F" office:target-frame-name="_blank" xlink:show="new"><text:span text:style-name="T200">47-1485</text:span></text:a><text:span text:style-name="T201">; 2004, Nr. 30-991), ir STP teikimo sąlygos atitinka nuostatas, nurodytas licencijos priede.</text:span></text:p>
      <text:p text:style-name="P202"/>
      <text:p text:style-name="P203"><text:span text:style-name="T204">III</text:span><text:span text:style-name="T205">.<text:s/></text:span><text:span text:style-name="T206">SPINDULINĖS TERAPIJOS PASLAUGŲ TEIKIMO TVARKA</text:span></text:p>
      <text:p text:style-name="P207"/>
      <text:p text:style-name="P208"><text:span text:style-name="T209">11</text:span><text:span text:style-name="T210">. Šeimos gydytojas, gydytojui specialistui rekomendavus, arba gydantis gydytojas siunčia pacientą pas gydytoją onkologą radioterapeutą konsultacijos.</text:span></text:p>
      <text:p text:style-name="P211"><text:span text:style-name="T212">12</text:span><text:span text:style-name="T213">. Gydytojas onkologas radioterapeutas, įvertinęs siuntime nurodytus duomenis, prireikus atlikęs pap</text:span><text:span text:style-name="T214">ildomus tyrimus bei patikslinęs diagnozę ir indikacijas, skiria STP.</text:span></text:p>
      <text:p text:style-name="P215"><text:span text:style-name="T216">13</text:span><text:span text:style-name="T217">. STP teikia komanda, kurią sudaro:</text:span></text:p>
      <text:p text:style-name="P218"><text:span text:style-name="T219">13.1</text:span><text:span text:style-name="T220">. gydytojas onkologas radioterapeutas;</text:span></text:p>
      <text:p text:style-name="P221"><text:span text:style-name="T222">13.2</text:span><text:span text:style-name="T223">. radiologijos technologas;</text:span></text:p>
      <text:p text:style-name="P224"><text:span text:style-name="T225">13.3</text:span><text:span text:style-name="T226">. medicinos fizikas;</text:span></text:p>
      <text:p text:style-name="P227"><text:span text:style-name="T228">13.4</text:span><text:span text:style-name="T229">. esant indikacijų<text:s/></text:span><text:span text:style-name="T230">anestezijai atlikti – gydytojas anesteziologas reanimatologas ir anestezijos ir intensyviosios terapijos slaugytojas;</text:span></text:p>
      <text:p text:style-name="P231"><text:span text:style-name="T232">13.5</text:span><text:span text:style-name="T233">. kiti specialistai (pagal poreikį)</text:span><text:span text:style-name="T234">.</text:span></text:p>
      <text:p text:style-name="P235"><text:span text:style-name="T236">14</text:span><text:span text:style-name="T237">. Pirmąją išorinės spindulinės terapijos procedūrą (frakciją) atlieka gydytojas onkol</text:span><text:span text:style-name="T238">ogas radioterapeutas, medicinos fizikas ir 2 radiologijos technologai.</text:span></text:p>
      <text:p text:style-name="P239"><text:span text:style-name="T240">15</text:span><text:span text:style-name="T241">. Eilinę išorinės spindulinės terapijos procedūrą (frakciją) atlieka 2 radiologijos technologai, kontroliuojami gydytojo onkologo radioterapeuto.</text:span></text:p>
      <text:p text:style-name="P242"><text:span text:style-name="T243">16</text:span><text:span text:style-name="T244">. Teikiant STP dokumentacij</text:span><text:span text:style-name="T245">a pildoma Lietuvos Respublikos teisės aktų nustatyta tvarka.</text:span></text:p>
      <text:p text:style-name="P246"><text:span text:style-name="T247">17</text:span><text:span text:style-name="T248">. Jei spindulinės terapijos plane numatyti keli etapai, tai kiekvieno kito etapo pirmoji frakcija atliekama taip pat, kaip ir pradedant I etapą.</text:span></text:p>
      <text:p text:style-name="P249"><text:span text:style-name="T250">18</text:span><text:span text:style-name="T251">.<text:s/></text:span><text:span text:style-name="T252">Dėl sudėtingo procedūros planavimo,<text:s/></text:span><text:span text:style-name="T253">fizikinių parametrų patikros prieš pradedant spindulinį gydymą paruošimo moduliuojamo intensyvumo spindulinei terapijai trukmė yra ilgesnė nei paruošimo 3D konforminei spindulinei terapijai. Papildomų laiko sąnaudų reikia ir atliekant pirmąją bei eilines p</text:span><text:span text:style-name="T254">rocedūras bei reguliarią pozicionavimo patikrą gydymo metu.</text:span></text:p>
      <text:p text:style-name="P255"/>
      <text:p text:style-name="P256"><text:span text:style-name="T257">IV</text:span><text:span text:style-name="T258">.<text:s/></text:span><text:span text:style-name="T259">SPINDULINĖS TERAPIJOS PASLAUGŲ</text:span><text:span text:style-name="T260"><text:s/>INDIKACIJOS</text:span></text:p>
      <text:p text:style-name="P261"/>
      <text:p text:style-name="P262"><text:span text:style-name="T263">19</text:span><text:span text:style-name="T264">. 2D spindulinė terapija taikoma pacientams, sergantiems<text:s/></text:span><text:span text:style-name="T265">kai kuriomis neonkologinėmis ligomis, bei<text:s/></text:span><text:span text:style-name="T266">paliatyviai</text:span><text:span text:style-name="T267"><text:s/>gydomiems pacientams,<text:s/></text:span><text:span text:style-name="T268">sergantiems šiais<text:s/></text:span><text:span text:style-name="T269">vietiškai išplitusiais arba metastazavusiais piktybiniais navikais, jų recidyvais:</text:span></text:p>
      <text:p text:style-name="P270"><text:span text:style-name="T271">19.1</text:span><text:span text:style-name="T272">. piktybiniais navikais (C00–C97);</text:span></text:p>
      <text:p text:style-name="P273"><text:span text:style-name="T274">19.2</text:span><text:span text:style-name="T275">. navikais<text:s/></text:span><text:span text:style-name="T276">in situ</text:span><text:span text:style-name="T277"><text:s/>(D00–D09);</text:span></text:p>
      <text:p text:style-name="P278"><text:span text:style-name="T279">19.3</text:span><text:span text:style-name="T280">. gerybiniais navikais (D10–D36);</text:span></text:p>
      <text:p text:style-name="P281"><text:span text:style-name="T282">19.4</text:span><text:span text:style-name="T283">. nepatikslintos ir nežino</text:span><text:span text:style-name="T284">mos eigos navikais (D37–D48);</text:span></text:p>
      <text:p text:style-name="P285"><text:span text:style-name="T286">19.5</text:span><text:span text:style-name="T287">. artrozėmis (M15–M19);</text:span></text:p>
      <text:p text:style-name="P288"><text:span text:style-name="T289">19.6</text:span><text:span text:style-name="T290">. entezopatijomis (M76–M77).</text:span></text:p>
      <text:p text:style-name="P291"><text:span text:style-name="T292">20</text:span><text:span text:style-name="T293">. 3D konforminė spindulinė terapija taikoma<text:s/></text:span><text:span text:style-name="T294">radikaliai ar paliatyviai gydomiems</text:span><text:span text:style-name="T295"><text:s/>pacientams, sergantiems šiais<text:s/></text:span><text:span text:style-name="T296">pirminiais I–IV stadijų navikais ir jų<text:s/></text:span><text:span text:style-name="T297">recidyvais:</text:span></text:p>
      <text:p text:style-name="P298"><text:span text:style-name="T299">20.1</text:span><text:span text:style-name="T300">. piktybiniais navikais (C00–C97);</text:span></text:p>
      <text:p text:style-name="P301"><text:span text:style-name="T302">20.2</text:span><text:span text:style-name="T303">. navikais<text:s/></text:span><text:span text:style-name="T304">in situ</text:span><text:span text:style-name="T305"><text:s/>(D00–D09);</text:span></text:p>
      <text:p text:style-name="P306"><text:span text:style-name="T307">20.3</text:span><text:span text:style-name="T308">. gerybiniais navikais (D10–D36);</text:span></text:p>
      <text:p text:style-name="P309"><text:span text:style-name="T310">20.4</text:span><text:span text:style-name="T311">. nepatikslintos ir nežinomos eigos navikais (D37–D48).</text:span></text:p>
      <text:p text:style-name="P312"><text:span text:style-name="T313">21</text:span><text:span text:style-name="T314">.</text:span><text:span text:style-name="T315"><text:s/>Moduliuojamo intensyvumo spindulinė terapija taik</text:span><text:span text:style-name="T316">oma, kai:</text:span></text:p>
      <text:p text:style-name="P317"><text:span text:style-name="T318">21.1</text:span><text:span text:style-name="T319">. planuojamojo taikinio tūris yra arti kritinių organų, kurių funkciją būtina išsaugoti (kai to negalima padaryti atliekant 3D konforminę spindulinę terapiją, siekiant realizuoti reikiamą radikalią suminę dozę);</text:span></text:p>
      <text:p text:style-name="P320"><text:span text:style-name="T321">21.2</text:span><text:span text:style-name="T322">. teikiama<text:s/></text:span><text:span text:style-name="T323">pakartotinė STP, išsekus kritinių organų tolerancijai;</text:span></text:p>
      <text:p text:style-name="P324"><text:span text:style-name="T325">21.3</text:span><text:span text:style-name="T326">. planuojamojo taikinio tūris apgaubia kritinį organą (organus);</text:span></text:p>
      <text:p text:style-name="P327"><text:span text:style-name="T328">21.4</text:span><text:span text:style-name="T329">. reikia padidinti dozę.</text:span></text:p>
      <text:p text:style-name="P330"><text:span text:style-name="T331">22</text:span><text:span text:style-name="T332">. Brachiterapija taikoma, esant:</text:span></text:p>
      <text:p text:style-name="P333"><text:span text:style-name="T334">22.1</text:span><text:span text:style-name="T335">. lūpų, burnos ertmės ir ryklės piktybiniams nav</text:span><text:span text:style-name="T336">ikams (C00-C13);</text:span></text:p>
      <text:p text:style-name="P337"><text:span text:style-name="T338">22.2</text:span><text:span text:style-name="T339">. virškinimo organų piktybiniams navikams (C15, C16, C20, C21);</text:span></text:p>
      <text:p text:style-name="P340"><text:span text:style-name="T341">22.3</text:span><text:span text:style-name="T342">. nosies ertmės ir vidurinės ausies piktybiniam navikui (C30);</text:span></text:p>
      <text:p text:style-name="P343"><text:span text:style-name="T344">22.4</text:span><text:span text:style-name="T345">. trachėjos ir plaučių piktybiniams navikams (C33, C34);</text:span></text:p>
      <text:p text:style-name="P346"><text:span text:style-name="T347">22.5</text:span><text:span text:style-name="T348">. melanomai ir kitiems<text:s/></text:span><text:span text:style-name="T349">odos piktybiniams navikams (C43, C44);</text:span></text:p>
      <text:p text:style-name="P350"><text:span text:style-name="T351">22.6</text:span><text:span text:style-name="T352">. mezotelinių ir minkštųjų audinių piktybiniams navikams (C45-C49);</text:span></text:p>
      <text:p text:style-name="P353"><text:span text:style-name="T354">22.7</text:span><text:span text:style-name="T355">. krūties piktybiniams navikams (C50);</text:span></text:p>
      <text:p text:style-name="P356"><text:span text:style-name="T357">22.8</text:span><text:span text:style-name="T358">. moters lyties organų piktybiniams navikams (C51-C58);</text:span></text:p>
      <text:p text:style-name="P359"><text:span text:style-name="T360">22.9</text:span><text:span text:style-name="T361">. varpos piktybiniam n</text:span><text:span text:style-name="T362">avikui (C60);</text:span></text:p>
      <text:p text:style-name="P363"><text:span text:style-name="T364">22.10</text:span><text:span text:style-name="T365">. smegenų piktybiniam navikui (C71).</text:span></text:p>
      <text:p text:style-name="P366"/>
      <text:p text:style-name="P367"><text:span text:style-name="T368">V</text:span><text:span text:style-name="T369">.<text:s/></text:span><text:span text:style-name="T370">SPINDULINĖS TERAPIJOS PASLAUGŲ APMOKĖJIMO TVARKA</text:span></text:p>
      <text:p text:style-name="P371"/>
      <text:p text:style-name="P372"><text:span text:style-name="T373">23</text:span><text:span text:style-name="T374">. Privalomojo sveikatos draudimo fondo (toliau – PSDF) biudžeto lėšomis apmokamos STP, atitinkančios Reikalavimų apraše nustatyt</text:span><text:span text:style-name="T375">us reikalavimus.</text:span></text:p>
      <text:p text:style-name="P376"><text:span text:style-name="T377">24</text:span><text:span text:style-name="T378">. PSDF biudžeto lėšomis apmokamos šios dienos stacionaro sąlygomis suteiktos spindulinės terapijos paslaugos:</text:span></text:p>
      <text:p text:style-name="P379"><text:span text:style-name="T380">24.1</text:span><text:span text:style-name="T381">. 2D spindulinė terapija;</text:span></text:p>
      <text:p text:style-name="P382"><text:span text:style-name="T383">24.2</text:span><text:span text:style-name="T384">. paruošimas 3D konforminei spindulinei terapijai;</text:span></text:p>
      <text:p text:style-name="P385"><text:span text:style-name="T386">24.3</text:span><text:span text:style-name="T387">. 3D konforminės<text:s/></text:span><text:span text:style-name="T388">spindulinės terapijos procedūra;</text:span></text:p>
      <text:p text:style-name="P389"><text:span text:style-name="T390">24.4</text:span><text:span text:style-name="T391">. paruošimas moduliuojamo intensyvumo spindulinei terapijai;</text:span></text:p>
      <text:p text:style-name="P392"><text:span text:style-name="T393">24.5</text:span><text:span text:style-name="T394">. moduliuojamo intensyvumo spindulinės terapijos procedūra;</text:span></text:p>
      <text:p text:style-name="P395"><text:span text:style-name="T396">24.6</text:span><text:span text:style-name="T397">. brachiterapija.</text:span></text:p>
      <text:p text:style-name="P398"><text:span text:style-name="T399">25</text:span><text:span text:style-name="T400">. Į 2D spindulinės terapijos paslaugos bazinę kainą<text:s/></text:span><text:span text:style-name="T401">įskaičiuotos paruošimo 2D spindulinei terapijai sąnaudos.</text:span></text:p>
      <text:p text:style-name="P402"><text:span text:style-name="T403">26</text:span><text:span text:style-name="T404">. Už visas Reikalavimų aprašo 7 punkte nurodytas paruošimo 3D konforminei arba moduliuojamojo intensyvumo spindulinei terapijai paslaugas vieno gydymo kurso metu nustatyta bazinė kaina mokama<text:s/></text:span><text:span text:style-name="T405">vieną kartą.</text:span></text:p>
      <text:p text:style-name="P406"><text:span text:style-name="T407">27</text:span><text:span text:style-name="T408">. Už kiekvieną 3D konforminės arba moduliuojamo intensyvumo spindulinės terapijos<text:s/></text:span><text:soft-page-break/><text:span text:style-name="T409">gydymo procedūrą (pirmąją arba eilinę) mokama atitinkamos procedūros paslaugos bazinė kaina.</text:span></text:p>
      <text:p text:style-name="P410"><text:span text:style-name="T411">28</text:span><text:span text:style-name="T412">. Į STP bazines kainas įskaičiuotos tyrimų (taip pat kom</text:span><text:span text:style-name="T413">piuterinės tomografijos tyrimo) sąnaudos.</text:span></text:p>
      <text:p text:style-name="P414"><text:span text:style-name="T415">29</text:span><text:span text:style-name="T416">. PSDF biudžeto lėšomis apmokamą brachiterapijos paslaugą sudaro 9 punkte nurodyti etapai. Jei pacientui suteikiamos kelios brachiterapijos paslaugos, už kiekvieną brachiterapijos paslaugą mokama atskirai. Į<text:s/></text:span><text:span text:style-name="T417">brachiterapijos paslaugos bazinę kainą neįskaičiuotos radioaktyviųjų šaltinių, kurių sąnaudos kompensuojamos PSDF biudžeto lėšomis, skirtomis centralizuotai perkamoms vaistų ir medicinos pagalbos priemonėms įsigyti, sąnaudos.</text:span></text:p>
      <text:p text:style-name="P418"/>
      <text:p text:style-name="P419"><text:span text:style-name="T420">_________________</text:span></text:p>
      <text:p text:style-name="P421"/>
      <text:soft-page-break/>
      <text:p text:style-name="P422"><text:span text:style-name="T423">P</text:span><text:span text:style-name="T424">ATVIRTINTA</text:span></text:p>
      <text:p text:style-name="P425">Lietuvos Respublikos<text:s/></text:p>
      <text:p text:style-name="P426">sveikatos apsaugos ministro<text:s/></text:p>
      <text:p text:style-name="P427"><text:span text:style-name="T428">2011 m. gruodžio 27 d. įsakymu Nr. V-1167</text:span></text:p>
      <text:p text:style-name="P429"/>
      <text:p text:style-name="P430"><text:span text:style-name="T431">SPINDULINĖS TERAPIJOS DIENOS STACIONARO PASLAUGŲ, APMOKAMŲ PRIVALOMOJO SVEIKATOS DRAUDIMO FONDO BIUDŽETO LĖŠOMIS, BAZINIŲ KAINŲ SĄRAŠAS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Eil. Nr.</text:p>
          </table:table-cell>
          <table:table-cell table:style-name="TableCell441">
            <text:p text:style-name="P442">Paslaugos pavadinimas</text:p>
          </table:table-cell>
          <table:table-cell table:style-name="TableCell443">
            <text:p text:style-name="P444">Vidutinė gydymo trukmė<text:s/></text:p>
            <text:p text:style-name="P445">(dienomis)</text:p>
          </table:table-cell>
          <table:table-cell table:style-name="TableCell446">
            <text:p text:style-name="P447">Vieno lovadienio bazinė kaina<text:s/></text:p>
            <text:p text:style-name="P448">(balais)</text:p>
          </table:table-cell>
        </table:table-row>
        <table:table-row table:style-name="TableRow449">
          <table:table-cell table:style-name="TableCell450">
            <text:p text:style-name="P451">1.</text:p>
          </table:table-cell>
          <table:table-cell table:style-name="TableCell452">
            <text:p text:style-name="P453"><text:span text:style-name="T454">2D spindulinė terapija</text:span>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56,4</text:p>
          </table:table-cell>
        </table:table-row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><text:span text:style-name="T464">Paruošimas 3D konforminei spindulinei terapijai</text:span>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604,4</text:p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><text:span text:style-name="T474">3D konforminės spindulinės terapijos procedūra</text:span></text:p>
          </table:table-cell>
          <table:table-cell table:style-name="TableCell475">
            <text:p text:style-name="P476">27</text:p>
          </table:table-cell>
          <table:table-cell table:style-name="TableCell477">
            <text:p text:style-name="P478">51,4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<text:span text:style-name="T484">Paruošimas moduliuojamo intensyvumo spindulinei terapijai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823,4</text:p>
          </table:table-cell>
        </table:table-row>
        <table:table-row table:style-name="TableRow489">
          <table:table-cell table:style-name="TableCell490">
            <text:p text:style-name="P491">5.</text:p>
          </table:table-cell>
          <table:table-cell table:style-name="TableCell492">
            <text:p text:style-name="P493"><text:span text:style-name="T494">Moduliuojamo intensyvumo spindulinės terapijos procedūra</text:span>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80,6</text:p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<text:span text:style-name="T504">Brachiterapija</text:span>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436,7</text:p>
          </table:table-cell>
        </table:table-row>
      </table:table>
      <text:p text:style-name="Normal"/>
      <text:p text:style-name="P50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2-09T09:41:00Z</meta:creation-date>
    <dc:date>2023-02-09T09:41:00Z</dc:date>
    <meta:template xlink:href="Normal.dotm" xlink:type="simple"/>
    <meta:editing-cycles>2</meta:editing-cycles>
    <meta:editing-duration>PT0S</meta:editing-duration>
    <meta:document-statistic meta:page-count="10" meta:paragraph-count="122" meta:word-count="1459" meta:character-count="12021" meta:row-count="593" meta:non-whitespace-character-count="10684"/>
  </office:meta>
</office:document-meta>
</file>