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" style:parent-style-name="DefaultParagraphFont" style:family="text">
      <style:text-properties fo:text-transform="uppercase"/>
    </style:style>
    <style:style style:name="T25" style:parent-style-name="DefaultParagraphFont" style:family="text">
      <style:text-properties fo:text-transform="uppercase"/>
    </style:style>
    <style:style style:name="P2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ŠVIETIMO IR MOKSLO MINISTRO 2005 M. BALANDŽIO 20 D. ĮSAKYMO NR. ISAK-663 „DĖL 2005–2007 METŲ BENDRŲJŲ UGDYMO PLANŲ“ PAKEITIMO</text:p>
      <text:p text:style-name="P12"/>
      <text:p text:style-name="P13">2006 m. rugsėjo 15 d. Nr. ISAK-1811</text:p>
      <text:p text:style-name="P14">Vilnius</text:p>
      <text:p text:style-name="P15"/>
      <text:p text:style-name="P16"><text:span text:style-name="T17">Papildau</text:span><text:s/>2005–2007 metų bendruosius ugdymo planus, patvirtintus Lietuvos Respublikos švietimo ir mokslo ministro 2005 m. balandžio 20 d. įsakymu Nr. ISAK-663 (Žin., 2005, Nr.<text:s/><text:a xlink:href="https://www.e-tar.lt/portal/lt/legalAct/TAR.B1DEE2BD27AE" office:target-frame-name="_blank" xlink:show="new"><text:span text:style-name="T18">59-2085</text:span></text:a>), 74.4 ir 74.5 punktais:</text:p>
      <text:p text:style-name="P19">„74.4. Individualioms ir grupinėms logopedinėms arba kitoms specialiosioms pratyboms darbinio ugdymo I–III mokymosi metais skiriama po 1 pamoką 3 mokiniams per savaitę;</text:p>
      <text:p text:style-name="P20">74.5. Individualioms gydomosios kūno kultūros pratyboms darbinio ugdymo I–III mokymosi metais skiriama po 2 pamokas kiekvienam mokiniui, sergančiam cerebriniu paralyžiumi.“.</text:p>
      <text:p text:style-name="P21"/>
      <text:p text:style-name="P22"/>
      <text:p text:style-name="P23"><text:span text:style-name="T24">ŠVIETIMO IR MOKSLO MINISTRĖ</text:span><text:span text:style-name="T25"><text:tab/>ROMA ŽAKAITIENĖ</text:span>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AS</dc:title>
    <meta:initial-creator>Rima Semenčiukienė</meta:initial-creator>
    <dc:creator>CLUSadmin</dc:creator>
    <meta:creation-date>2016-09-02T12:39:00Z</meta:creation-date>
    <dc:date>2016-09-02T12:39:00Z</dc:date>
    <meta:template xlink:href="Normal.dotm" xlink:type="simple"/>
    <meta:editing-cycles>2</meta:editing-cycles>
    <meta:editing-duration>PT0S</meta:editing-duration>
    <meta:document-statistic meta:page-count="1" meta:paragraph-count="1" meta:word-count="140" meta:character-count="942" meta:row-count="6" meta:non-whitespace-character-count="803"/>
  </office:meta>
</office:document-meta>
</file>