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tab-stops>
          <style:tab-stop style:type="left" style:position="0.0965in"/>
        </style:tab-stops>
      </style:paragraph-properties>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tab-stops>
          <style:tab-stop style:type="left" style:position="0.0965in"/>
        </style:tab-stops>
      </style:paragraph-propertie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P223"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PARAMOS PROJEKTAMS, SIEKIANTIEMS GAUTI EUROPOS SĄJUNGOS STRUKTŪRINIŲ FONDŲ FINANSINĘ PARAMĄ PAGAL LIETUVOS 2004-2006 M. BENDRĄJĮ PROGRAMAVIMO DOKUMENTĄ, SKYRIMO</text:p>
      <text:p text:style-name="P12"/>
      <text:p text:style-name="P13">2006 m. gegužės 17 d. Nr. 4-169</text:p>
      <text:p text:style-name="P14">Vilnius</text:p>
      <text:p text:style-name="P15"/>
      <text:p text:style-name="P16">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7">48-1676</text:span></text:a>; 2005, Nr. 51-1700), 9.10 punktu, Lietuvos Respublikos ūkio ministerijos nuostatų, patvirtintų Lietuvos Respublikos Vyriausybės 1998 m. liepos 23 d. nutarimu Nr. 921 (Žin., 1998, Nr.<text:s/><text:a xlink:href="https://www.e-tar.lt/portal/lt/legalAct/TAR.3CE5C3AA17FB" office:target-frame-name="_blank" xlink:show="new"><text:span text:style-name="T18">67-1957</text:span></text:a>; 2001, Nr.<text:s/><text:a xlink:href="https://www.e-tar.lt/portal/lt/legalAct/TAR.DE0924A15D25" office:target-frame-name="_blank" xlink:show="new"><text:span text:style-name="T19">61-2186</text:span></text:a>; 2004, Nr.<text:s/><text:a xlink:href="https://www.e-tar.lt/portal/lt/legalAct/TAR.303A1DCF7D5A" office:target-frame-name="_blank" xlink:show="new"><text:span text:style-name="T20">175-6489</text:span></text:a>), 6.8 punktu ir atsižvelgdamas į Verslo projektų atrankos komiteto 2006 m. gegužės 5 d. protokolo Nr. 10 nutariamąją dalį,</text:p>
      <text:p text:style-name="P21"><text:span text:style-name="T22">skiriu</text:span><text:s/>finansinę paramą iš Lietuvos 2004–2006 m. bendrojo programavimo dokumento (BPD) 3 prioriteto 1 priemonei (3.1) „Tiesioginė parama verslui“ skirtos 384 993 843 (trijų šimtų aštuoniasdešimt keturių milijonų devynių šimtų devyniasdešimt trijų tūkstančių aštuonių šimtų keturiasdešimt trijų) litų sumos:</text:p>
      <text:p text:style-name="P23">1. UAB „Infomainai“ projekto „Dokumentų elektroninių mainų centro paslaugos sukūrimas verslo klientams „B2B centras“ (VšĮ Lietuvos verslo paramos agentūros 2006 m. vasario 14 d. Paraiškos Nr. BPD04-ERPF-3.1.1-02-04/0098 pagal BPD priemonę 3.1 „Tiesioginė parama verslui“ vertinimo ataskaita Nr. 0691) vykdymo išlaidoms padengti – iki 376 097 (trijų šimtų septyniasdešimt šešių tūkstančių devyniasdešimt septynių) litų valstybės pagalbos, pagalbos dalis (intensyvumas) – iki 50 proc. (iš jų 6 500 (šeši tūkstančiai penki šimtai) litų bendros finansinės pagalbos sumos yra<text:s/><text:span text:style-name="T24">de minimis<text:s/></text:span>pagalba):</text:p>
      <text:p text:style-name="P25">1.1. iš Specialiosios Europos regioninės plėtros fondo (BPD įgyvendinti) (ES lėšos) programos (programos kodas – 60 21) – iki 263 267,90 (dviejų šimtų šešiasdešimt trijų tūkstančių dviejų šimtų šešiasdešimt septynių litų ir devyniasdešimt centų) lito;</text:p>
      <text:p text:style-name="P26">1.2. iš Specialiosios Europos regioninės plėtros fondo (BPD įgyvendinti) (bendrojo finansavimo lėšos) programos (programos kodas – 60 22) – iki 112 829,10 (šimto dvylikos tūkstančių aštuonių šimtų dvidešimt devynių litų ir dešimt centų) lito.</text:p>
      <text:p text:style-name="P27">2. UAB „Lietpak“ projekto „Barjerinės plėvelės gamyba ir LOJ regeneracija diegiant daugiasluoksnių polimerinių lapų gamybos ir šilumą regeneruojančios terminės oksidacijos technologijas UAB „Lietpak“ (VšĮ Lietuvos verslo paramos agentūros 2006 m. vasario 14 d. Paraiškos Nr. BPD04-ERPF-3.1.1-02-04/0047 pagal BPD priemonę 3.1 „Tiesioginė parama verslui“ vertinimo ataskaita Nr. 0719) vykdymo išlaidoms padengti – iki 2 403 223 (dviejų milijonų keturių šimtų trijų tūkstančių dviejų šimtų dvidešimt trijų) litų valstybės pagalbos, pagalbos dalis (intensyvumas) – iki 19,74 proc. (iš jų 64 168 (šešiasdešimt keturi tūkstančiai šimtas šešiasdešimt aštuoni) litai bendros finansinės pagalbos sumos yra<text:s/><text:span text:style-name="T28">de minimis<text:s/></text:span>pagalba):</text:p>
      <text:p text:style-name="P29">2.1. iš Specialiosios Europos regioninės plėtros fondo (BPD įgyvendinti) (ES lėšos) programos (programos kodas – 60 21) – iki 2 379 190,77 (dviejų milijonų trijų šimtų septyniasdešimt devynių tūkstančių šimto devyniasdešimt litų ir septyniasdešimt septynių centų) lito;</text:p>
      <text:p text:style-name="P30">2.2. iš Specialiosios Europos regioninės plėtros fondo (BPD įgyvendinti) (bendrojo finansavimo lėšos) programos (programos kodas – 60 22) – iki 24 032,23 (dvidešimt keturių tūkstančių trisdešimt dviejų litų ir dvidešimt trijų centų) lito.</text:p>
      <text:p text:style-name="P31">3. UAB „Volunta Parket“ projekto „Parketo gamybos modernizavimas ir naujų gamybos technologijų įsisavinimas“ (VšĮ Lietuvos verslo paramos agentūros 2006 m. vasario 14 d. Paraiškos Nr. BPD04-ERPF-3.1.1-02-04/0051 pagal BPD priemonę 3.1 „Tiesioginė parama verslui“ vertinimo ataskaita Nr. 0532) vykdymo išlaidoms padengti – iki 7 763 324,50 (septynių milijonų septynių šimtų šešiasdešimt trijų tūkstančių trijų šimtų dvidešimt keturių litų ir penkiasdešimt centų) lito valstybės pagalbos, pagalbos dalis (intensyvumas) – iki 50 proc. (iš jų 50 000 (penkiasdešimt tūkstančių) litų bendros finansinės pagalbos sumos yra<text:s/><text:span text:style-name="T32">de minimis<text:s/></text:span>pagalba):</text:p>
      <text:p text:style-name="P33">3.1. iš Specialiosios Europos regioninės plėtros fondo (BPD įgyvendinti) (ES lėšos) programos (programos kodas – 60 21) – iki 5 434 327,15 (penkių milijonų keturių šimtų trisdešimt keturių tūkstančių trijų šimtų dvidešimt septynių litų ir penkiolikos centų) lito;</text:p>
      <text:p text:style-name="P34">3.2. iš Specialiosios Europos regioninės plėtros fondo (BPD įgyvendinti) (bendrojo finansavimo lėšos) programos (programos kodas – 60 22) – iki 2 328 997,35 (dviejų milijonų trijų šimtų dvidešimt aštuonių tūkstančių devynių šimtų devyniasdešimt septynių litų ir trisdešimt penkių centų) lito.</text:p>
      <text:p text:style-name="P35">4. UAB „Ragtora“ projekto „Akmens apdirbimo modernizavimas“ (VšĮ Lietuvos verslo paramos agentūros 2006 m. vasario 14 d. Paraiškos Nr. BPD04-ERPF-3.1.1-02-05/0304 pagal BPD priemonę 3.1 „Tiesioginė parama verslui“ vertinimo ataskaita Nr. 0732) vykdymo išlaidoms padengti – iki 2 041 246 (dviejų milijonų keturiasdešimt vieno tūkstančio dviejų šimtų keturiasdešimt šešių) litų valstybės pagalbos, pagalbos dalis (intensyvumas) – iki 58,61 proc. (iš jų 20 800 (dvidešimt tūkstančių aštuoni šimtai) litų bendros finansinės pagalbos sumos yra<text:s/><text:span text:style-name="T36">de minimis<text:s/></text:span>pagalba):</text:p>
      <text:p text:style-name="P37">4.1. iš Specialiosios Europos regioninės plėtros fondo (BPD įgyvendinti) (ES lėšos) programos (programos kodas – 60 21) – iki 1 218 872,20 (vieno milijono dviejų šimtų aštuoniolikos tūkstančių aštuonių šimtų septyniasdešimt dviejų litų ir dvidešimt centų) lito;</text:p>
      <text:p text:style-name="P38">4.2. iš Specialiosios Europos regioninės plėtros fondo (BPD įgyvendinti) (bendrojo finansavimo lėšos) programos (programos kodas – 60 22) – iki 822 373,80 (aštuonių šimtų dvidešimt dviejų tūkstančių trijų šimtų septyniasdešimt trijų litų ir aštuoniasdešimt centų) lito.</text:p>
      <text:p text:style-name="P39">5. UAB „Parama“ projekto „UAB „Parama“ ekonominės veiklos plėtra įrengiant modernią asfaltbetonio gamyklą“ (VšĮ Lietuvos verslo paramos agentūros 2006 m. vasario 14 d. Paraiškos Nr. BPD04-ERPF-3.1.1-02-05/0326 pagal BPD priemonę 3.1 „Tiesioginė parama verslui“ vertinimo ataskaita Nr. 0737) vykdymo išlaidoms padengti – iki 3 011 034 (trijų milijonų vienuolikos tūkstančių trisdešimt keturių) litų valstybės pagalbos, pagalbos dalis (intensyvumas) – iki 44,43 proc. (iš jų 27 333 (dvidešimt septyni tūkstančiai trys šimtai trisdešimt trys) litai bendros finansinės pagalbos sumos yra<text:s/><text:span text:style-name="T40">de minimis<text:s/></text:span>pagalba):</text:p>
      <text:p text:style-name="P41">5.1. iš Specialiosios Europos regioninės plėtros fondo (BPD įgyvendinti) (ES lėšos) programos (programos kodas – 60 21) – iki 2 372 155,10 (dviejų milijonų trijų šimtų septyniasdešimt dviejų tūkstančių šimto penkiasdešimt penkių litų ir dešimt centų) lito;</text:p>
      <text:p text:style-name="P42">5.2. iš Specialiosios Europos regioninės plėtros fondo (BPD įgyvendinti) (bendrojo finansavimo lėšos) programos (programos kodas – 60 22) – iki 638 878,90 (šešių šimtų trisdešimt aštuonių tūkstančių aštuonių šimtų septyniasdešimt aštuonių litų ir devyniasdešimt centų) lito.</text:p>
      <text:p text:style-name="P43">6. AB „Jūrės medis“ projekto „AB „Jūrės medis“ technologinės linijos modernizavimas“ (VšĮ Lietuvos verslo paramos agentūros 2006 m. vasario 14 d. Paraiškos Nr. BPD04-ERPF-3.1.1-02-05/0236 pagal BPD priemonę 3.1 „Tiesioginė parama verslui“ vertinimo ataskaita Nr. 0694) vykdymo išlaidoms padengti – iki 13 559 049,87 (trylikos milijonų penkių šimtų penkiasdešimt devynių tūkstančių keturiasdešimt devynių litų ir aštuoniasdešimt septyni centų) lito valstybės pagalbos, pagalbos dalis (intensyvumas) – iki 49,37 proc. (iš jų 16 500 (šešiolika tūkstančių penki šimtai) litų bendros finansinės pagalbos sumos yra<text:s/><text:span text:style-name="T44">de minimis<text:s/></text:span>pagalba):</text:p>
      <text:p text:style-name="P45">6.1. iš Specialiosios Europos regioninės plėtros fondo (BPD įgyvendinti) (ES lėšos) programos (programos kodas – 60 21) – iki 9 611 767,55 (devynių milijonų šešių šimtų vienuolikos tūkstančių septynių šimtų šešiasdešimt septynių litų ir penkiasdešimt penkių centų) lito;</text:p>
      <text:p text:style-name="P46">6.2. iš Specialiosios Europos regioninės plėtros fondo (BPD įgyvendinti) (bendrojo finansavimo lėšos) programos (programos kodas – 60 22) – iki 3 947 282,32 (trijų milijonų devynių šimtų keturiasdešimt septynių tūkstančių dviejų šimtų aštuoniasdešimt dviejų litų ir trisdešimt dviejų centų) lito.</text:p>
      <text:p text:style-name="P47">7. P. Kurmio firmos „Medis“ projekto „P. Kurmio firmos „Medis“ verslumo ir konkurencingumo ES ir vietos baldų rinkoje didinimas, diegiant kokybės valdymo sistemas ir metodus“ (VšĮ Lietuvos verslo paramos agentūros 2006 m. vasario 14 d. Paraiškos Nr. BPD04-ERPF-3.1.2-02-05/0291 pagal BPD priemonę 3.1 „Tiesioginė parama verslui“ vertinimo ataskaita Nr. 0723) vykdymo išlaidoms padengti – iki 58 840,33 (penkiasdešimt aštuonių tūkstančių aštuonių šimtų keturiasdešimt litų ir trisdešimt trijų centų) lito valstybės pagalbos, pagalbos dalis (intensyvumas) – iki 41,73 proc. (iš jų</text:p>
      <text:p text:style-name="P48">6<text:tab/>500 (šeši tūkstančiai penki šimtai) litų bendros finansinės pagalbos sumos yra<text:s/><text:span text:style-name="T49">de minimis<text:s/></text:span>pagalba):</text:p>
      <text:p text:style-name="P50">7.1. iš Specialiosios Europos regioninės plėtros fondo (BPD įgyvendinti) (ES lėšos) programos (programos kodas – 60 21) – iki 49 350 (keturiasdešimt devynių tūkstančių trijų šimtų penkiasdešimt) litų;</text:p>
      <text:p text:style-name="P51">7.2. iš Specialiosios Europos regioninės plėtros fondo (BPD įgyvendinti) (bendrojo finansavimo lėšos) programos (programos kodas – 60 22) – iki 9 490,33 (devynių tūkstančių keturių šimtų devyniasdešimt litų ir trisdešimt trijų centų) lito.</text:p>
      <text:p text:style-name="P52">8. UAB „Putokšnis“ projekto „Esamų PET taros gamybos technologijų modernizavimas, naujų technologijų diegimas ir naujų produktų grupių sukūrimas“ (VšĮ Lietuvos verslo paramos agentūros 2006 m. balandžio 18 d. Paraiškos Nr. BPD04-ERPF-3.1.1-02-05/0366 pagal BPD priemonę 3.1 „Tiesioginė parama verslui“ vertinimo ataskaita Nr. 0772) vykdymo išlaidoms padengti – iki 9 302 141,87 (devyni milijonų trijų šimtų dviejų tūkstančių šimto keturiasdešimt vieno lito ir aštuoniasdešimt septynių centų) litų valstybės pagalbos, pagalbos dalis (intensyvumas) – iki 45,42 proc. (iš jų 13 110 (trylika tūkstančių šimtas dešimt) litų bendros finansinės pagalbos sumos yra<text:s/><text:span text:style-name="T53">de minimis<text:s/></text:span>pagalba):</text:p>
      <text:p text:style-name="P54">8.1. iš Specialiosios Europos regioninės plėtros fondo (BPD įgyvendinti) (ES lėšos) programos (programos kodas – 60 21) – iki</text:p>
      <text:p text:style-name="P55">7<text:tab/>168 294,70 (septynių milijonų šimto šešiasdešimt aštuonių tūkstančių dviejų šimtų devyniasdešimt keturių litų ir septyniasdešimt centų) lito;</text:p>
      <text:p text:style-name="P56">8.2. iš Specialiosios Europos regioninės plėtros fondo (BPD įgyvendinti) (bendrojo finansavimo lėšos) programos (programos kodas – 60 22) – iki 2 133 847,17 (dviejų milijonų šimto trisdešimt trijų tūkstančių aštuonių šimtų keturiasdešimt septynių litų ir septyniolikos centų) lito.</text:p>
      <text:p text:style-name="P57">9. UAB „Torgita“ projekto „Netinkamų naudoti padangų perdirbimas į antrines žaliavas įdiegiant ultragarsinio mechaninio dezintegravimo technologiją“ (VšĮ Lietuvos verslo paramos agentūros 2006 m. vasario 20 d. Paraiškos Nr. BPD04-ERPF-3.1.1-02-05/0360 pagal BPD priemonę 3.1 „Tiesioginė parama verslui“ vertinimo ataskaita Nr. 0728) vykdymo išlaidoms padengti – iki 3 282 948,29 (trijų milijonų dviejų šimtų aštuoniasdešimt dviejų tūkstančių devynių šimtų keturiasdešimt aštuonių litų ir dvidešimt devynių centų) lito valstybės pagalbos, pagalbos dalis (intensyvumas) – iki 41,09 proc. (iš jų 16 600 (šešiolika tūkstančių šeši šimtai) litų bendros finansinės pagalbos sumos yra<text:s/><text:span text:style-name="T58">de minimis<text:s/></text:span>pagalba):</text:p>
      <text:p text:style-name="P59">9.1. iš Specialiosios Europos regioninės plėtros fondo (BPD įgyvendinti) (ES lėšos) programos (programos kodas – 60 21) – iki 2 796 340,75 (dviejų milijonų septynių šimtų devyniasdešimt šešių tūkstančių trijų šimtų keturiasdešimt litų ir septyniasdešimt penkių centų) lito;</text:p>
      <text:p text:style-name="P60">9.2. iš Specialiosios Europos regioninės plėtros fondo (BPD įgyvendinti) (bendrojo finansavimo lėšos) programos (programos kodas – 60 22) – iki 486 607,54 (keturių šimtų aštuoniasdešimt šešių tūkstančių šešių šimtų septynių litų ir penkiasdešimt keturių centų) lito.</text:p>
      <text:p text:style-name="P61">10. Bendros Lietuvos-Vengrijos įmonės uždarosios akcinės bendrovės „Bonika“ projekto „UAB „Bonika“ spaustuvės modernizavimas“ (VšĮ Lietuvos verslo paramos agentūros 2006 m.<text:s/><text:soft-page-break/>vasario 14 d. Paraiškos Nr. BPD04-ERPF-3.1.1-02- 04/0103 pagal BPD priemonę 3.1 „Tiesioginė parama verslui“ vertinimo ataskaita Nr. 0698) vykdymo išlaidoms padengti – iki 3 232 148 (trijų milijonų dviejų šimtų trisdešimt dviejų tūkstančių šimto keturiasdešimt aštuonių) litų valstybės pagalbos, pagalbos dalis (intensyvumas) – iki 55,24 proc. (iš jų 27 666 (dvidešimt septyni tūkstančiai šeši šimtai šešiasdešimt šeši) litai bendros finansinės pagalbos sumos yra<text:s/><text:span text:style-name="T62">de minimis<text:s/></text:span>pagalba):</text:p>
      <text:p text:style-name="P63">10.1. iš Specialiosios Europos regioninės plėtros fondo (BPD įgyvendinti) (ES lėšos) programos (programos kodas – 60 21) – iki 2 048 034,45 (dviejų milijonų keturiasdešimt aštuonių tūkstančių trisdešimt keturių litų ir keturiasdešimt penkių centų) lito;</text:p>
      <text:p text:style-name="P64">10.2. iš Specialiosios Europos regioninės plėtros fondo (BPD įgyvendinti) (bendrojo finansavimo lėšos) programos (programos kodas – 60 22) – iki 1 184 113,55 (vieno milijono šimto aštuoniasdešimt keturių tūkstančių šimto trylikos litų ir penkiasdešimt penkių centų) lito.</text:p>
      <text:p text:style-name="P65">11. UAB „Kriautė“ projekto „Modernių skydinių namų gamyba inovatyvių technologijų pagrindu“ (VšĮ Lietuvos verslo paramos agentūros 2006 m. vasario 14 d. Paraiškos Nr. BPD04-ERPF-3.1.1-02-05/0181 pagal BPD priemonę 3.1 „Tiesioginė parama verslui“ vertinimo ataskaita Nr. 0729) vykdymo išlaidoms padengti – iki 1 821 401,99 (vieno milijono aštuonių šimtų dvidešimt vieno tūkstančio keturių šimtų vieno lito ir devyniasdešimt devynių centų) litų valstybės pagalbos, pagalbos dalis (intensyvumas) – iki 57,13 proc. (iš jų 42 000 (keturiasdešimt du tūkstančiai) litų bendros finansinės pagalbos sumos yra<text:s/><text:span text:style-name="T66">de minimis<text:s/></text:span>pagalba):</text:p>
      <text:p text:style-name="P67">11.1. iš Specialiosios Europos regioninės plėtros fondo (BPD įgyvendinti) (ES lėšos) programos (programos kodas – 60 21) – iki 1 115 793,35 (vieno milijono penkiolikos tūkstančių septynių šimtų devyniasdešimt trijų litų ir trisdešimt penkių centų) litų;</text:p>
      <text:p text:style-name="P68">11.2. iš Specialiosios Europos regioninės plėtros fondo (BPD įgyvendinti) (bendrojo finansavimo lėšos) programos (programos kodas – 60 22) – iki 705 608,64 (septynių šimtų penkių tūkstančių šešių šimtų aštuonių litų ir šešiasdešimt keturių centų) lito.</text:p>
      <text:p text:style-name="P69">12. UAB „Somlita“ projekto „UAB „Somlita“ gamybos bazės modernizavimas“ (VšĮ Lietuvos verslo paramos agentūros 2006 m. vasario 14 d. Paraiškos Nr. BPD04-ERPF-3.1.1-02-04/0041 pagal BPD priemonę 3.1 „Tiesioginė parama verslui“ vertinimo ataskaita Nr. 0738) vykdymo išlaidoms padengti – iki 5 796 055 (penkių milijonų septynių šimtų devyniasdešimt šešių tūkstančių penkiasdešimt penkių) litų valstybės pagalbos, pagalbos dalis (intensyvumas) – iki 50 proc. (iš jų 21 300 (dvidešimt vienas tūkstantis trys šimtai) litų bendros finansinės pagalbos sumos yra<text:s/><text:span text:style-name="T70">de minimis<text:s/></text:span>pagalba):</text:p>
      <text:p text:style-name="P71">12.1. iš Specialiosios Europos regioninės plėtros fondo (BPD įgyvendinti) (ES lėšos) programos (programos kodas – 60 21) – iki 4 057 238,50 (keturių milijonų penkiasdešimt septynių tūkstančių dviejų šimtų trisdešimt aštuonių litų ir penkiasdešimt centų) lito;</text:p>
      <text:p text:style-name="P72">12.2. iš Specialiosios Europos regioninės plėtros fondo (BPD įgyvendinti) (bendrojo finansavimo lėšos) programos (programos kodas – 60 22) – iki 1 738 816,50 (vieno milijono septynių šimtų trisdešimt aštuonių tūkstančių aštuonių šimtų šešiolikos litų ir penkiasdešimt centų) lito.</text:p>
      <text:p text:style-name="P73">13. UAB „Medvėgalis“ projekto „Surenkamų rąstinių namelių gamybos organizavimas Šilalės rajone, Balsių kaime“ (VšĮ Lietuvos verslo paramos agentūros 2006 m. vasario 14 d. Paraiškos Nr. BPD04-ERPF-3.1.1-02-05/0321 pagal BPD priemonę 3.1 „Tiesioginė parama verslui“ vertinimo ataskaita Nr. 0690) vykdymo išlaidoms padengti – iki 1 291 562,99 (vieno milijono dviejų šimtų devyniasdešimt vieno tūkstančio penkių šimtų šešiasdešimt dviejų litų ir devyniasdešimt devynių centų) lito valstybės pagalbos, pagalbos dalis (intensyvumas) – iki 64,63 proc. (iš jų 27 738 (dvidešimt septyni tūkstančiai septyni šimtai trisdešimt aštuoni) litai bendros finansinės pagalbos sumos yra<text:s/><text:span text:style-name="T74">de minimis<text:s/></text:span>pagalba):</text:p>
      <text:p text:style-name="P75">13.1. iš Specialiosios Europos regioninės plėtros fondo (BPD įgyvendinti) (ES lėšos) programos (programos kodas – 60 21) – iki 699 388,90 (šešių šimtų devyniasdešimt devynių tūkstančių trijų šimtų aštuoniasdešimt aštuonių litų ir devyniasdešimt centų) lito;</text:p>
      <text:p text:style-name="P76">13.2. iš Specialiosios Europos regioninės plėtros fondo (BPD įgyvendinti) (bendrojo finansavimo lėšos) programos (programos kodas – 60 22) – iki 592 174,09 (penkių šimtų devyniasdešimt dviejų tūkstančių šimto septyniasdešimt keturių litų ir devynių centų) lito.</text:p>
      <text:p text:style-name="P77">14. UAB „Lodvila“ projekto „UAB „Lodvila“ naujų, modernių technologijų diegimo ir paslaugų išplėtimo projektas“ (VšĮ Lietuvos verslo paramos agentūros 2006 m. vasario 14 d. Paraiškos Nr. BPD04-ERPF-3.1.1-02-05/0332 pagal BPD priemonę 3.1 „Tiesioginė parama verslui“ vertinimo ataskaita Nr. 0739) vykdymo išlaidoms padengti – iki 4 866 182,20 (keturių milijonų aštuonių šimtų šešiasdešimt šešių tūkstančių šimto aštuoniasdešimt dviejų litų ir dvidešimt centų) lito valstybės pagalbos, pagalbos dalis (intensyvumas) – iki 53,44 proc. (iš jų 31 620 (trisdešimt vienas tūkstantis šeši šimtai dvidešimt) litų bendros finansinės pagalbos sumos yra<text:s/><text:span text:style-name="T78">de minimis<text:s/></text:span>pagalba):</text:p>
      <text:p text:style-name="P79">14.1. iš Specialiosios Europos regioninės plėtros fondo (BPD įgyvendinti) (ES lėšos) programos (programos kodas – 60 21) – iki 3 187 318,75 (trijų milijonų šimto aštuoniasdešimt septynių tūkstančių trijų šimtų aštuoniolikos litų ir septyniasdešimt penkių centų) lito;</text:p>
      <text:p text:style-name="P80">14.2. iš Specialiosios Europos regioninės plėtros fondo (BPD įgyvendinti) (bendrojo finansavimo lėšos) programos (programos kodas – 60 22) – iki 1 678 863,45 (vieno milijono šešių šimtų septyniasdešimt aštuonių tūkstančių aštuonių šimtų šešiasdešimt trijų litų ir keturiasdešimt penkių centų) lito.</text:p>
      <text:p text:style-name="P81">15. UAB „Ariogalos eksperimentinė langų gamykla“ projekto „Modernių technologijų ir inovacijų diegimas Ariogalos eksperimentinėje langų gamykloje“ (VšĮ Lietuvos verslo paramos agentūros 2006 m. vasario 14 d. Paraiškos Nr. BPD04- ERPF-3.1.1-02-05/0177 pagal BPD priemonę 3.1 „Tiesioginė parama verslui“ vertinimo ataskaita Nr. 0725) vykdymo išlaidoms padengti – iki 6 362 077,33 (šešių milijonų trijų šimtų šešiasdešimt dviejų tūkstančių septyniasdešimt septynių litų ir trisdešimt trijų centų) lito valstybės pagalbos, pagalbos dalis (intensyvumas) – iki 52,28 proc. (iš jų 22 750 (dvidešimt du tūkstančiai septyni šimtai penkiasdešimt) litų bendros finansinės pagalbos sumos yra<text:s/><text:span text:style-name="T82">de minimis<text:s/></text:span>pagalba):</text:p>
      <text:p text:style-name="P83">15.1. iš Specialiosios Europos regioninės plėtros fondo (BPD įgyvendinti) (ES lėšos) programos (programos kodas – 60 21) – iki 4 259 308,87 (keturių milijonų dviejų šimtų penkiasdešimt devynių tūkstančių trijų šimtų aštuonių litų ir aštuoniasdešimt septynių centų) lito;</text:p>
      <text:p text:style-name="P84">15.2. iš Specialiosios Europos regioninės plėtros fondo (BPD įgyvendinti) (bendrojo finansavimo lėšos) programos (programos kodas – 60 22) – iki 2 102 768,46 (dviejų milijonų šimto dviejų tūkstančių septynių šimtų šešiasdešimt aštuonių litų ir keturiasdešimt šešių centų) lito.</text:p>
      <text:p text:style-name="P85">16. UAB „Vildaiva ir Ko“ projekto „Modernios stiklo paketų gamybos technologijos įdiegimas“ (VšĮ Lietuvos verslo paramos agentūros 2006 m. balandžio 25 d. Paraiškos Nr. BPD04-ERPF-3.1.1-02-05/0351 pagal BPD priemonę 3.1 „Tiesioginė parama verslui“ vertinimo ataskaita Nr. 0774) vykdymo išlaidoms padengti – iki 3 793 428,65 (trijų milijonų septynių šimtų devyniasdešimt trijų tūkstančių keturių šimtų dvidešimt aštuonių litų ir šešiasdešimt penkių centų) lito valstybės pagalbos, pagalbos dalis (intensyvumas) – iki 54,28 proc. (iš jų 19 553 (devyniolika tūkstančių penki šimtai penkiasdešimt trys) litai bendros finansinės pagalbos sumos yra<text:s/><text:span text:style-name="T86">de minimis<text:s/></text:span>pagalba):</text:p>
      <text:p text:style-name="P87">16.1. iš Specialiosios Europos regioninės plėtros fondo (BPD įgyvendinti) (ES lėšos) programos (programos kodas – 60 21) – iki 2 446 135,30 (dviejų milijonų keturių šimtų keturiasdešimt šešių tūkstančių šimto trisdešimt penkių litų ir trisdešimt centų) lito;</text:p>
      <text:p text:style-name="P88">16.2. iš Specialiosios Europos regioninės plėtros fondo (BPD įgyvendinti) (bendrojo finansavimo lėšos) programos (programos kodas – 60 22) – iki 1 347 293,35 (vieno milijono trijų šimtų keturiasdešimt septynių tūkstančių dviejų šimtų devyniasdešimt trijų litų ir trisdešimt penkių centų) lito.</text:p>
      <text:p text:style-name="P89">17. UAB „Panevėžio melioracija“ projekto „Kokybiškos žvyro skaldos (trupinto žvyro) gamybos investicinis projektas“ (VšĮ Lietuvos verslo paramos agentūros 2006 m. vasario 14 d. Paraiškos Nr. BPD04-ERPF-3.1.1-02-04/0101 pagal BPD priemonę 3.1 „Tiesioginė parama<text:s/><text:soft-page-break/>verslui“ vertinimo ataskaita Nr. 0692) vykdymo išlaidoms padengti – iki 1 192 752,35 (vieno milijono šimto devyniasdešimt dviejų tūkstančių septynių šimtų penkiasdešimt dviejų litų ir trisdešimt penkių centų) lito valstybės pagalbos, pagalbos dalis (intensyvumas) – iki 64,64 proc. (iš jų 53 134 (penkiasdešimt trys tūkstančiai šimtas trisdešimt keturi) litai bendros finansinės pagalbos sumos yra<text:s/><text:span text:style-name="T90">de minimis<text:s/></text:span>pagalba):</text:p>
      <text:p text:style-name="P91">17.1. iš Specialiosios Europos regioninės plėtros fondo (BPD įgyvendinti) (ES lėšos) programos (programos kodas -60 21) – iki 645 835,40 (šešių šimtų keturiasdešimt penkių tūkstančių aštuonių šimtų trisdešimt penkių litų ir keturiasdešimt centų) lito;</text:p>
      <text:p text:style-name="P92">17.2. iš Specialiosios Europos regioninės plėtros fondo (BPD įgyvendinti) (bendrojo finansavimo lėšos) programos (programos kodas – 60 22) – iki 546 916,95 (penkių šimtų keturiasdešimt šešių tūkstančių devynių šimtų šešiolikos litų ir devyniasdešimt penkių centų) lito.</text:p>
      <text:p text:style-name="P93">18. UAB „Pireka medis“ projekto „Katilinės ir medienos džiovyklos statyba“ (VšĮ Lietuvos verslo paramos agentūros 2006 m. vasario 14 d. Paraiškos Nr. BPD04-ERPF-3.1.1-02-05/0374 pagal BPD priemonę 3.1 „Tiesioginė parama verslui“ vertinimo ataskaita Nr. 0700) vykdymo išlaidoms padengti – iki 876 256 (aštuonių šimtų septyniasdešimt šešių tūkstančių dviejų šimtų penkiasdešimt šešių) litų valstybės pagalbos, pagalbos dalis (intensyvumas) – iki 64,83 proc. (iš jų 39 000 (trisdešimt devyni tūkstančiai) litų bendros finansinės pagalbos sumos yra<text:s/><text:span text:style-name="T94">de minimis<text:s/></text:span>pagalba):</text:p>
      <text:p text:style-name="P95">18.1. iš Specialiosios Europos regioninės plėtros fondo (BPD įgyvendinti) (ES lėšos) programos (programos kodas – 60 21) – iki 473 041,80 (keturių šimtų septyniasdešimt trijų tūkstančių keturiasdešimt vieno lito ir aštuoniasdešimt centų) lito;</text:p>
      <text:p text:style-name="P96">18.2. iš Specialiosios Europos regioninės plėtros fondo (BPD įgyvendinti) (bendrojo finansavimo lėšos) programos (programos kodas – 60 22) – iki 403 214,20 (keturių šimtų trijų tūkstančių dviejų šimtų keturiolikos litų ir dvidešimt centų) lito.</text:p>
      <text:p text:style-name="P97">19. AB „Anykščių kvarcas“ projekto „AB „Anykščių kvarcas“ gamybinių pajėgumų modernizavimas“ (VšĮ Lietuvos verslo paramos agentūros 2006 m. vasario 20 d. Paraiškos Nr. BPD04-ERPF-3.1.1-02-05/0253 pagal BPD priemonę 3.1 „Tiesioginė parama verslui“ vertinimo ataskaita Nr. 0741) vykdymo išlaidoms padengti – iki 3 740 000 (trijų milijonų septynių šimtų keturiasdešimt tūkstančių) litų valstybės pagalbos, pagalbos dalis (intensyvumas) – iki 50 proc. (iš jų 102 375 (šimtas du tūkstančiai trys šimtai septyniasdešimt penki) litai bendros finansinės pagalbos sumos yra<text:s/><text:span text:style-name="T98">de minimis<text:s/></text:span>pagalba):</text:p>
      <text:p text:style-name="P99">19.1. iš Specialiosios Europos regioninės plėtros fondo (BPD įgyvendinti) (ES lėšos) programos (programos kodas – 60 21) – iki 2 618 000,00 (dviejų milijonų šešių šimtų aštuoniolikos tūkstančių) litų;</text:p>
      <text:p text:style-name="P100">19.2. iš Specialiosios Europos regioninės plėtros fondo (BPD įgyvendinti) (bendrojo finansavimo lėšos) programos (programos kodas – 60 22) – iki 1 122 000 (vieno milijono šimto dvidešimt dviejų tūkstančių) litų.</text:p>
      <text:p text:style-name="P101">20. UAB „Sebra“ projekto „Programinio valdymo staklių baro modernizavimas ir inovacijų diegimas UAB „Sebra“ (VšĮ Lietuvos verslo paramos agentūros 2006 m. vasario 14 d. Paraiškos Nr. BPD04-ERPF-3.1.1-02-05/0294 pagal BPD priemonę 3.1 „Tiesioginė parama verslui“ vertinimo ataskaita Nr. 0689) vykdymo išlaidoms padengti – iki 2 164 049 (dviejų milijonų šimto šešiasdešimt keturių tūkstančių keturiasdešimt devynių) litų valstybės pagalbos, pagalbos dalis (intensyvumas) – iki 57,99 proc. (iš jų 19 392 (devyniolika tūkstančių trys šimtai devyniasdešimt du) litai bendros finansinės pagalbos sumos yra<text:s/><text:span text:style-name="T102">de minimis<text:s/></text:span>pagalba):</text:p>
      <text:p text:style-name="P103">20.1. iš Specialiosios Europos regioninės plėtros fondo (BPD įgyvendinti) (ES lėšos) programos (programos kodas – 60 21) – iki 1 306 132,80 (vieno milijono trijų šimtų šešių tūkstančių šimto trisdešimt dviejų litų ir aštuoniasdešimt centų) lito;</text:p>
      <text:p text:style-name="P104">20.2. iš Specialiosios Europos regioninės plėtros fondo (BPD įgyvendinti) (bendrojo finansavimo lėšos) programos (programos kodas – 60 22) – iki 857 916,20 (aštuonių šimtų penkiasdešimt septynių tūkstančių devynių šimtų šešiolikos litų ir dvidešimt centų) lito.</text:p>
      <text:p text:style-name="P105">21. UAB „Nagisa“ projekto „UAB „Nagisa“ konkurencingumo didinimas, įsigyjant naują gamybos liniją – ekstruderį poliesterinės ir polipropileninės pakavimo juostos gamybai“ (VšĮ Lietuvos verslo paramos agentūros 2006 m. vasario 20 d. Paraiškos Nr. BPD04-ERPF-3.1.1-02-05/0334 pagal BPD priemonę 3.1 „Tiesioginė parama verslui“ vertinimo ataskaita Nr. 0730) vykdymo išlaidoms padengti – iki 3 429 574,24 (trijų milijonų keturių šimtų dvidešimt devynių tūkstančių penkių šimtų septyniasdešimt keturių litų ir dvidešimt keturių centų) lito valstybės pagalbos, pagalbos dalis (intensyvumas) – iki 54,86 proc. (iš jų 37 446 (trisdešimt septyni tūkstančiai keturi šimtai keturiasdešimt šeši) litai bendros finansinės pagalbos sumos yra<text:s/><text:span text:style-name="T106">de minimis<text:s/></text:span>pagalba):</text:p>
      <text:p text:style-name="P107">21.1. iš Specialiosios Europos regioninės plėtros fondo (BPD įgyvendinti) (ES lėšos) programos (programos kodas – 60 21) – iki 2 187 947,05 (dviejų milijonų šimto aštuoniasdešimt septynių tūkstančių devynių šimtų keturiasdešimt septynių litų ir penkių centų) lito;</text:p>
      <text:p text:style-name="P108">21.2. iš Specialiosios Europos regioninės plėtros fondo (BPD įgyvendinti) (bendrojo finansavimo lėšos) programos (programos kodas – 60 22) – iki 1 241 627,19 (milijono dviejų šimtų keturiasdešimt vieno tūkstančio šešių šimtų dvidešimt septynių litų ir devyniolikos centų) lito.</text:p>
      <text:p text:style-name="P109">22. UAB „Skaitmeninis ofsetas“ projekto „UAB „Skaitmeninis ofsetas“ spaustuvės perkėlimas ir modernizavimas“ (VšĮ Lietuvos verslo paramos agentūros 2006 m. vasario 20 d. Paraiškos Nr. BPD04-ERPF-3.1.1-02-05/0338 pagal BPD priemonę 3.1 „Tiesioginė parama verslui“ vertinimo ataskaita Nr. 0740) vykdymo išlaidoms padengti – iki 3 701 173,58 (trijų milijonų septynių šimtų vieno tūkstančio šimto septyniasdešimt trijų litų ir penkiasdešimt aštuonių centų) lito valstybės pagalbos, pagalbos dalis (intensyvumas) – iki 53,54 proc. (iš jų 20 350 (dvidešimt tūkstančių trys šimtai penkiasdešimt) litų bendros finansinės pagalbos sumos yra<text:s/><text:span text:style-name="T110">de minimis<text:s/></text:span>pagalba):</text:p>
      <text:p text:style-name="P111">22.1. iš Specialiosios Europos regioninės plėtros fondo (BPD įgyvendinti) (ES lėšos) programos (programos kodas – 60 21) – iki 2 419 662 (dviejų milijonų keturių šimtų devyniolikos tūkstančių šešių šimtų šešiasdešimt dviejų litų) litų;</text:p>
      <text:p text:style-name="P112">22.2. iš Specialiosios Europos regioninės plėtros fondo (BPD įgyvendinti) (bendrojo finansavimo lėšos) programos (programos kodas – 60 22) – iki 1 281 511,58 (milijono dviejų šimtų aštuoniasdešimt vieno tūkstančio penkių šimtų vienuolikos litų ir penkiasdešimt aštuonių centų) lito.</text:p>
      <text:p text:style-name="P113">23. UAB „Ignalinos statyba“ projekto „UAB „Ignalinos statyba“ gamybinės veiklos plėtra, įrengiant modernias karjero ir betono produkcijos gamybos technologijas“ (VšĮ Lietuvos verslo paramos agentūros 2006 m. vasario 14 d. Paraiškos Nr. BPD04-ERPF-3.1.1-02-04/0075 pagal BPD priemonę 3.1 „Tiesioginė parama verslui“ vertinimo ataskaita Nr. 0736) vykdymo išlaidoms padengti – iki 871 552,50 (aštuonių šimtų septyniasdešimt vieno tūkstančio penkių šimtų penkiasdešimt dviejų litų ir penkiasdešimt centų) litų valstybės pagalbos, pagalbos dalis (intensyvumas) – iki 54,80 proc. (iš jų 43 450 (keturiasdešimt trys tūkstančiai keturi šimtai penkiasdešimt) litų bendros finansinės pagalbos sumos yra<text:s/><text:span text:style-name="T114">de minimis<text:s/></text:span>pagalba):</text:p>
      <text:p text:style-name="P115">23.1. iš Specialiosios Europos regioninės plėtros fondo (BPD įgyvendinti) (ES lėšos) programos (programos kodas – 60 21) – iki 556 692,50 (penkių šimtų penkiasdešimt šešių tūkstančių šešių šimtų devyniasdešimt dviejų litų ir penkiasdešimt centų) lito;</text:p>
      <text:p text:style-name="P116">23.2. iš Specialiosios Europos regioninės plėtros fondo (BPD įgyvendinti) (bendrojo finansavimo lėšos) programos (programos kodas – 60 22) – iki 314 860 (trijų šimtų keturiolikos tūkstančių aštuonių šimtų šešiasdešimt) litų.</text:p>
      <text:p text:style-name="P117">24. UAB „Paliūtis“ projekto „Naujos polimerinių atliekų perdirbimo technologijos įdiegimas ir panaudojimas gamyboje“ (VšĮ Lietuvos verslo paramos agentūros 2006 m. vasario 14 d. Paraiškos Nr. BPD04-ERPF-3.1.5-02-05/0290 pagal BPD priemonę 3.1 „Tiesioginė parama verslui“ vertinimo ataskaita Nr. 0695) vykdymo išlaidoms padengti – iki 690 556 (šešių šimtų devyniasdešimt tūkstančių penkių šimtų penkiasdešimt šešių) litų valstybės pagalbos, pagalbos dalis (intensyvumas) – iki 34,17 proc. (iš jų 8 424 (aštuoni tūkstančiai keturi šimtai dvidešimt keturi) litai<text:s/><text:soft-page-break/>bendros finansinės pagalbos sumos yra<text:s/><text:span text:style-name="T118">de minimis<text:s/></text:span>pagalba):</text:p>
      <text:p text:style-name="P119">24.1. iš Specialiosios Europos regioninės plėtros fondo (BPD įgyvendinti) (ES lėšos) programos (programos kodas – 60 21) – iki 683 650,44 (šešių šimtų aštuoniasdešimt trijų tūkstančių šešių šimtų penkiasdešimt litų ir keturiasdešimt keturių centų) lito;</text:p>
      <text:p text:style-name="P120">24.2. iš Specialiosios Europos regioninės plėtros fondo (BPD įgyvendinti) (bendrojo finansavimo lėšos) programos (programos kodas – 60 22) – iki 6 905,56 (šešių tūkstančių devynių šimtų penkių litų ir penkiasdešimt šešių centų) lito.</text:p>
      <text:p text:style-name="P121">25. UAB „Ježvitas“ projekto „UAB „Ježvitas“ veiklos išplėtimas ir modernizavimas įdiegiant naują daugiasluoksnių plokščių gamybos technologiją“ (VšĮ Lietuvos verslo paramos agentūros 2006 m. vasario 14 d. Paraiškos Nr. BPD04- ERPF-3.1.1-02-05/0345 pagal BPD priemonę 3.1 „Tiesioginė parama verslui“ vertinimo ataskaita Nr. 0731) vykdymo išlaidoms padengti – iki 925 090 (devynių šimtų dvidešimt penkių tūkstančių devyniasdešimt) litų valstybės pagalbos, pagalbos dalis (intensyvumas) – iki 38,94 proc. (iš jų 28 804 (dvidešimt aštuoni tūkstančiai aštuoni šimtai keturi) litai bendros finansinės pagalbos sumos yra<text:s/><text:span text:style-name="T122">de minimis<text:s/></text:span>pagalba):</text:p>
      <text:p text:style-name="P123">25.1. iš Specialiosios Europos regioninės plėtros fondo (BPD įgyvendinti) (ES lėšos) programos (programos kodas – 60 21) – iki 831 462,45 (aštuonių šimtų trisdešimt vieno tūkstančio keturių šimtų šešiasdešimt dviejų litų ir keturiasdešimt penkių centų) lito;</text:p>
      <text:p text:style-name="P124">25.2. iš Specialiosios Europos regioninės plėtros fondo (BPD įgyvendinti) (bendrojo finansavimo lėšos) programos (programos kodas – 60 22) – iki 93 627,55 (devyniasdešimt trijų tūkstančių šešių šimtų dvidešimt septynių litų ir penkiasdešimt penkių centų) lito.</text:p>
      <text:p text:style-name="P125">26. UAB „Arginta“ projekto „UAB „Arginta“ gamybinės bazės modernizavimas ir perkėlimas“ (VšĮ Lietuvos verslo paramos agentūros 2006 m. vasario 14 d. Paraiškos Nr. BPD04-ERPF-3.1.1-02-05/0356 pagal BPD priemonę 3.1 „Tiesioginė parama verslui“ vertinimo ataskaita Nr. 0724) vykdymo išlaidoms padengti – iki 2 450 506,35 (dviejų milijonų keturių šimtų penkiasdešimt tūkstančių penkių šimtų šešių litų ir trisdešimt penkių centų) lito valstybės pagalbos, pagalbos dalis (intensyvumas) – iki 39,43 proc. (iš jų 19 662 (devyniolika tūkstančių šeši šimtai šešiasdešimt du) litai bendros finansinės pagalbos sumos yra<text:s/><text:span text:style-name="T126">de minimis<text:s/></text:span>pagalba):</text:p>
      <text:p text:style-name="P127">26.1. iš Specialiosios Europos regioninės plėtros fondo (BPD įgyvendinti) (ES lėšos) programos (programos kodas – 60 21) – iki 2 175 397,70 (dviejų milijonų šimto septyniasdešimt penkių tūkstančių trijų šimtų devyniasdešimt septynių litų ir septyniasdešimt centų) lito;</text:p>
      <text:p text:style-name="P128">26.2. iš Specialiosios Europos regioninės plėtros fondo (BPD įgyvendinti) (bendrojo finansavimo lėšos) programos (programos kodas – 60 22) – iki 275 108,65 (dviejų šimtų septyniasdešimt penkių tūkstančių šimto aštuonių litų ir šešiasdešimt penkių centų) lito.</text:p>
      <text:p text:style-name="P129">27. AB „Medienos plaušas“ projekto „AB „Medienos plaušas“ minkštų medienos plaušo plokščių gamybos investicinis projektas“ (VšĮ Lietuvos verslo paramos agentūros 2006 m. balandžio 20 d. Paraiškos Nr. BPD04-ERPF-3.1.1-02-05/ 0383 pagal BPD priemonę 3.1 „Tiesioginė parama verslui“ vertinimo ataskaita Nr. 0711) vykdymo išlaidoms padengti – iki 6 979 773 (šešių milijonų devynių šimtų septyniasdešimt devynių tūkstančių septynių šimtų septyniasdešimt trijų) litų valstybės pagalbos, pagalbos dalis (intensyvumas) – iki 41,90 proc. (iš jų 30 000 (trisdešimt tūkstančių) litų bendros finansinės pagalbos sumos yra<text:s/><text:span text:style-name="T130">de minimis<text:s/></text:span>pagalba):</text:p>
      <text:p text:style-name="P131">27.1. iš Specialiosios Europos regioninės plėtros fondo (BPD įgyvendinti) (ES lėšos) programos (programos kodas – 60 21) – iki 5 830 784,40 (penkių milijonų aštuonių šimtų trisdešimt tūkstančių septynių šimtų aštuoniasdešimt keturių litų ir keturiasdešimt centų) lito;</text:p>
      <text:p text:style-name="P132">27.2. iš Specialiosios Europos regioninės plėtros fondo (BPD įgyvendinti) (bendrojo finansavimo lėšos) programos (programos kodas – 60 22) – iki 1 148 988,60 (vieno milijono šimto keturiasdešimt aštuonių tūkstančių devynių šimtų aštuoniasdešimt aštuonių litų ir šešiasdešimt centų) lito.</text:p>
      <text:p text:style-name="P133">28. UAB „Energetinės statybos projektai“ projekto „UAB „Energetinės statybos projektai“ ekonominės veiklos plėtra, įdiegiant modernias gamybos technologijas“ (VšĮ Lietuvos verslo paramos agentūros 2006 m. vasario 14 d. Paraiškos Nr. BPD04-ERPF-3.1.1-02-05/0401 pagal BPD<text:s/><text:soft-page-break/>priemonę 3.1 „Tiesioginė parama verslui“ vertinimo ataskaita Nr. 0708) vykdymo išlaidoms padengti – iki 1 434 844 (milijono keturių šimtų trisdešimt keturių tūkstančių aštuonių šimtų keturiasdešimt keturių) litų valstybės pagalbos, pagalbos dalis (intensyvumas) – iki 55,17 proc. (iš jų 19 356 (devyniolika tūkstančių trys šimtai penkiasdešimt šeši) litai bendros finansinės pagalbos sumos yra<text:s/><text:span text:style-name="T134">de minimis<text:s/></text:span>pagalba):</text:p>
      <text:p text:style-name="P135">28.1. iš Specialiosios Europos regioninės plėtros fondo (BPD įgyvendinti) (ES lėšos) programos (programos kodas – 60 21) – iki 910 298,20 (devynių šimtų dešimt tūkstančių dviejų šimtų devyniasdešimt aštuonių litų ir dvidešimt centų) lito;</text:p>
      <text:p text:style-name="P136">28.2. iš Specialiosios Europos regioninės plėtros fondo (BPD įgyvendinti) (bendrojo finansavimo lėšos) programos (programos kodas – 60 22) – iki 524 545,80 (penkių šimtų dvidešimt keturių tūkstančių penkių šimtų keturiasdešimt penkių litų ir aštuoniasdešimt centų) lito.</text:p>
      <text:p text:style-name="P137">29. UAB „Terra“ projekto „Inovacijų telekomunikacijos produktų kūrimo ir gamybos technologijų modernizavimas, perkeliant įmonę į naują pastatą“ (VšĮ Lietuvos verslo paramos agentūros 2006 m. vasario 14 d. Paraiškos Nr. BPD04- ERPF-3.1.1-02-04/0072 pagal BPD priemonę 3.1 „Tiesioginė parama verslui“ vertinimo ataskaita Nr. 0697) vykdymo išlaidoms padengti – iki 4 312 570,74 (keturių milijonų trijų šimtų dvylikos tūkstančių penkių šimtų septyniasdešimt litų ir septyniasdešimt keturių centų) lito valstybės pagalbos, pagalbos dalis (intensyvumas) – iki 53,75 proc. (iš jų 30 700 (trisdešimt tūkstančių septyni šimtai) litų bendros finansinės pagalbos sumos yra<text:s/><text:span text:style-name="T138">de minimis<text:s/></text:span>pagalba):</text:p>
      <text:p text:style-name="P139">29.1. iš Specialiosios Europos regioninės plėtros fondo (BPD įgyvendinti) (ES lėšos) programos (programos kodas – 60 21) – iki 2 808 282,75 (dviejų milijonų aštuonių šimtų aštuonių tūkstančių dviejų šimtų aštuoniasdešimt dviejų litų ir septyniasdešimt penkių centų) lito;</text:p>
      <text:p text:style-name="P140">29.2. iš Specialiosios Europos regioninės plėtros fondo (BPD įgyvendinti) (bendrojo finansavimo lėšos) programos (programos kodas – 60 22) – iki 1 504 287,99 (milijono penkių šimtų keturių tūkstančių dviejų šimtų aštuoniasdešimt septynių litų ir devyniasdešimt devynių centų) lito.</text:p>
      <text:p text:style-name="P141">30. UAB „Litkirta“ projekto „UAB „Litkirta“, vykdančios veiklą Rokiškio ir Zarasų r., technologijų modernizavimas, siekiant skatinti vietinių energijos išteklių gamybą“ (VšĮ Lietuvos verslo paramos agentūros 2006 m. vasario 14 d. Paraiškos Nr. BPD04-ERPF-3.1.1-02-05/0296 pagal BPD priemonę 3.1 „Tiesioginė parama verslui“ vertinimo ataskaita Nr. 0699) vykdymo išlaidoms padengti – iki 932 163 (devynių šimtų trisdešimt dviejų tūkstančių šimto šešiasdešimt trijų) litų valstybės pagalbos, pagalbos dalis (intensyvumas) – iki 37,34 proc. (iš jų 12 000 (dvylika tūkstančių) litų bendros finansinės pagalbos sumos yra<text:s/><text:span text:style-name="T142">de minimis<text:s/></text:span>pagalba):</text:p>
      <text:p text:style-name="P143">30.1. iš Specialiosios Europos regioninės plėtros fondo (BPD įgyvendinti) (ES lėšos) programos (programos kodas – 60 21) – iki 873 813,15 (aštuonių šimtų septyniasdešimt trijų tūkstančių aštuonių šimtų trylikos litų ir penkiolikos centų) lito;</text:p>
      <text:p text:style-name="P144">30.2. iš Specialiosios Europos regioninės plėtros fondo (BPD įgyvendinti) (bendrojo finansavimo lėšos) programos (programos kodas – 60 22) – iki 58 349,85 (penkiasdešimt aštuonių tūkstančių trijų šimtų keturiasdešimt devynių litų ir aštuoniasdešimt penkių centų) lito.</text:p>
      <text:p text:style-name="P145">31. UAB „COGI Baltija“ projekto „Geros gamybos praktikos diegimas inovatyvių plieno ir aliuminio produktų gamybai UAB „COGI Baltija“ (VšĮ Lietuvos verslo paramos agentūros 2006 m. vasario 14 d. Paraiškos Nr. BPD04- ERPF-3.1.1-02-05/0365 pagal BPD priemonę 3.1 „Tiesioginė parama verslui“ vertinimo ataskaita Nr. 0715) vykdymo išlaidoms padengti – iki 1 644 588 (milijono šešių šimtų keturiasdešimt keturių tūkstančių penkių šimtų aštuoniasdešimt aštuonių) litų valstybės pagalbos, pagalbos dalis (intensyvumas) – iki 19,90 proc. (iš jų 40 700,37 (keturiasdešimt tūkstančių septyni šimtai litų ir trisdešimt septyni centai) lito bendros finansinės pagalbos sumos yra<text:s/><text:span text:style-name="T146">de minimis<text:s/></text:span>pagalba):</text:p>
      <text:p text:style-name="P147">31.1. iš Specialiosios Europos regioninės plėtros fondo (BPD įgyvendinti) (ES lėšos) programos (programos kodas – 60 21) – iki 1 628 142,12 (milijono šešių šimtų dvidešimt aštuonių tūkstančių šimto keturiasdešimt dviejų litų ir dvylikos centų) lito;</text:p>
      <text:p text:style-name="P148">31.2. iš Specialiosios Europos regioninės plėtros fondo (BPD įgyvendinti) (bendrojo<text:s/><text:soft-page-break/>finansavimo lėšos) programos (programos kodas – 60 22) – iki 16 445,88 (šešiolikos tūkstančių keturių šimtų keturiasdešimt penkių litų ir aštuoniasdešimt aštuonių centų) lito.</text:p>
      <text:p text:style-name="P149">32. Individualios Daivutės Pranulienės dantų protezų gamybos įmonės projekto „Naujų ir pažangių dantų protezų gamybos technologijų diegimas bei gamybinės aplinkos pritaikymas prie ES standartų“ (VšĮ Lietuvos verslo paramos agentūros 2006 m. vasario 20 d. Paraiškos Nr. BPD04-ERPF-3.1.1-02-05/0282 pagal BPD priemonę 3.1 „Tiesioginė parama verslui“ vertinimo ataskaita Nr. 0693) vykdymo išlaidoms padengti – iki 230 728,30 (dviejų šimtų trisdešimt tūkstančių septynių šimtų dvidešimt aštuonių litų ir trisdešimt centų) lito valstybės pagalbos, pagalbos dalis (intensyvumas) – iki 51,72 proc. (iš jų 16 288 (šešiolika tūkstančių du šimtai aštuoniasdešimt aštuoni) litai bendros finansinės pagalbos sumos yra<text:s/><text:span text:style-name="T150">de minimis<text:s/></text:span>pagalba):</text:p>
      <text:p text:style-name="P151">32.1. iš Specialiosios Europos regioninės plėtros fondo (BPD įgyvendinti) (ES lėšos) programos (programos kodas – 60 21) – iki 156 130,10 (šimto penkiasdešimt šešių tūkstančių šimto trisdešimt litų ir dešimt centų) lito;</text:p>
      <text:p text:style-name="P152">32.2. iš Specialiosios Europos regioninės plėtros fondo (BPD įgyvendinti) (bendrojo finansavimo lėšos) programos (programos kodas – 60 22) – iki 74 598,20 (septyniasdešimt keturių tūkstančių penkių šimtų devyniasdešimt aštuonių litų ir dvidešimt centų) lito.</text:p>
      <text:p text:style-name="P153">33. UAB „Saulės spektras“ projekto „Kontaktų centro technologijos įdiegimas, siekiant teikti informacines ir telerinkodaros paslaugas verslo įmonėms“ (VšĮ Lietuvos verslo paramos agentūros 2006 m. vasario 14 d. Paraiškos Nr. BPD04-ERPF-3.1.1-02-05/0158 pagal BPD priemonę 3.1 „Tiesioginė parama verslui“ vertinimo ataskaita Nr. 0718) vykdymo išlaidoms padengti – iki 568 783,78 (penkių šimtų šešiasdešimt aštuonių tūkstančių septynių šimtų aštuoniasdešimt trijų litų ir septyniasdešimt aštuonių centų) lito valstybės pagalbos, pagalbos dalis (intensyvumas) – iki 33,62 proc. (iš jų 45 000 (keturiasdešimt penki tūkstančiai) litų bendros finansinės pagalbos sumos yra<text:s/><text:span text:style-name="T154">de minimis<text:s/></text:span>pagalba):</text:p>
      <text:p text:style-name="P155">33.1. iš Specialiosios Europos regioninės plėtros fondo (BPD įgyvendinti) (ES lėšos) programos (programos kodas – 60 21) – iki 563 095,94 (penkių šimtų šešiasdešimt trijų tūkstančių devyniasdešimt penkių litų ir devyniasdešimt keturių centų) lito;</text:p>
      <text:p text:style-name="P156">33.2. iš Specialiosios Europos regioninės plėtros fondo (BPD įgyvendinti) (bendrojo finansavimo lėšos) programos (programos kodas – 60 22) – iki 5 687,84 (penkių tūkstančių šešių šimtų aštuoniasdešimt septynių litų ir aštuoniasdešimt keturių centų) lito.</text:p>
      <text:p text:style-name="P157">34. AB „Naujasis kalcitas“ projekto „Kalcitinių negesintų kalkių gamybos technologinės linijos modernizavimas“ (VšĮ Lietuvos verslo paramos agentūros 2006 m. vasario 14 d. Paraiškos Nr. BPD04-ERPF-3.1.1-02-05/0201 pagal BPD priemonę 3.1 „Tiesioginė parama verslui“ vertinimo ataskaita Nr. 0722) vykdymo išlaidoms padengti – iki 2 794 535,52 (dviejų milijonų septynių šimtų devyniasdešimt keturių tūkstančių penkių šimtų trisdešimt penkių litų ir penkiasdešimt dviejų) lito valstybės pagalbos, pagalbos dalis (intensyvumas) – iki 50 proc. (iš jų 27 351 (dvidešimt septyni tūkstančiai trys šimtai penkiasdešimt vienas) litas bendros finansinės pagalbos sumos yra<text:s/><text:span text:style-name="T158">de minimis<text:s/></text:span>pagalba):</text:p>
      <text:p text:style-name="P159">34.1. iš Specialiosios Europos regioninės plėtros fondo (BPD įgyvendinti) (ES lėšos) programos (programos kodas – 60 21) – iki 1 956 175,55 (milijono devynių šimtų penkiasdešimt šešių tūkstančių šimto septyniasdešimt penkių litų ir penkiasdešimt penkių centų) lito;</text:p>
      <text:p text:style-name="P160">34.2. iš Specialiosios Europos regioninės plėtros fondo (BPD įgyvendinti) (bendrojo finansavimo lėšos) programos (programos kodas – 60 22) – iki 838 359,97 (aštuonių šimtų trisdešimt aštuonių tūkstančių trijų šimtų penkiasdešimt devynių litų ir devyniasdešimt septynių centų) lito.</text:p>
      <text:p text:style-name="P161">35. UAB „Hidroelektromontažas“ projekto „Elektros įrenginių derinimo ir aptarnavimo darbų kokybės bei produktyvumo didinimas, įsigyjant modernią elektrolaboratoriją“ (VšĮ Lietuvos verslo paramos agentūros 2006 m. vasario 14 d. Paraiškos Nr. BPD04-ERPF-3.1.1-02-05/0263 pagal BPD priemonę 3.1 „Tiesioginė parama verslui“ vertinimo ataskaita Nr. 0717) vykdymo išlaidoms padengti – iki 987 688,50 (devynių šimtų aštuoniasdešimt septynių tūkstančių šešių šimtų<text:s/><text:soft-page-break/>aštuoniasdešimt aštuonių litų ir penkiasdešimt centų) lito valstybės pagalbos, pagalbos dalis (intensyvumas) – iki 64,88 proc. (iš jų 24 109 (dvidešimt keturi tūkstančiai šimtas devyni) litai bendros finansinės pagalbos sumos yra<text:s/><text:span text:style-name="T162">de minimis<text:s/></text:span>pagalba):</text:p>
      <text:p text:style-name="P163">35.1. iš Specialiosios Europos regioninės plėtros fondo (BPD įgyvendinti) (ES lėšos) programos (programos kodas – 60 21) – iki 532 801,50 (penkių šimtų trisdešimt dviejų tūkstančių aštuonių šimtų vieno lito ir penkiasdešimt centų) lito;</text:p>
      <text:p text:style-name="P164">35.2. iš Specialiosios Europos regioninės plėtros fondo (BPD įgyvendinti) (bendrojo finansavimo lėšos) programos (programos kodas – 60 22) – iki 454 887 (keturių šimtų penkiasdešimt keturių tūkstančių aštuonių šimtų aštuoniasdešimt septynių) litų.</text:p>
      <text:p text:style-name="P165">36. UAB „Terekas“ projekto „Automatizuotos PET taros gamybos įrangos įdiegimas“ (VšĮ Lietuvos verslo paramos agentūros 2006 m. vasario 14 d. Paraiškos Nr. BPD04-ERPF-3.1.1-02-3.1.1-02-05/0305 pagal BPD priemonę 3.1 „Tiesioginė parama verslui“ vertinimo ataskaita Nr. 0705) vykdymo išlaidoms padengti – iki 470 399,99 (keturių šimtų septyniasdešimt tūkstančių trijų šimtų devyniasdešimt devynių litų ir devyniasdešimt devynių centų) lito valstybės pagalbos, pagalbos dalis (intensyvumas) – iki 62,71 proc. (iš jų 14 300 (keturiolika tūkstančių trys šimtai) litų bendros finansinės pagalbos sumos yra<text:s/><text:span text:style-name="T166">de minimis<text:s/></text:span>pagalba):</text:p>
      <text:p text:style-name="P167">36.1. iš Specialiosios Europos regioninės plėtros fondo (BPD įgyvendinti) (ES lėšos) programos (programos kodas – 60 21) – iki 262 548,29 (dviejų šimtų šešiasdešimt dviejų tūkstančių penkių šimtų keturiasdešimt aštuonių litų ir dvidešimt devynių centų) lito;</text:p>
      <text:p text:style-name="P168">36.2. iš Specialiosios Europos regioninės plėtros fondo (BPD įgyvendinti) (bendrojo finansavimo lėšos) programos (programos kodas – 60 22) – iki 207 851,70 (dviejų šimtų septynių tūkstančių aštuonių šimtų penkiasdešimt vieno lito ir septyniasdešimt centų) lito.</text:p>
      <text:p text:style-name="P169">37. S. Kerpienės firmos projekto „S. Kerpienės įmonės naujos kolekcijos su įmonės prekiniu ženklu sukūrimas ir įvedimas į eksporto rinkas“ (VšĮ Lietuvos verslo paramos agentūros 2006 m. balandžio 18 d. Paraiškos Nr. BPD04-ERPF- 3.1.3-02-05/0315 pagal BPD priemonę 3.1 „Tiesioginė parama verslui“ vertinimo ataskaita Nr. 0770) vykdymo išlaidoms padengti – iki 432 899 (keturių šimtų trisdešimt dviejų tūkstančių aštuonių šimtų devyniasdešimt devynių) litų valstybės pagalbos, pagalbos dalis (intensyvumas) – iki 56,75 proc. (iš jų 12 000 (dvylika tūkstančių) litų bendros finansinės pagalbos sumos yra<text:s/><text:span text:style-name="T170">de minimis<text:s/></text:span>pagalba):</text:p>
      <text:p text:style-name="P171">37.1. iš Specialiosios Europos regioninės plėtros fondo (BPD įgyvendinti) (ES lėšos) programos (programos kodas – 60 21) – iki 266 991,55 (dviejų šimtų šešiasdešimt šešių tūkstančių devynių šimtų devyniasdešimt vieno lito ir penkiasdešimt penkių centų) lito;</text:p>
      <text:p text:style-name="P172">37.2. iš Specialiosios Europos regioninės plėtros fondo (BPD įgyvendinti) (bendrojo finansavimo lėšos) programos (programos kodas – 60 22) – iki 165 907,45 (šimto šešiasdešimt penkių tūkstančių devynių šimtų septynių litų ir keturiasdešimt penkių centų) lito.</text:p>
      <text:p text:style-name="P173">38. UAB „Pakmarkas“ projekto „Inovacinių etikečių gamybos technologijų diegimas UAB „Pakmarkas“ veikloje“ (VšĮ Lietuvos verslo paramos agentūros 2006 m. vasario 20 d. Paraiškos Nr. BPD04-ERPF-3.1.1-02-04/0106 pagal BPD priemonę 3.1 „Tiesioginė parama verslui“ vertinimo ataskaita Nr. 0696) vykdymo išlaidoms padengti – iki 2 485 745 (dviejų milijonų keturių šimtų aštuoniasdešimt penkių tūkstančių septynių šimtų keturiasdešimt penkių) litų valstybės pagalbos, pagalbos dalis (intensyvumas) – iki 31,08 proc. (iš jų 31 745 (trisdešimt vienas tūkstantis septyni šimtai keturiasdešimt penki) litai bendros finansinės pagalbos sumos yra<text:s/><text:span text:style-name="T174">de minimis<text:s/></text:span>pagalba):</text:p>
      <text:p text:style-name="P175">38.1. iš Specialiosios Europos regioninės plėtros fondo (BPD įgyvendinti) (ES lėšos) programos (programos kodas – 60 21) – iki 2 460 887,55 (dviejų milijonų keturių šimtų šešiasdešimt tūkstančių aštuonių šimtų aštuoniasdešimt septynių litų ir penkiasdešimt penkių centų) lito;</text:p>
      <text:p text:style-name="P176">38.2. iš Specialiosios Europos regioninės plėtros fondo (BPD įgyvendinti) (bendrojo finansavimo lėšos) programos (programos kodas – 60 22) – iki 24 857,45 (dvidešimt keturių tūkstančių aštuonių šimtų penkiasdešimt septynių litų ir keturiasdešimt penkių centų) lito.</text:p>
      <text:p text:style-name="P177">39. UAB „Erra ir Ko“ projekto „Inovatyvių technologijų diegimas UAB „Erra ir Ko“<text:s/><text:soft-page-break/>veiklos plėtrai“ (VšĮ Lietuvos verslo paramos agentūros 2006 m. vasario 14 d. Paraiškos Nr. BPD04-ERPF-3.1.1-02-05/0284 pagal BPD priemonę 3.1 „Tiesioginė parama verslui“ vertinimo ataskaita Nr. 0707) vykdymo išlaidoms padengti – iki 1 817 538 (milijono aštuonių šimtų septyniolikos tūkstančių penkių šimtų trisdešimt aštuonių) litų valstybės pagalbos, pagalbos dalis (intensyvumas) – iki 59,88 proc. (iš jų 11 250 (vienuolika tūkstančių dviejų šimtų penkiasdešimt) litų bendros finansinės pagalbos sumos yra<text:s/><text:span text:style-name="T178">de minimis<text:s/></text:span>pagalba):</text:p>
      <text:p text:style-name="P179">39.1. iš Specialiosios Europos regioninės plėtros fondo (BPD įgyvendinti) (ES lėšos) programos (programos kodas – 60 21) – iki 1 062 276,60 (milijono šešiasdešimt dviejų tūkstančių dviejų šimtų septyniasdešimt šešių litų ir šešiasdešimt centų) lito;</text:p>
      <text:p text:style-name="P180">39.2. iš Specialiosios Europos regioninės plėtros fondo (BPD įgyvendinti) (bendrojo finansavimo lėšos) programos (programos kodas – 60 22) – iki 755 261,40 (septynių šimtų penkiasdešimt penkių tūkstančių dviejų šimtų šešiasdešimt vieno lito ir keturiasdešimt centų) lito.</text:p>
      <text:p text:style-name="P181">40. UAB „Tirsira“ projekto „Aukštos kokybės klijuotos medienos plokščių, skirtų baldų pramonei, nauja gamyba“ (VšĮ Lietuvos verslo paramos agentūros 2006 m. balandžio 18 d. Paraiškos Nr. BPD04-ERPF-3.1.1-02-05/0375 pagal BPD priemonę 3.1 „Tiesioginė parama verslui“ vertinimo ataskaita Nr. 0771) vykdymo išlaidoms padengti – iki 309 426 (trijų šimtų devynių tūkstančių keturių šimtų dvidešimt šešių) litų valstybės pagalbos, pagalbos dalis (intensyvumas) – iki 16,52 proc. (iš jų 10 980 (dešimt tūkstančių devyni šimtai aštuoniasdešimt) litų bendros finansinės pagalbos sumos yra<text:s/><text:span text:style-name="T182">de minimis<text:s/></text:span>pagalba):</text:p>
      <text:p text:style-name="P183">40.1. iš Specialiosios Europos regioninės plėtros fondo (BPD įgyvendinti) (ES lėšos) programos (programos kodas – 60 21) – iki 306 331,74 (trijų šimtų šešių tūkstančių trijų šimtų trisdešimt vieno lito ir septyniasdešimt keturių centų) lito;</text:p>
      <text:p text:style-name="P184">40.2. iš Specialiosios Europos regioninės plėtros fondo (BPD įgyvendinti) (bendrojo finansavimo lėšos) programos (programos kodas – 60 22) – iki 3 094,26 (trijų tūkstančių devyniasdešimt keturių litų ir dvidešimt šešių centų) lito.</text:p>
      <text:p text:style-name="P185">41. UAB „Melesta“ projekto „Įmonės konkurencingumo didinimas“ (VšĮ Lietuvos verslo paramos agentūros 2006 m. vasario 14 d. Paraiškos Nr. BPD04-ERPF-3.1.1-02-05/0372 pagal BPD priemonę 3.1 „Tiesioginė parama verslui“ vertinimo ataskaita Nr. 0714) vykdymo išlaidoms padengti – iki 4 018 320,35 (keturių milijonų aštuoniolikos tūkstančių trijų šimtų dvidešimt litų ir trisdešimt penkių centų) lito valstybės pagalbos, pagalbos dalis (intensyvumas) – iki 54,01 proc. (iš jų 21 106 (dvidešimt vienas tūkstantis šimtas šeši) litai bendros finansinės pagalbos sumos yra<text:s/><text:span text:style-name="T186">de minimis<text:s/></text:span>pagalba):</text:p>
      <text:p text:style-name="P187">41.1. iš Specialiosios Europos regioninės plėtros fondo (BPD įgyvendinti) (ES lėšos) programos (programos kodas – 60 21) – iki 2 603 857,90 (dviejų milijonų šešių šimtų trijų tūkstančių aštuonių šimtų penkiasdešimt septynių litų ir devyniasdešimt centų) lito;</text:p>
      <text:p text:style-name="P188">41.2. iš Specialiosios Europos regioninės plėtros fondo (BPD įgyvendinti) (bendrojo finansavimo lėšos) programos (programos kodas – 60 22) – iki 1 414 462,45 (milijono keturių šimtų keturiolikos tūkstančių keturių šimtų šešiasdešimt dviejų litų ir keturiasdešimt penkių centų) lito.</text:p>
      <text:p text:style-name="P189">42. AB „Kauno paminklų restauravimo projektavimo institutas“ projekto „Kauno paminklų restauravimo projektavimo instituto konkurencingumo didinimas, modernizuojant ir performuojant vidinę infrastruktūrą“ (VšĮ Lietuvos verslo paramos agentūros 2006 m. vasario 20 d. Paraiškos Nr. BPD04-ERPF-3.1.1-02-05/0280 pagal BPD priemonę 3.1 „Tiesioginė parama verslui“ vertinimo ataskaita Nr. 0734) vykdymo išlaidoms padengti – iki 445 481,75 (keturių šimtų keturiasdešimt penkių tūkstančių keturių šimtų aštuoniasdešimt vieno lito ir septyniasdešimt penkių centų) lito valstybės pagalbos, pagalbos dalis (intensyvumas) – iki 55,78 proc. (iš jų 19 112 (devyniolika tūkstančių šimtas dvylika) litų bendros finansinės pagalbos sumos yra<text:s/><text:span text:style-name="T190">de minimis<text:s/></text:span>pagalba):</text:p>
      <text:p text:style-name="P191">42.1. iš Specialiosios Europos regioninės plėtros fondo (BPD įgyvendinti) (ES lėšos) programos (programos kodas – 60 21) – iki 279 532,40 (dviejų šimtų septyniasdešimt devynių tūkstančių penkių šimtų trisdešimt dviejų litų ir keturiasdešimt centų) lito;</text:p>
      <text:p text:style-name="P192">42.2. iš Specialiosios Europos regioninės plėtros fondo (BPD įgyvendinti) (bendrojo finansavimo lėšos) programos (programos kodas – 60 22) – iki 165 949,35 (šimto šešiasdešimt penkių tūkstančių devynių šimtų keturiasdešimt devynių litų ir trisdešimt penkių centų) lito.</text:p>
      <text:p text:style-name="P193">43. UAB „Aurika“ projekto „Įmonių modernizavimas ir inovacijų diegimas – pastatų statyba, įrangos ir įrenginių įsigijimas UAB „Aurika“ (VšĮ Lietuvos verslo paramos agentūros 2006 m. vasario 14 d. Paraiškos Nr. BPD04-ERPF-3.1.1-02-05/0353 pagal BPD priemonę 3.1 „Tiesioginė parama verslui“ vertinimo ataskaita Nr. 0716) vykdymo išlaidoms padengti- iki 4 393 036,36 (keturių milijonų trijų šimtų devyniasdešimt trijų tūkstančių trisdešimt šešių litų ir trisdešimt šešių centų) lito valstybės pagalbos, pagalbos dalis (intensyvumas) – iki 53,64 proc. (iš jų 35 500 (trisdešimt penki tūkstančiai penki šimtai) litų bendros finansinės pagalbos sumos yra<text:s/><text:span text:style-name="T194">de minimis<text:s/></text:span>pagalba):</text:p>
      <text:p text:style-name="P195">43.1. iš Specialiosios Europos regioninės plėtros fondo (BPD įgyvendinti) (ES lėšos) programos (programos kodas – 60 21) – iki 2 866 216,15 (dviejų milijonų aštuonių šimtų šešiasdešimt šešių tūkstančių dviejų šimtų šešiolikos litų ir penkiolikos centų) lito;</text:p>
      <text:p text:style-name="P196">43.2. iš Specialiosios Europos regioninės plėtros fondo (BPD įgyvendinti) (bendrojo finansavimo lėšos) programos (programos kodas – 60 22) – iki 1 526 820,21 (milijono penkių šimtų dvidešimt šešių tūkstančių aštuonių šimtų dvidešimt litų ir dvidešimt vieno cento) lito.</text:p>
      <text:p text:style-name="P197">44. UAB „BRD“ projekto „UAB „BRD“ pramonės įrašomųjų kompaktinių diskų CD-R gamybos Baltijos šalių rinkai inovacinis projektas“ (VšĮ Lietuvos verslo paramos agentūros 2006 m. vasario 14 d. Paraiškos Nr. BPD04-ERPF-3.1.1- 02-04/0076 pagal BPD priemonę 3.1 „Tiesioginė parama verslui“ vertinimo ataskaita Nr. 0709) vykdymo išlaidoms padengti – iki 6 855 512 (šešių milijonų aštuonių šimtų penkiasdešimt penkių tūkstančių penkių šimtų dvylikos) litų valstybės pagalbos, pagalbos dalis (intensyvumas) – iki 52,29 proc. (iš jų 70 000 (septyniasdešimt tūkstančių) litų bendros finansinės pagalbos sumos yra<text:s/><text:span text:style-name="T198">de minimis<text:s/></text:span>pagalba):</text:p>
      <text:p text:style-name="P199">44.1. iš Specialiosios Europos regioninės plėtros fondo (BPD įgyvendinti) (ES lėšos) programos (programos kodas – 60 21) – iki 4 588 858,40 (keturių milijonų penkių šimtų aštuoniasdešimt aštuonių tūkstančių aštuonių šimtų penkiasdešimt aštuonių litų ir keturiasdešimt centų) lito;</text:p>
      <text:p text:style-name="P200">44.2. iš Specialiosios Europos regioninės plėtros fondo (BPD įgyvendinti) (bendrojo finansavimo lėšos) programos (programos kodas – 60 22) – iki 2 266 653,60 (dviejų milijonų dviejų šimtų šešiasdešimt šešių tūkstančių šešių šimtų penkiasdešimt trijų litų ir šešiasdešimt centų) lito.</text:p>
      <text:p text:style-name="P201">45. UAB „Pamario medis“ projekto „UAB „Pamario medis“ technologijų modernizavimas ir pajėgumų išplėtimas“ (VšĮ Lietuvos verslo paramos agentūros 2006 m. vasario 20 d. Paraiškos Nr. BPD04-ERPF-3.1.1-02-04/0085 pagal BPD priemonę 3.1 „Tiesioginė parama verslui“ vertinimo ataskaita Nr. 0735) vykdymo išlaidoms padengti – iki 2 760 323,16 (dviejų milijonų septynių šimtų šešiasdešimt tūkstančių trijų šimtų dvidešimt trijų litų ir šešiolikos centų) lito valstybės pagalbos, pagalbos dalis (intensyvumas) – iki 44,76 proc. (iš jų 32 500 (trisdešimt du tūkstančiai penki šimtai) litų bendros finansinės pagalbos sumos yra<text:s/><text:span text:style-name="T202">de minimis<text:s/></text:span>pagalba):</text:p>
      <text:p text:style-name="P203">45.1. iš Specialiosios Europos regioninės plėtros fondo (BPD įgyvendinti) (ES lėšos) programos (programos kodas -60 21) – iki 2 158 543,10 (dviejų milijonų šimto penkiasdešimt aštuonių tūkstančių penkių šimtų keturiasdešimt trijų litų ir dešimt centų) lito;</text:p>
      <text:p text:style-name="P204">45.2. iš Specialiosios Europos regioninės plėtros fondo (BPD įgyvendinti) (bendrojo finansavimo lėšos) programos (programos kodas – 60 22) – iki 601 780,06 (šešių šimtų vieno tūkstančio septynių šimtų aštuoniasdešimt litų ir šešių centų) lito.</text:p>
      <text:p text:style-name="P205">46. UAB „Lūgnė“ projekto „UAB „Lūgnė“ technologijų modernizavimas ir pajėgumų išplėtimas“ (VšĮ Lietuvos verslo paramos agentūros 2006 m. vasario 20 d. Paraiškos Nr. BPD04-ERPF-3.1.1-02-05/0162 pagal BPD priemonę 3.1 „Tiesioginė parama verslui“ vertinimo ataskaita Nr. 0733) vykdymo išlaidoms padengti – iki 355 057,50 (trijų šimtų penkiasdešimt penkių tūkstančių penkiasdešimt septynių litų ir penkiasdešimt centų) lito valstybės pagalbos, pagalbos dalis (intensyvumas) – iki 64,03 proc. (iš jų 12 057,50 (dvylika tūkstančių penkiasdešimt septyni<text:s/><text:soft-page-break/>litai ir penkiasdešimt centų) lito bendros finansinės pagalbos sumos yra<text:s/><text:span text:style-name="T206">de minimis<text:s/></text:span>pagalba):</text:p>
      <text:p text:style-name="P207">46.1. iš Specialiosios Europos regioninės plėtros fondo (BPD įgyvendinti) (ES lėšos) programos (programos kodas – 60 21) – iki 194 092,50 (šimto devyniasdešimt keturių tūkstančių devyniasdešimt dviejų litų ir penkiasdešimt centų) lito;</text:p>
      <text:p text:style-name="P208">46.2. iš Specialiosios Europos regioninės plėtros fondo (BPD įgyvendinti) (bendrojo finansavimo lėšos) programos (programos kodas – 60 22) – iki 160 965 (šimto šešiasdešimt tūkstančių devynių šimtų šešiasdešimt penkių) litų.</text:p>
      <text:p text:style-name="P209">47. UAB „Vinkelis ir Ko“ projekto „Plastikinių gaminių gamybos modernizavimas“ (VšĮ Lietuvos verslo paramos agentūros 2006 m. balandžio 18 d. Paraiškos Nr. BPD04-ERPF-3.1.1-02-05/0316 pagal BPD priemonę 3.1 „Tiesioginė parama verslui“ vertinimo ataskaita Nr. 0773) vykdymo išlaidoms padengti – iki 1 108 507,45 (milijono šimto aštuonių tūkstančių penkių šimtų septynių litų ir keturiasdešimt penkių centų) lito valstybės pagalbos, pagalbos dalis (intensyvumas) – iki 64,82 proc. (iš jų 38 350 (trisdešimt aštuoni tūkstančiai trys šimtai penkiasdešimt) litų bendros finansinės pagalbos sumos yra<text:s/><text:span text:style-name="T210">de minimis<text:s/></text:span>pagalba):</text:p>
      <text:p text:style-name="P211">47.1. iš Specialiosios Europos regioninės plėtros fondo (BPD įgyvendinti) (ES lėšos) programos (programos kodas – 60 21) – iki 598 504,01 (penkių šimtų devyniasdešimt aštuonių tūkstančių penkių šimtų keturių litų ir vieno cento) lito;</text:p>
      <text:p text:style-name="P212">47.2. iš Specialiosios Europos regioninės plėtros fondo (BPD įgyvendinti) (bendrojo finansavimo lėšos) programos (programos kodas – 60 22) – iki 510 003,44 (penkių šimtų dešimt tūkstančių trijų litų ir keturiasdešimt keturių centų) lito.</text:p>
      <text:p text:style-name="P213">48. UAB „Metkonas“ projekto „UAB „Metkonas“ modernizavimas diegiant naujas technologijas ir patalpų rekonstrukcija“ (VšĮ Lietuvos verslo paramos agentūros 2006 m. vasario 14 d. Paraiškos Nr. BPD04-ERPF-3.1.1-02-05/0337 pagal BPD priemonę 3.1 „Tiesioginė parama verslui“ vertinimo ataskaita Nr. 0720) vykdymo išlaidoms padengti – iki 90 247,02 (devyniasdešimt tūkstančių dviejų šimtų keturiasdešimt septynių litų ir dviejų centų) lito valstybės pagalbos, pagalbos dalis (intensyvumas) – iki 9,49 proc. (iš jų 23 186 (dvidešimt trys tūkstančiai šimtas aštuoniasdešimt šeši) litai bendros finansinės pagalbos sumos yra<text:s/><text:span text:style-name="T214">de minimis<text:s/></text:span>pagalba):</text:p>
      <text:p text:style-name="P215">48.1. iš Specialiosios Europos regioninės plėtros fondo (BPD įgyvendinti) (ES lėšos) programos (programos kodas – 60 21) – iki 89 344,55 (aštuoniasdešimt devynių tūkstančių trijų šimtų keturiasdešimt keturių litų ir penkiasdešimt penkių centų) lito;</text:p>
      <text:p text:style-name="P216">48.2. iš Specialiosios Europos regioninės plėtros fondo (BPD įgyvendinti) (bendrojo finansavimo lėšos) programos (programos kodas – 60 22) – iki 902,47 (devynių šimtų dviejų litų ir keturiasdešimt septynių centų) lito.</text:p>
      <text:p text:style-name="P217"/>
      <text:p text:style-name="P218"/>
      <text:p text:style-name="P219"/>
      <text:p text:style-name="P220"><text:span text:style-name="T221">ŪKIO MINISTRAS</text:span><text:span text:style-name="T222"><text:tab/>KĘSTUTIS DAUKŠYS</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6-03-08T13:42:00Z</meta:creation-date>
    <dc:date>2016-03-08T13:42:00Z</dc:date>
    <meta:template xlink:href="Normal" xlink:type="simple"/>
    <meta:editing-cycles>2</meta:editing-cycles>
    <meta:editing-duration>PT0S</meta:editing-duration>
    <meta:document-statistic meta:page-count="14" meta:paragraph-count="180" meta:word-count="7592" meta:character-count="58053" meta:row-count="1012" meta:non-whitespace-character-count="50641"/>
  </office:meta>
</office:document-meta>
</file>