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fo:letter-spacing="-0.0013in"/>
    </style:style>
    <style:style style:name="T37"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10 m. GEGUŽĖS 4 d. ĮSAKYMO Nr. T-69 „DĖL INFORMACINĖS VISUOMENĖS PLĖTROS INVESTICIJŲ PROJEKTŲ DERINIMO INFORMACINĖS SISTEMOS NUOSTATŲ PATVIRTINIMO“ PAKEITIMO</text:p>
      <text:p text:style-name="P12"/>
      <text:p text:style-name="P13"><text:span text:style-name="T14">2010 m.<text:s/></text:span><text:span text:style-name="T15">liepos 2</text:span><text:span text:style-name="T16"><text:s/>d. Nr. T-130</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Informacinės visuomenės plėtros investicijų projektų derinimo informacinės sistemos nuostatus, patvirtintus Informacinės visuomenės plėtros komiteto prie Lietuvos Respublikos Vyriausybės direktoriaus 2010 m. gegužės 4 d. įsakymu Nr. T-69 „Dėl Informacinės visuomenės plėtros investicijų projektų derinimo informacinės sistemos nuostatų patvirtinimo“ (Žin., 2010, Nr.<text:s/></text:span><text:a xlink:href="https://www.e-tar.lt/portal/lt/legalAct/TAR.CF07D33D7EAD" office:target-frame-name="_blank" xlink:show="new"><text:span text:style-name="T25">54-2678</text:span></text:a><text:span text:style-name="T26">), ir išdėstau 4 punktą taip:</text:span></text:p>
      <text:p text:style-name="P27"><text:span text:style-name="T28">„</text:span><text:span text:style-name="T29">4</text:span><text:span text:style-name="T30">. IVPIPDIS steigėjas yra Informacinės visuomenės plėtros komitetas prie Susisiekimo ministerijos (toliau vadinama – Komitetas).“</text:span></text:p>
      <text:p text:style-name="P31"/>
      <text:p text:style-name="P32"/>
      <text:p text:style-name="P33"/>
      <text:p text:style-name="P34">Direktoriaus pavaduotojas,</text:p>
      <text:p text:style-name="P35"><text:span text:style-name="T36">pavaduojantis direktorių<text:s/></text:span><text:span text:style-name="T37"><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17-02-03T12:08:00Z</meta:creation-date>
    <dc:date>2017-02-03T12:08:00Z</dc:date>
    <meta:template xlink:href="Normal.dotm" xlink:type="simple"/>
    <meta:editing-cycles>2</meta:editing-cycles>
    <meta:editing-duration>PT0S</meta:editing-duration>
    <meta:document-statistic meta:page-count="1" meta:paragraph-count="3" meta:word-count="226" meta:character-count="1514" meta:row-count="10" meta:non-whitespace-character-count="1291"/>
  </office:meta>
</office:document-meta>
</file>