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style:text-properties fo:font-weight="bold" style:font-weight-asian="bold"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style:text-properties fo:hyphenate="false"/>
    </style:style>
    <style:style style:name="P14" style:parent-style-name="Normal" style:family="paragraph">
      <style:paragraph-properties fo:widows="0" fo:orphans="0"/>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416in"/>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4"/><text:span text:style-name="T5">LIETUVOS POLICIJOS GENERALINIO KOMISARO</text:span></text:p>
      <text:p text:style-name="P6"/>
      <text:p text:style-name="P7"><text:span text:style-name="T8">ĮSAKYMAS</text:span></text:p>
      <text:p text:style-name="P9">DĖL POLICIJOS DEPARTAMENTO PRIE VIDAUS REIKALŲ MINISTERIJOS GENERALINIO KOMISARO 1999 M. SAUSIO 29 D. ĮSAKYMO Nr. 29 „DĖL SPECIALIŲJŲ ŠVIESOS IR GARSO SIGNALŲ ĮRENGIMO BEI NAUDOJIMO TVARKOS“ PRIPAŽINIMO NETEKUSIU GALIOS</text:p>
      <text:p text:style-name="P10"/>
      <text:p text:style-name="P11">2011 m. vasario 10 d. Nr. 5-V-94</text:p>
      <text:p text:style-name="P12">Vilnius</text:p>
      <text:p text:style-name="P13"/>
      <text:p text:style-name="P14"/>
      <text:p text:style-name="P15">Vadovaudamasis Lietuvos Respublikos Vyriausybės 2008 m. liepos 16 d. nutarimo Nr. 768 „Dėl Lietuvos Respublikos Vyriausybės 2002 m. gruodžio 11 d. nutarimo Nr. 1950 „Dėl Kelių eismo taisyklių patvirtinimo“ pakeitimo“ (Žin., 2008, Nr.<text:s/><text:a xlink:href="https://www.e-tar.lt/portal/lt/legalAct/TAR.FCE1E8F735DE" office:target-frame-name="_blank" xlink:show="new"><text:span text:style-name="T16">88-3530</text:span></text:a>) 2.1 punkto nuostatomis:</text:p>
      <text:p text:style-name="P17">1.<text:s/><text:span text:style-name="T18">Pripažįstu</text:span><text:s/>netekusiu galios Policijos departamento prie Vidaus reikalų ministerijos generalinio komisaro 1999 m. sausio 29 d. įsakymą Nr. 29 „Dėl specialiųjų šviesos ir garso signalų įrengimo bei naudojimo tvarkos“ (Žin., 1999, Nr.<text:s/><text:a xlink:href="https://www.e-tar.lt/portal/lt/legalAct/TAR.9D436A32C874" office:target-frame-name="_blank" xlink:show="new"><text:span text:style-name="T19">16-440</text:span></text:a>; 2005, Nr.<text:s/><text:a xlink:href="https://www.e-tar.lt/portal/lt/legalAct/TAR.7F79FC4BD2E5" office:target-frame-name="_blank" xlink:show="new"><text:span text:style-name="T20">117-4263</text:span></text:a>).</text:p>
      <text:p text:style-name="P21">2.<text:s/><text:span text:style-name="T22">Skelbiu</text:span><text:s/>įsakymą Policijos departamento prie Vidaus reikalų ministerijos interneto svetainėje.</text:p>
      <text:p text:style-name="P23"/>
      <text:p text:style-name="P24"/>
      <text:p text:style-name="P25"/>
      <text:p text:style-name="P26"><text:span text:style-name="T27">Policijos generalinis komisaras<text:s/></text:span><text:span text:style-name="T28"><text:tab/>Vizgirdas Telyč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8-11T08:19:00Z</meta:creation-date>
    <dc:date>2017-08-11T08:19:00Z</dc:date>
    <meta:template xlink:href="Normal.dotm" xlink:type="simple"/>
    <meta:editing-cycles>2</meta:editing-cycles>
    <meta:editing-duration>PT0S</meta:editing-duration>
    <meta:document-statistic meta:page-count="1" meta:paragraph-count="97" meta:word-count="150" meta:character-count="1171" meta:row-count="159" meta:non-whitespace-character-count="1118"/>
  </office:meta>
</office:document-meta>
</file>