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ELEKTROS ENERGIJOS TARIFŲ GYVENTOJAMS</text:p>
      <text:p text:style-name="P14"/>
      <text:p text:style-name="P15">1994 m. birželio 27 d. Nr. 519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1</text:span><text:span text:style-name="T24">. Nustatyti nuo 1994 m. liepos 1 dienos:</text:span></text:p>
      <text:p text:style-name="P25"><text:span text:style-name="T26">1.1</text:span><text:span text:style-name="T27">. elektros energijos tarifą gyventojams – 12 centų už KWh;</text:span></text:p>
      <text:p text:style-name="P28"><text:span text:style-name="T29">1.2</text:span><text:span text:style-name="T30">. gyventojams, įsirengusiems atitinkamus apskaitos prietaisus, naktinį, šeštadienių ir sekmadienių elektros energijos tarifą – 6 centus už KWh.</text:span></text:p>
      <text:p text:style-name="P31"><text:span text:style-name="T32">2</text:span><text:span text:style-name="T33">. Pripažinti netekusiu galios Lietuvos Respublikos Vyriausybės 1993 m. rugpjūčio 24 d. nutarimo Nr. 647 „Dėl šiluminės ir elektros energijos tarifų“ (Žin., 1993, Nr.<text:s/></text:span><text:a xlink:href="https://www.e-tar.lt/portal/lt/legalAct/TAR.6F59E7D41D39" office:target-frame-name="_blank" xlink:show="new"><text:span text:style-name="T34">41-860</text:span></text:a><text:span text:style-name="T35">) 1.3 punktą.</text:span></text:p>
      <text:p text:style-name="P36"/>
      <text:p text:style-name="P37"/>
      <text:p text:style-name="P38"/>
      <text:p text:style-name="P39">MINISTRAS PIRMININKAS<text:tab/>ADOLFAS ŠLEŽEVIČIUS</text:p>
      <text:p text:style-name="P40"/>
      <text:p text:style-name="P41"/>
      <text:p text:style-name="P42"/>
      <text:p text:style-name="P43">FINANSŲ MINISTRAS,</text:p>
      <text:p text:style-name="P44">PAVADUOTOJANTIS ENERGETIKOS MINISTRĄ<text:tab/>EDUARDAS VILKEL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7-22T11:51:00Z</meta:creation-date>
    <dc:date>2019-07-22T11:51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0" meta:character-count="832" meta:row-count="31" meta:non-whitespace-character-count="744"/>
  </office:meta>
</office:document-meta>
</file>