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PSKRIČIŲ VIRŠININKŲ ADMINISTRACIJŲ VYKDOMO VISUOMENĖS SVEIKOS GYVENSENOS MOKYMO ORGANIZAVIMO TVARKOS PATVIRTINIMO</text:p>
      <text:p text:style-name="P15"/>
      <text:p text:style-name="P16">2003 m. gruodžio 31 d. Nr. V-790</text:p>
      <text:p text:style-name="P17">Vilnius</text:p>
      <text:p text:style-name="P18"/>
      <text:p text:style-name="P19"><text:span text:style-name="T20">Vykdydamas Kai kurių centrinio valdymo institucijų vykdomų funkcijų decentralizavimo ir dekoncentravimo koncepcijos pirmojo etapo įgyvendinimo priemonių, patvirtintų Lietuvos Respublikos Vyriausybės 2003 m. lapkričio 11 d. nutarimu Nr. 1390 (Žin.,<text:s/></text:span><text:span text:style-name="T21">2003, Nr.<text:s/></text:span><text:a xlink:href="https://www.e-tar.lt/portal/lt/legalAct/TAR.9C6D0F67413D" office:target-frame-name="_blank" xlink:show="new"><text:span text:style-name="T22">107-4793</text:span></text:a><text:span text:style-name="T23">) 5.4 punktą:</text:span></text:p>
      <text:p text:style-name="P24"><text:span text:style-name="T25">1</text:span><text:span text:style-name="T26">.<text:s/></text:span><text:span text:style-name="T27">Tvirtinu</text:span><text:span text:style-name="T28"><text:s/>Apskričių viršininkų administracijų vykdomo visuomenės sveikos gyvensenos mokymo organizavimo tvarką (pridedama).</text:span></text:p>
      <text:p text:style-name="P29"><text:span text:style-name="T30">2</text:span><text:span text:style-name="T31">.<text:s/></text:span><text:span text:style-name="T32">Pavedu</text:span><text:span text:style-name="T33"><text:s/>į</text:span><text:span text:style-name="T34">sakymo vykdymą kontroliuoti ministerijos sekretoriui Eduardui Bartkevičiui.</text:span></text:p>
      <text:p text:style-name="P35"/>
      <text:p text:style-name="P36"/>
      <text:p text:style-name="P37"><text:span text:style-name="T38">SVEIKATOS APSAUGOS MINISTRAS</text:span><text:span text:style-name="T39"><text:tab/>JUOZAS OLEKA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sveikatos apsaugos<text:s/></text:p>
      <text:p text:style-name="P45">ministro<text:s/></text:p>
      <text:p text:style-name="P46"><text:span text:style-name="T47">2003 m. gruodžio 31 d.</text:span><text:span text:style-name="T48"><text:s/></text:span><text:span text:style-name="T49">įsakymu Nr. V-790</text:span></text:p>
      <text:p text:style-name="P50"/>
      <text:p text:style-name="P51"><text:span text:style-name="T52">APSKRIČIŲ VIRŠININKŲ ADMINISTRACIJŲ VYKDOMO VISUOMENĖS SVEIKOS GYVENSENOS</text:span></text:p>
      <text:p text:style-name="P53"><text:span text:style-name="T54">MOKYMO ORGANIZAVIMO TVAR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 tvarka nustato apskričių viršininkų administracijų įgaliojimus organizuojant visuomenės sveikos gyvensenos mokymą.</text:span></text:p>
      <text:p text:style-name="P64"><text:span text:style-name="T65">2</text:span><text:span text:style-name="T66">. Sveikos gyvensenos mokymas yra visuomenės švietimo sritis, skirta žinioms apie sveikatą skleisti ir sveiko gyvenimo būdui ugdyti.</text:span></text:p>
      <text:p text:style-name="P67"/>
      <text:p text:style-name="P68"><text:span text:style-name="T69">II</text:span><text:span text:style-name="T70">. APSKRIČIŲ VIRŠININKŲ ADMINISTRACIJŲ ĮGALIOJIMAI</text:span></text:p>
      <text:p text:style-name="P71"><text:span text:style-name="T72">VISUOMENĖS SVEIKOS GYVENSENOS MOKYMO SRITYJE</text:span></text:p>
      <text:p text:style-name="P73"/>
      <text:p text:style-name="P74"><text:span text:style-name="T75">3</text:span><text:span text:style-name="T76">. Apskrič</text:span><text:span text:style-name="T77">ių viršininkų administracijos vykdo šias visuomenės sveikos gyvensenos mokymo priemones:</text:span></text:p>
      <text:p text:style-name="P78"><text:span text:style-name="T79">3.1</text:span><text:span text:style-name="T80">. informuoja apskrities gyventojus apie aktualiausias jų sveikatos problemas, sveikatos stiprinimo ir ligų prevencijos būdus;</text:span></text:p>
      <text:p text:style-name="P81"><text:span text:style-name="T82">3.2</text:span><text:span text:style-name="T83">. sudaro sąlygas apskrityje g</text:span><text:span text:style-name="T84">yvenantiems žmonėms sąmoningai pasirinkti sveikesnę gyvenseną, kurti sveikatą stiprinančią gyvenamąją bei socialinę aplinką: išsiaiškina apskrities gyventojų svarbias sveikatos problemas, į sveikos gyvensenos ugdymo planavimo ir įgyvendinimo procesą įtrauk</text:span><text:span text:style-name="T85">ia visuomenės atstovus, skatina savivaldybių administracijų veiklą, visų žinybų ir sektorių bendradarbiavimą, palankios sveikatai būsto, ugdymo įstaigų, saugios darbo aplinkos kūrimą;</text:span></text:p>
      <text:p text:style-name="P86"><text:span text:style-name="T87">3.3</text:span><text:span text:style-name="T88">. tobulina sveikos gyvensenos ugdymo infrastruktūrą apskrities sv</text:span><text:span text:style-name="T89">eikatos priežiūros įstaigose, plėtoja sveikos gyvensenos mokymo paslaugas bendruomenėje;</text:span></text:p>
      <text:p text:style-name="P90"><text:span text:style-name="T91">3.4</text:span><text:span text:style-name="T92">. koordinuoja kai kurių valstybinių programų sveikos gyvensenos mokymo priemonių įgyvendinimą apskrityje, vertina apskrityje vykdomas sveikos gyvensenos mokymo<text:s/></text:span><text:span text:style-name="T93">programų vykdymo rezultatus ir teikia informaciją Sveikatos apsaugos ministerijos įgaliotai įstaigai;</text:span></text:p>
      <text:p text:style-name="P94"><text:span text:style-name="T95">3.5</text:span><text:span text:style-name="T96">. teikia metodinę pagalbą ir rekomendacijas savivaldybių administracijoms sveikos gyvensenos mokymo kokybei pagerinti bei plėtoti;</text:span></text:p>
      <text:p text:style-name="P97"><text:span text:style-name="T98">3.6</text:span><text:span text:style-name="T99">. tvirtin</text:span><text:span text:style-name="T100">a planus, apimančius sveikos gyvensenos mokymą apskrities viršininko administracijai pavaldžiose įstaigose;</text:span></text:p>
      <text:p text:style-name="P101"><text:span text:style-name="T102">3.7</text:span><text:span text:style-name="T103">. vykdo sveikos gyvensenos mokymo priežiūrą apskrities viršininko administracijai pavaldžiose institucijose.</text:span></text:p>
      <text:p text:style-name="P104"/>
      <text:p text:style-name="P105"><text:span text:style-name="T106">III</text:span><text:span text:style-name="T107">.<text:s/></text:span><text:span text:style-name="T108">BAIGIAMOSIOS NUOST</text:span><text:span text:style-name="T109">ATOS</text:span></text:p>
      <text:p text:style-name="P110"/>
      <text:p text:style-name="P111"><text:span text:style-name="T112">4</text:span><text:span text:style-name="T113">. Apskričių viršininkų administracijos visuomenės sveikos gyvensenos mokymą ir sveikatos problemų sprendimo veiklą organizuoja per apskrities viršininko administracijai pavaldžias asmens ir visuomenės sveikatos priežiūros, švietimo bei socialinė</text:span><text:span text:style-name="T114">s apsaugos įstaigas, bendradarbiaudamos su savivaldybės institucijomis, nevyriausybinėmis organizacijomis, valstybės visuomenės sveikatos priežiūros įstaigomis, kitais juridiniais ir fiziniais asmenimis, išnaudodamos tarptautinių organizacijų ir fondų para</text:span><text:span text:style-name="T115">mą.</text:span></text:p>
      <text:p text:style-name="P116">______________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53:00Z</meta:creation-date>
    <dc:date>2015-09-13T17:53:00Z</dc:date>
    <meta:template xlink:href="Normal" xlink:type="simple"/>
    <meta:editing-cycles>2</meta:editing-cycles>
    <meta:editing-duration>PT0S</meta:editing-duration>
    <meta:document-statistic meta:page-count="2" meta:paragraph-count="37" meta:word-count="399" meta:character-count="3533" meta:row-count="121" meta:non-whitespace-character-count="3171"/>
  </office:meta>
</office:document-meta>
</file>