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16in"/>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16in"/>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style>
    <style:style style:name="P603" style:parent-style-name="Normal" style:family="paragraph">
      <style:paragraph-properties fo:text-align="justify" fo:margin-left="1.6736in" fo:text-indent="-1.1812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indent="0.4916in"/>
      <style:text-properties fo:color="#000000"/>
    </style:style>
    <style:style style:name="P659" style:parent-style-name="Normal" style:family="paragraph">
      <style:paragraph-properties fo:text-align="justify" fo:margin-left="1.6736in" fo:text-indent="-1.1812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margin-left="0.4916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text-align="justify"/>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P1075" style:parent-style-name="Normal" style:family="paragraph">
      <style:paragraph-properties fo:text-align="justify"/>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P1082" style:parent-style-name="Normal" style:family="paragraph">
      <style:paragraph-properties fo:text-align="justify"/>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indent="0.4916in"/>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style:style>
    <style:style style:name="P1143" style:parent-style-name="Normal" style:family="paragraph">
      <style:paragraph-properties fo:text-align="justify" fo:text-indent="0.4916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indent="0.4916in"/>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P1168" style:parent-style-name="Normal" style:family="paragraph">
      <style:paragraph-properties fo:text-indent="0.4916in"/>
    </style:style>
    <style:style style:name="P1169" style:parent-style-name="Normal" style:family="paragraph">
      <style:paragraph-properties fo:text-indent="0.4916in"/>
    </style:style>
    <style:style style:name="T1170" style:parent-style-name="DefaultParagraphFont" style:family="text">
      <style:text-properties fo:font-style="italic" style:font-style-asian="italic" fo:color="#000000"/>
    </style:style>
    <style:style style:name="T1171" style:parent-style-name="DefaultParagraphFont" style:family="text">
      <style:text-properties fo:font-style="italic" style:font-style-asian="italic" fo:color="#000000"/>
    </style:style>
    <style:style style:name="P1172" style:parent-style-name="Normal" style:family="paragraph">
      <style:paragraph-properties fo:text-indent="0.4916in"/>
      <style:text-properties fo:color="#000000"/>
    </style:style>
    <style:style style:name="P1173" style:parent-style-name="Normal" style:family="paragraph">
      <style:paragraph-properties fo:text-indent="0.4916in"/>
      <style:text-properties fo:color="#000000"/>
    </style:style>
    <style:style style:name="P1174" style:parent-style-name="Normal" style:family="paragraph">
      <style:paragraph-properties fo:text-indent="0.4916in"/>
      <style:text-properties fo:color="#000000"/>
    </style:style>
    <style:style style:name="P1175" style:parent-style-name="Normal" style:family="paragraph">
      <style:paragraph-properties>
        <style:tab-stops>
          <style:tab-stop style:type="right" style:position="6.6937in"/>
        </style:tab-stops>
      </style:paragraph-properties>
    </style:style>
    <style:style style:name="T1176" style:parent-style-name="DefaultParagraphFont" style:family="text">
      <style:text-properties fo:text-transform="uppercase"/>
    </style:style>
    <style:style style:name="T117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text:span></text:p>
      <text:p text:style-name="P12"><text:span text:style-name="T13">TRANSPORTO PRIEMONIŲ SAVININKŲ IR VALDYTOJŲ CIVILINĖS ATSAKOMYBĖS PRIVALOMOJO DRAUDIMO</text:span></text:p>
      <text:p text:style-name="P14">Į S T A T Y M A S</text:p>
      <text:p text:style-name="P15"/>
      <text:p text:style-name="P16">2001 m. birželio 14 d. Nr. IX-378</text:p>
      <text:p text:style-name="P17">Vilnius</text:p>
      <text:p text:style-name="P18"/>
      <text:p text:style-name="P19"/>
      <text:p text:style-name="P20"><text:span text:style-name="T21">I</text:span><text:span text:style-name="T22"><text:s/>SKIRSNIS</text:span></text:p>
      <text:p text:style-name="P23"><text:span text:style-name="T24">BENDROSIOS NUOSTATOS</text:span></text:p>
      <text:p text:style-name="P25"/>
      <text:p text:style-name="P26"><text:span text:style-name="T27">1</text:span><text:span text:style-name="T28"><text:s/>straipsni</text:span><text:span text:style-name="T29">s.<text:s/></text:span><text:span text:style-name="T30">Įstatymo tikslas ir paskirtis</text:span></text:p>
      <text:p text:style-name="P31"><text:span text:style-name="T32">1</text:span><text:span text:style-name="T33">. Transporto priemonių savininkų ir valdytojų civilinės atsakomybės privalomojo draudimo įstatymo tikslas – nustatyti transporto priemonių savininkų ir valdytojų civilinės atsakomybės privalomojo draudimo tvarką.<text:s/></text:span></text:p>
      <text:p text:style-name="P34"><text:span text:style-name="T35">2</text:span><text:span text:style-name="T36">. Įstatymas nustato žalos asmeniui ir (ar) turtui, padarytos tretiesiems asmenims autoavarijos metu arba atsiradusios kaip autoavarijos pasekmė (toliau – autoavarijos metu padaryta žala), atlyginimo tvarką bei Lietuvos Respublikos transporto priemonių sav</text:span><text:span text:style-name="T37">ininkų ir valdytojų civilinės atsakomybės draudimo biuro (toliau – Biuras) steigimo, valdymo, veiklos, likvidavimo ir reorganizavimo tvarką.<text: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Draudikas</text:span><text:span text:style-name="T47"><text:s/>– draudimo įmonė, kuri turi Valstybinės dra</text:span><text:span text:style-name="T48">udimo priežiūros tarnybos prie Finansų ministerijos valdybos išduotą leidimą vykdyti transporto priemonių savininkų ir valdytojų civilinės atsakomybės privalomąjį draudimą ir kuri yra Biuro narė, sudariusi su draudėju transporto priemonių savininkų ir vald</text:span><text:span text:style-name="T49">ytojų civilinės atsakomybės privalomojo draudimo sutartį (toliau – draudimo sutartis).</text:span></text:p>
      <text:p text:style-name="P50"><text:span text:style-name="T51">2</text:span><text:span text:style-name="T52">.<text:s/></text:span><text:span text:style-name="T53">Draudėjas</text:span><text:span text:style-name="T54"><text:s/>– asmuo, sudaręs su draudiku draudimo sutartį ir privalantis mokėti draudimo įmoką.<text:s/></text:span></text:p>
      <text:p text:style-name="P55"><text:span text:style-name="T56">3</text:span><text:span text:style-name="T57">.<text:s/></text:span><text:span text:style-name="T58">Tretysis asmuo</text:span><text:span text:style-name="T59"><text:s/>– autoavarijos metu nukentėjęs asmuo, kuriam<text:s/></text:span><text:span text:style-name="T60">autoavarijos metu buvo padaryta žalos ir kuris šio įstatymo nurodytomis sąlygomis įgyja teisę į draudimo išmoką.</text:span></text:p>
      <text:p text:style-name="P61"><text:span text:style-name="T62">4</text:span><text:span text:style-name="T63">.<text:s/></text:span><text:span text:style-name="T64">Draudimo išmoka</text:span><text:span text:style-name="T65"><text:s/>– pinigų suma, kurią draudikas ar Biuras privalo išmokėti tretiesiems asmenims tam, kad būtų atlyginta autoavarijos metu padaryta žala.<text:s/></text:span></text:p>
      <text:p text:style-name="P66"><text:span text:style-name="T67">5</text:span><text:span text:style-name="T68">.<text:s/></text:span><text:span text:style-name="T69">Paprastoji transporto priemonių savininkų ir valdytojų civilinės atsakomybės privalomojo draudimo sutartis</text:span><text:span text:style-name="T70"><text:s/>– dr</text:span><text:span text:style-name="T71">audimo sutartis, sudaroma su Lietuvos Respublikoje registruotų ir šalies kelių eisme dalyvaujančių transporto priemonių savininkais ar valdytojais.</text:span></text:p>
      <text:p text:style-name="P72"><text:span text:style-name="T73">6</text:span><text:span text:style-name="T74">.<text:s/></text:span><text:span text:style-name="T75">Pasienio transporto priemonių savininkų ir valdytojų civilinės atsakomybės privalomojo draudimo<text:s/></text:span><text:span text:style-name="T76">sutartis</text:span><text:span text:style-name="T77"><text:s/>– draudimo sutartis, sudaroma su šalies kelių eisme dalyvaujančių transporto priemonių savininkais ar valdytojais, kurių transporto priemonės yra registruotos užsienyje ar laikinai registruotos Lietuvos Respublikoje arba turi laikinus tranzitinius</text:span><text:span text:style-name="T78"><text:s/>numerius bei laikinus numerius, išduodamus ūkio subjektams, kurie verčiasi transporto priemonių mažmeninės prekybos veikla.</text:span></text:p>
      <text:p text:style-name="P79"><text:span text:style-name="T80">7</text:span><text:span text:style-name="T81">.<text:s/></text:span><text:span text:style-name="T82">Tarptautinė transporto priemonių savininkų ir valdytojų civilinės atsakomybės privalomojo draudimo sutartis</text:span><text:span text:style-name="T83"><text:s/>– draudimo sutar</text:span><text:span text:style-name="T84">tis, sudaroma su transporto priemonės savininkais ar valdytojais, dalyvaujančiais kelių eisme mažiausiai vienoje valstybėje, kurioje galioja transporto priemonių savininkų ir valdytojų privalomasis draudimas ir kuri priklauso tarptautinei transporto priemo</text:span><text:span text:style-name="T85">nių civilinės atsakomybės privalomojo draudimo sistemai.</text:span></text:p>
      <text:p text:style-name="P86"><text:span text:style-name="T87">8</text:span><text:span text:style-name="T88">.<text:s/></text:span><text:span text:style-name="T89">Grupinė transporto priemonių savininkų ir valdytojų civilinės atsakomybės privalomojo draudimo sutartis</text:span><text:span text:style-name="T90"><text:s/>– draudimo sutartis, sudaroma su Ūkininko ūkio įstatymo<text:s/></text:span><text:soft-page-break/><text:span text:style-name="T91">nustatyta tvarka registruotų ūki</text:span><text:span text:style-name="T92">ų ūkininkais, taip pat su kitais Žemės ūkio ekonominių santykių valstybinio reguliavimo įstatyme nurodytais žemės ūkio subjektais.</text:span></text:p>
      <text:p text:style-name="P93"><text:span text:style-name="T94">9</text:span><text:span text:style-name="T95">.<text:s/></text:span><text:span text:style-name="T96">Žalia korta</text:span><text:span text:style-name="T97"><text:s/>– tarptautinis transporto priemonių savininkų ir valdytojų civilinės atsakomybės draudimo liudijimas (poli</text:span><text:span text:style-name="T98">sas), patvirtinantis tarptautinės transporto priemonių savininkų ir valdytojų civilinės atsakomybės privalomojo draudimo sutarties sudarymą.<text:s/></text:span></text:p>
      <text:p text:style-name="P99"><text:span text:style-name="T100">10</text:span><text:span text:style-name="T101">.<text:s/></text:span><text:span text:style-name="T102">Transporto priemonės savininkas</text:span><text:span text:style-name="T103"><text:s/>– asmuo, kuriam transporto priemonė priklauso nuosavybės teise.<text:s/></text:span></text:p>
      <text:p text:style-name="P104"><text:span text:style-name="T105">11</text:span><text:span text:style-name="T106">.<text:s/></text:span><text:span text:style-name="T107">T</text:span><text:span text:style-name="T108">ransporto priemonės valdytojas</text:span><text:span text:style-name="T109"><text:s/>– asmuo, valdantis transporto priemonę panaudos, nuomos sutarčių arba kitu teisėtu pagrindu.<text:s/></text:span></text:p>
      <text:p text:style-name="P110"><text:span text:style-name="T111">12</text:span><text:span text:style-name="T112">.<text:s/></text:span><text:span text:style-name="T113">Kelias</text:span><text:span text:style-name="T114"><text:s/>– eismui skirta ir naudojama žemės paviršiaus juosta per visą jos plotį, įskaitant važiuojamąją dalį, sankryžas, šal</text:span><text:span text:style-name="T115">igatvius, kelkraščius, pėsčiųjų ir dviračių takus, skiriamąsias juostas. Į šią sąvoką taip pat įeina gatvės, aikštės, viadukai, tiltai ir kiti kelio statiniai.<text:s/></text:span></text:p>
      <text:p text:style-name="P116"><text:span text:style-name="T117">13</text:span><text:span text:style-name="T118">.<text:s/></text:span><text:span text:style-name="T119">Transporto priemonė</text:span><text:span text:style-name="T120"><text:s/>– bet kuri savaeigė kelių transporto priemonė ir kroviniams gabenti</text:span><text:span text:style-name="T121"><text:s/>skirtos priekabos bei puspriekabės, išskyrus bėgines transporto priemones ir transporto priemones, turinčias mažesnį kaip 50 cm–(3) variklio cilindrų darbinį tūrį.</text:span></text:p>
      <text:p text:style-name="P122"><text:span text:style-name="T123">14</text:span><text:span text:style-name="T124">.<text:s/></text:span><text:span text:style-name="T125">Autoavarija</text:span><text:span text:style-name="T126"><text:s/>– kelyje įvykęs eismo įvykis, kurio metu ar dėl jo, dalyvaujant bent vi</text:span><text:span text:style-name="T127">enai keliu važiuojančiai (judančiai) transporto priemonei, žuvo ar buvo sužeisti žmonės ir (ar) buvo sugadinti ar sunaikinti trečiųjų asmenų transporto priemonės (priemonė), krovinys, kelias, kelio statiniai, kitas turtas. Su autoavarija susijusiu laikomas</text:span><text:span text:style-name="T128"><text:s/>kiekvienas eismo dalyvis, kuris dalyvavo autoavarijoje arba kurio elgesys turėjo avarijai įtakos.</text:span></text:p>
      <text:p text:style-name="P129"><text:span text:style-name="T130">15</text:span><text:span text:style-name="T131">.<text:s/></text:span><text:span text:style-name="T132">Lietuvos Respublikos transporto priemonių savininkų ir valdytojų civilinės atsakomybės draudimo biuro iždas (</text:span><text:span text:style-name="T133">toliau<text:s/></text:span><text:span text:style-name="T134">– Biuro iždas)</text:span><text:span text:style-name="T135"><text:s/>– lėšos, kurių val</text:span><text:span text:style-name="T136">dytojas yra Biuras ir kurių paskirtis – užtikrinti draudimo išmokų mokėjimą tretiesiems asmenims tais atvejais, kai pareigą mokėti turi šis Biuras.</text:span></text:p>
      <text:p text:style-name="P137"><text:span text:style-name="T138">16</text:span><text:span text:style-name="T139">.<text:s/></text:span><text:span text:style-name="T140">Turto vertintojas</text:span><text:span text:style-name="T141"><text:s/>– fizinis asmuo, kuris turi Lietuvos Respublikos audito, apskaitos ir turto vertin</text:span><text:span text:style-name="T142">imo instituto išduotą turto vertintojo kvalifikacijos pažymėjimą ir verčiasi turto vertinimo veikla, ir (ar) įmonė, įregistruota Įmonių rejestro įstatymo nustatyta tvarka ir turinti Lietuvos Respublikos audito, apskaitos ir turto vertinimo instituto išduot</text:span><text:span text:style-name="T143">ą kvalifikacijos atestatą, suteikiantį teisę verstis turto vertinimo veikla.</text:span></text:p>
      <text:p text:style-name="P144"><text:span text:style-name="T145">17</text:span><text:span text:style-name="T146">.<text:s/></text:span><text:span text:style-name="T147">Šeimos nariai</text:span><text:span text:style-name="T148"><text:s/>– draudėjo ir asmens, kurio civilinė atsakomybė apdrausta pagal draudimo sutartį (toliau – apdraustasis), sutuoktiniai arba kartu gyvenantys bendro ūkio siejami nesusituokę asmenys, draudėjo ar apdraustojo nepilnamečiai vaikai (įvaikiai), tėvai (įtėviai),</text:span><text:span text:style-name="T149"><text:s/>senoliai, broliai, seserys, pilnamečiai vaikai (įvaikiai), jų sutuoktiniai (sugyventiniai), vaikaičiai, jei jie turi bendrą ūkį su draudėju ar apdraustuoju.</text:span></text:p>
      <text:p text:style-name="P150"><text:span text:style-name="T151">18</text:span><text:span text:style-name="T152">.<text:s/></text:span><text:span text:style-name="T153">Autoavarijos metu padaryta žala asmeniui</text:span><text:span text:style-name="T154"><text:s/>– žala trečiojo asmens sveikatai ir (ar) žala, at</text:span><text:span text:style-name="T155">siradusi dėl gyvybės atėmimo, padaryta autoavarijos metu, ar atsiradusi kaip autoavarijos pasekmė. Žala asmeniui nustatoma įstatymų nustatyta tvarka.</text:span></text:p>
      <text:p text:style-name="P156"><text:span text:style-name="T157">19</text:span><text:span text:style-name="T158">.<text:s/></text:span><text:span text:style-name="T159">Autoavarijos metu padaryta žala turtui</text:span><text:span text:style-name="T160"><text:s/>– trečiojo asmens turtui autoavarijos metu padaryta žala ar</text:span><text:span text:style-name="T161"><text:s/>žala turtui, atsiradusi kaip autoavarijos pasekmė. Žala turtui nustatoma įstatymų nustatyta tvarka.</text:span></text:p>
      <text:p text:style-name="P162"/>
      <text:p text:style-name="P163"><text:span text:style-name="T164">3</text:span><text:span text:style-name="T165"><text:s/>straipsnis.<text:s/></text:span><text:span text:style-name="T166">Draudimo objektas</text:span></text:p>
      <text:p text:style-name="P167"><text:span text:style-name="T168">1</text:span><text:span text:style-name="T169">. Draudimo objektas – transporto priemonių savininkų ir valdytojų civilinė atsakomybė už autoavarijos metu pada</text:span><text:span text:style-name="T170">rytą žalą. Draudimo sutartimi apdraudžiama draudėjo ir kiekvieno asmens, teisėtai valdančio transporto priemonę, civilinė atsakomybė, kuri gali atsirasti valdant transporto priemonių savininkų ir valdytojų civilinės atsakomybės privalomojo draudimo liudiji</text:span><text:span text:style-name="T171">me (polise) (toliau – draudimo liudijimas (polisas) nurodytą transporto priemonę.<text:s/></text:span></text:p>
      <text:p text:style-name="P172"><text:span text:style-name="T173">2</text:span><text:span text:style-name="T174">. Draudimo objektas nėra transporto priemonės savininko ar valdytojo civilinė atsakomybė dėl autoavarijos metu padarytos žalos jų pačių turtui ir (ar) asmeniui bei dėl<text:s/></text:span><text:span text:style-name="T175">žalos jų šeimos narių turtui. Draudimo objektas taip pat nėra transporto priemonės savininko ar valdytojo civilinė atsakomybė dėl žalos turtui, kuris buvo atsakingo už autoavarijos metu padarytą žalą transporto priemonės savininko ar valdytojo transporto p</text:span><text:span text:style-name="T176">riemonėje.</text:span></text:p>
      <text:p text:style-name="P177"/>
      <text:p text:style-name="P178"><text:span text:style-name="T179">4</text:span><text:span text:style-name="T180"><text:s/>straipsnis.<text:s/></text:span><text:span text:style-name="T181">Draudimo forma</text:span></text:p>
      <text:p text:style-name="P182"><text:span text:style-name="T183">1</text:span><text:span text:style-name="T184">. Transporto priemonių savininkų ir valdytojų civilinė atsakomybė draudžiama privalomuoju draudimu.<text:s/></text:span></text:p>
      <text:p text:style-name="P185"><text:span text:style-name="T186">2</text:span><text:span text:style-name="T187">. Transporto priemonės vairuotojas, dalyvaujantis kelių eisme, privalo būti apsidraudęs transporto</text:span><text:span text:style-name="T188"><text:s/>priemonių savininkų ir valdytojų civilinės atsakomybės privalomuoju draudimu arba būti apdraustas šiuo draudimu ir turėti galiojantį draudimo liudijimą (polisą), patvirtinantį, kad yra sudaryta draudimo sutartis.</text:span></text:p>
      <text:p text:style-name="Normal"/>
      <text:p text:style-name="P189"><text:span text:style-name="T190">II</text:span><text:span text:style-name="T191"><text:s/>SKIRSNIS</text:span></text:p>
      <text:p text:style-name="P192"><text:span text:style-name="T193">DRAUDIMO SUTARTIS</text:span></text:p>
      <text:p text:style-name="P194"/>
      <text:p text:style-name="P195"><text:span text:style-name="T196">5</text:span><text:span text:style-name="T197"><text:s/>straipsnis.<text:s/></text:span><text:span text:style-name="T198">Draudimo sutarties rūšys</text:span></text:p>
      <text:p text:style-name="P199"><text:span text:style-name="T200">Draudimo sutarties rūšys yra šios:</text:span></text:p>
      <text:p text:style-name="P201"><text:span text:style-name="T202">1</text:span><text:span text:style-name="T203">) paprastoji transporto priemonių savininkų ir valdytojų civilinės atsakomybės privalomojo draudimo sutartis (toliau – paprastoji draudimo sutartis);<text:s/></text:span></text:p>
      <text:p text:style-name="P204"><text:span text:style-name="T205">2</text:span><text:span text:style-name="T206">) pasienio transpor</text:span><text:span text:style-name="T207">to priemonių savininkų ir valdytojų civilinės atsakomybės privalomojo draudimo sutartis (toliau – pasienio draudimo sutartis);<text:s/></text:span></text:p>
      <text:p text:style-name="P208"><text:span text:style-name="T209">3</text:span><text:span text:style-name="T210">) grupinė transporto priemonių savininkų ir valdytojų civilinės atsakomybės privalomojo draudimo sutartis (toliau – grupinė</text:span><text:span text:style-name="T211"><text:s/>draudimo sutartis);</text:span></text:p>
      <text:p text:style-name="P212"><text:span text:style-name="T213">4</text:span><text:span text:style-name="T214">) tarptautinė transporto priemonių savininkų ir valdytojų civilinės atsakomybės privalomojo draudimo sutartis (toliau – tarptautinė draudimo sutartis).<text:s/></text:span></text:p>
      <text:p text:style-name="P215"/>
      <text:p text:style-name="P216"><text:span text:style-name="T217">6</text:span><text:span text:style-name="T218"><text:s/>straipsnis.<text:s/></text:span><text:span text:style-name="T219">Draudimo sutarties sudarymas</text:span></text:p>
      <text:p text:style-name="P220"><text:span text:style-name="T221">1</text:span><text:span text:style-name="T222">. Paprastoji, pasienio ir grupinė draudimo sutartys sudaromos vadovaujantis Civiliniu kodeksu, Draudimo įstatymu, šiuo įstatymu ir Transporto priemonių savininkų ir valdytojų civilinės atsakomybės privalomojo draudimo taisyklėmis, kurias tvirtina Vyriausyb</text:span><text:span text:style-name="T223">ė.<text:s/></text:span></text:p>
      <text:p text:style-name="P224"><text:span text:style-name="T225">2</text:span><text:span text:style-name="T226">. Tarptautinė draudimo sutartis sudaroma ir vykdoma pagal tarptautinę transporto priemonių civilinės atsakomybės privalomojo draudimo sistemą reglamentuojančius tarptautinius teisės aktus.</text:span></text:p>
      <text:p text:style-name="P227"/>
      <text:p text:style-name="P228"><text:span text:style-name="T229">7</text:span><text:span text:style-name="T230"><text:s/>straipsnis.<text:s/></text:span><text:span text:style-name="T231">Draudimo sutarties šalys</text:span></text:p>
      <text:p text:style-name="P232"><text:span text:style-name="T233">Draudimo s</text:span><text:span text:style-name="T234">utarties šalys yra draudikas ir draudėjas.<text:s/></text:span></text:p>
      <text:p text:style-name="P235"/>
      <text:p text:style-name="P236"><text:span text:style-name="T237">8</text:span><text:span text:style-name="T238"><text:s/>straipsnis.<text:s/></text:span><text:span text:style-name="T239">Draudimo sutarties sudarymo tvarka<text:s/></text:span></text:p>
      <text:p text:style-name="P240"><text:span text:style-name="T241">1</text:span><text:span text:style-name="T242">. Draudimo sutartis turi būti rašytinė. Draudimo sutartį patvirtina draudimo liudijimas (polisas). Tipines paprastosios, pasienio ir grupinės draudimo</text:span><text:span text:style-name="T243"><text:s/>sutarčių draudimo liudijimų (polisų) formas tvirtina Vyriausybė ar jos įgaliota institucija.</text:span></text:p>
      <text:p text:style-name="P244"><text:span text:style-name="T245">2</text:span><text:span text:style-name="T246">. Paprastąsias draudimo sutartis privalo sudaryti Lietuvos Respublikoje registruotų ir šalies kelių eisme dalyvaujančių transporto priemonių savininkai. Asme</text:span><text:span text:style-name="T247">nys, įsigiję transporto priemones po šio įstatymo įsigaliojimo, paprastąsias draudimo sutartis pagal Transporto priemonių savininkų ir valdytojų civilinės atsakomybės privalomojo draudimo taisykles privalo sudaryti iki valstybinio transporto priemonių įreg</text:span><text:span text:style-name="T248">istravimo. Transporto priemonės savininkas privalo drausti transporto priemonių savininkų ir valdytojų civilinę atsakomybę atskirai dėl kiekvienos nuosavybės teise jam priklausančios transporto priemonės, išskyrus kai sudaroma grupinė draudimo sutartis. Je</text:span><text:span text:style-name="T249">igu transporto priemonės savininkas perdavė transporto priemonę valdyti kitam asmeniui nesudaręs paprastosios draudimo sutarties arba transporto priemonės valdymo laikotarpiu baigėsi anksčiau sudarytos draudimo sutarties galiojimo laikas, tokią sutartį tur</text:span><text:span text:style-name="T250">i teisę sudaryti transporto priemonės teisėtas valdytojas. Jeigu transporto priemonė neregistruojama dėl priežasčių, nepriklausančių nuo transporto priemonę įsigijusio asmens, draudikas privalo grąžinti sumokėtą draudimo įmoką.</text:span></text:p>
      <text:p text:style-name="P251"><text:span text:style-name="T252">3</text:span><text:span text:style-name="T253">. Pasienio draudimo sut</text:span><text:span text:style-name="T254">artis privalo sudaryti užsienyje ar laikinai Lietuvos Respublikoje registruotų arba laikinus tranzitinius numerius bei laikinus numerius, išduodamus ūkio subjektams,<text:s/></text:span><text:soft-page-break/><text:span text:style-name="T255">kurie verčiasi transporto priemonių mažmeninės prekybos veikla, turinčių transporto priemo</text:span><text:span text:style-name="T256">nių savininkai, dalyvaujantys šalies kelių eisme, jeigu jie neturi galiojančios Lietuvos Respublikoje draudimo sutarties. Jeigu išvardytų transporto priemonių savininkas perdavė transporto priemonę kitam asmeniui nesudaręs draudimo sutarties, tokią sutartį</text:span><text:span text:style-name="T257"><text:s/>turi teisę sudaryti transporto priemonės teisėtas valdytojas.<text:s/></text:span></text:p>
      <text:p text:style-name="P258"><text:span text:style-name="T259">4</text:span><text:span text:style-name="T260">. Grupinė draudimo sutartis sudaroma su Ūkininko ūkio įstatymo nustatyta tvarka įregistruotų ūkių ūkininkais, taip pat su kitais Žemės ūkio ekonominių santykių valstybinio reguliavimo įst</text:span><text:span text:style-name="T261">atyme nurodytais žemės ūkio subjektais. Grupinė draudimo sutartis sudaroma dėl keleto transporto priemonių išduodant vieną grupinės draudimo sutarties draudimo liudijimą (polisą). Grupinė draudimo sutartis gali būti sudaroma ne daugiau kaip dėl penkių tran</text:span><text:span text:style-name="T262">sporto priemonių, kurių tik viena gali būti lengvasis automobilis. Jei transporto priemonių savininkas turi daugiau kaip penkias draudžiamas transporto priemones, jis gali sudaryti kelias grupines draudimo sutartis.</text:span></text:p>
      <text:p text:style-name="P263"/>
      <text:p text:style-name="P264"><text:span text:style-name="T265">9</text:span><text:span text:style-name="T266"><text:s/>straipsnis.<text:s/></text:span><text:span text:style-name="T267">Draudimo sutarties<text:s/></text:span><text:span text:style-name="T268">nutraukimo tvarka</text:span></text:p>
      <text:p text:style-name="P269"><text:span text:style-name="T270">1</text:span><text:span text:style-name="T271">. Draudėjas turi teisę nutraukti paprastąją ar grupinę draudimo sutartį, apie tai raštu įspėjęs draudiką Draudimo įstatymo nustatyta tvarka. Nutraukiant draudimo sutartį draudėjo iniciatyva, draudėjui grąžinama sumokėta draudimo įmok</text:span><text:span text:style-name="T272">a už likusį draudimo sutarties galiojimo laiką, išskaičiavus draudimo sutarties sudarymo ir vykdymo išlaidas, kurios gali sudaryti iki 15 procentų sumokėtos draudimo įmokos, bei pagal tą draudimo sutartį mokėtas sumas. Jei reikalavimas nutraukti paprastąją</text:span><text:span text:style-name="T273"><text:s/>ar grupinę draudimo sutartį pagrįstas tuo, kad draudikas sutarties neįvykdo ar netinkamai įvykdo, ir tai yra esminis sutarties pažeidimas, kuris nustatomas atsižvelgiant į Civiliniame kodekse nurodytus atvejus, draudimo sutartis turi būti nutraukta nuo dr</text:span><text:span text:style-name="T274">audėjo reikalavime nurodytos datos. Tokiu atveju draudėjui grąžinama sumokėta draudimo įmoka.<text:s/></text:span></text:p>
      <text:p text:style-name="P275"><text:span text:style-name="T276">2</text:span><text:span text:style-name="T277">. Paprastoji ir grupinė draudimo sutartys draudiko iniciatyva gali būti nutraukiamos, jei draudėjas neįvykdo ar netinkamai įvykdo Transporto priemonių savin</text:span><text:span text:style-name="T278">inkų ir valdytojų civilinės atsakomybės privalomojo draudimo taisyklėse nustatytų pareigų tyčia ir kitais Civiliniame kodekse nurodytais atvejais. Tokiu atveju nutraukiant draudimo sutartį, draudimo įmoka draudėjui negrąžinama.</text:span></text:p>
      <text:p text:style-name="P279"><text:span text:style-name="T280">3</text:span><text:span text:style-name="T281">. Pasienio draudimo sut</text:span><text:span text:style-name="T282">artis gali būti nutraukiama vienos iš šalių iniciatyva, jei yra esminių sutarties pažeidimų. Nustatant, ar sutarties pažeidimas yra esminis ar neesminis, turi būti atsižvelgiama į tai, ar kita šalis neįvykdė Transporto priemonių savininkų ir valdytojų civi</text:span><text:span text:style-name="T283">linės atsakomybės privalomojo draudimo taisyklėse nustatytų pareigų tyčia bei į kitus Civiliniame kodekse nustatytus atvejus. Kai draudimo sutartis nutraukiama draudėjo reikalavimu, draudėjui grąžinama sumokėta draudimo įmoka. Nutraukiant draudimo sutartį<text:s/></text:span><text:span text:style-name="T284">draudiko reikalavimu, draudimo įmoka draudėjui negrąžinama.</text:span></text:p>
      <text:p text:style-name="P285"/>
      <text:p text:style-name="P286"><text:span text:style-name="T287">10</text:span><text:span text:style-name="T288"><text:s/>straipsnis.<text:s/></text:span><text:span text:style-name="T289">Draudimo sutarties galiojimo terminai</text:span></text:p>
      <text:p text:style-name="P290"><text:span text:style-name="T291">1</text:span><text:span text:style-name="T292">. Paprastąją draudimo sutartį privaloma sudaryti ne trumpesniam kaip vieno mėnesio laikotarpiui.<text:s/></text:span></text:p>
      <text:p text:style-name="P293"><text:span text:style-name="T294">2</text:span><text:span text:style-name="T295">. Pasienio draudimo sutartis sudaroma Transporto priemonių savininkų ir valdytojų civilinės atsakomybės privalomojo draudimo taisyklėse nustatytais terminais. Minimali pasienio draudimo sutarties trukmė yra 15 dienų.<text:s/></text:span></text:p>
      <text:p text:style-name="P296"><text:span text:style-name="T297">3</text:span><text:span text:style-name="T298">. Grupinė draudimo sutartis<text:s/></text:span><text:span text:style-name="T299">sudaroma Transporto priemonių savininkų ir valdytojų civilinės atsakomybės privalomojo draudimo taisyklėse nustatytais terminais. Minimali grupinės draudimo sutarties trukmė yra vienas mėnuo.</text:span></text:p>
      <text:p text:style-name="P300"/>
      <text:p text:style-name="P301"><text:span text:style-name="T302">11</text:span><text:span text:style-name="T303"><text:s/>straipsnis.<text:s/></text:span><text:span text:style-name="T304">Draudimo sutarties galiojimo teritorija</text:span></text:p>
      <text:p text:style-name="P305"><text:span text:style-name="T306">1</text:span><text:span text:style-name="T307">. Paprastoji, pasienio ir grupinė draudimo sutartys galioja visoje Lietuvos Respublikos teritorijoje.</text:span></text:p>
      <text:p text:style-name="P308"><text:span text:style-name="T309">2</text:span><text:span text:style-name="T310">. Tarptautinė draudimo sutartis galioja žalioje kortoje nurodytose valstybėse pagal tose valstybėse galiojančius transporto priemonių savininkų ir</text:span><text:span text:style-name="T311"><text:s/>valdytojų civilinės atsakomybės privalomojo draudimo įstatymus.</text:span></text:p>
      <text:p text:style-name="P312"/>
      <text:p text:style-name="P313"><text:span text:style-name="T314">12</text:span><text:span text:style-name="T315"><text:s/>straipsnis.<text:s/></text:span><text:span text:style-name="T316">Draudimo įmonės pareiga apdrausti</text:span></text:p>
      <text:p text:style-name="P317"><text:span text:style-name="T318">Draudimo įmonė, kuri turi leidimą vykdyti transporto priemonių savininkų ir valdytojų civilinės atsakomybės privalomąjį draudimą ir y</text:span><text:span text:style-name="T319">ra Biuro narė, privalo sudaryti draudimo sutartis su transporto priemonių savininkais ar teisėtais valdytojais, kurie pateikė prašymus ir visus būtinus dokumentus sudaryti tokias sutartis. Draudimo įmonės atsisakymas sudaryti draudimo sutartį gali būti gin</text:span><text:span text:style-name="T320">čijamas teismo tvarka.<text:s/></text:span></text:p>
      <text:p text:style-name="P321"/>
      <text:p text:style-name="P322"><text:span text:style-name="T323">13</text:span><text:span text:style-name="T324"><text:s/>straipsnis.<text:s/></text:span><text:span text:style-name="T325">Draudimo sumos, draudimo įmokos ir dydžiai</text:span></text:p>
      <text:p text:style-name="P326"><text:span text:style-name="T327">1</text:span><text:span text:style-name="T328">. Transporto priemonių savininkų ir valdytojų civilinės atsakomybės privalomojo draudimo suma yra 30 000 litų asmeniui ir 30 000 litų turtui.</text:span></text:p>
      <text:p text:style-name="P329"><text:span text:style-name="T330">2</text:span><text:span text:style-name="T331">. Draudimo įmok</text:span><text:span text:style-name="T332">ą nustato draudikas vadovaudamasis Transporto priemonių savininkų ir valdytojų civilinės atsakomybės privalomojo draudimo taisyklėmis ir atsižvelgdamas į transporto priemonės tipą, variklio cilindrų darbinį tūrį ar keliamąją galią, sėdimųjų vietų skaičių,<text:s/></text:span><text:span text:style-name="T333">transporto priemonės priklausomybę (priklausančios fiziniams ir juridiniams asmenims transporto priemonės), jos naudojimo rūšį (naudojamos komerciniams ir nekomerciniams vežimams), draudimo sutarties laikotarpį, taip pat atsižvelgdamas į šio įstatymo nusta</text:span><text:span text:style-name="T334">tytas bazines draudimo įmokas ir koeficientus.</text:span></text:p>
      <text:p text:style-name="P335"/>
      <text:p text:style-name="P336"><text:span text:style-name="T337">14</text:span><text:span text:style-name="T338"><text:s/>straipsnis.<text:s/></text:span><text:span text:style-name="T339">Bazinės draudimo įmokos ir koeficientai</text:span></text:p>
      <text:p text:style-name="P340"><text:span text:style-name="T341">1</text:span><text:span text:style-name="T342">. Bazinės draudimo įmokos dydis lengviesiems automobiliams ir jų pagrindu sukonstruotoms transporto priemonėms, įskaitant mikroautobusus, kuri</text:span><text:span text:style-name="T343">uose be vairuotojo vietos yra ne daugiau kaip 8 sėdimosios vietos, yra 220 litų per metus. Sudarant konkrečią draudimo sutartį, draudimo įmokos dydis, atsižvelgiant į šio tipo transporto priemonės variklio cilindrų darbinį tūrį, negali viršyti bazinės drau</text:span><text:span text:style-name="T344">dimo įmokos daugiau kaip 1,5 karto, o jeigu transporto priemonė naudojama komerciniams vežimams, – daugiau kaip 2 kartus.</text:span></text:p>
      <text:p text:style-name="P345"><text:span text:style-name="T346">2</text:span><text:span text:style-name="T347">. Bazinės draudimo įmokos dydis krovininiams automobiliams ir jų pagrindu sukonstruotoms transporto priemonėms yra 375 litai per<text:s/></text:span><text:span text:style-name="T348">metus. Sudarant konkrečią draudimo sutartį, draudimo įmokos dydis, atsižvelgiant į šio tipo transporto priemonės keliamąją galią, negali viršyti bazinės draudimo įmokos daugiau kaip 1,3 karto, o atsižvelgiant į transporto priemonės naudojimo rūšį – daugiau</text:span><text:span text:style-name="T349"><text:s/>kaip 2 kartus.</text:span></text:p>
      <text:p text:style-name="P350"><text:span text:style-name="T351">3</text:span><text:span text:style-name="T352">. Bazinės draudimo įmokos dydis autobusams ir jų pagrindu sukonstruotoms transporto priemonėms yra 350 litų per metus. Sudarant konkrečią draudimo sutartį, draudimo įmokos dydis, atsižvelgiant į šio tipo transporto priemonės bendrąją m</text:span><text:span text:style-name="T353">asę, negali viršyti bazinės draudimo įmokos daugiau kaip 1,3 karto, o atsižvelgiant į transporto priemonės naudojimo rūšį – daugiau kaip 1,9 karto.</text:span></text:p>
      <text:p text:style-name="P354"><text:span text:style-name="T355">4</text:span><text:span text:style-name="T356">. Bazinės draudimo įmokos dydis motociklams, motoroleriams ir jų pagrindu sukonstruotoms transporto pri</text:span><text:span text:style-name="T357">emonėms yra 80 litų per metus. Sudarant konkrečią draudimo sutartį, draudimo įmokos dydis, atsižvelgiant į transporto priemonės variklio cilindrų darbinį tūrį, negali viršyti bazinės draudimo įmokos daugiau kaip 1,5 karto.</text:span></text:p>
      <text:p text:style-name="P358"><text:span text:style-name="T359">5</text:span><text:span text:style-name="T360">. Bazinės draudimo įmokos dy</text:span><text:span text:style-name="T361">dis traktoriams ir savaeigiams mechanizmams yra 80 litų per metus. Sudarant konkrečią draudimo sutartį, draudimo įmokos dydis, atsižvelgiant į transporto priemonės tipą, negali viršyti bazinės draudimo įmokos daugiau kaip 1,7 karto.</text:span></text:p>
      <text:p text:style-name="P362"><text:span text:style-name="T363">6</text:span><text:span text:style-name="T364">. Bazinės draudimo</text:span><text:span text:style-name="T365"><text:s/>įmokos dydis troleibusams yra 350 litų per metus.</text:span></text:p>
      <text:p text:style-name="P366"><text:span text:style-name="T367">7</text:span><text:span text:style-name="T368">. Bazinės draudimo įmokos dydis lengvųjų automobilių priekaboms ir jų pagrindu sukonstruotoms transporto priemonėms yra 40 litų per metus, traktorių ir savaeigių mechanizmų priekaboms – 50 litų per me</text:span><text:span text:style-name="T369">tus, krovininių automobilių priekaboms ir jų pagrindu sukonstruotoms transporto priemonėms – 100 litų per metus. Sudarant konkrečią draudimo sutartį, draudimo įmokos<text:s/></text:span><text:soft-page-break/><text:span text:style-name="T370">dydis, atsižvelgiant į priekabos keliamąją galią, šio tipo transporto priemonėms negali vi</text:span><text:span text:style-name="T371">ršyti bazinės draudimo įmokos daugiau kaip 6 kartus.</text:span></text:p>
      <text:p text:style-name="P372"><text:span text:style-name="T373">8</text:span><text:span text:style-name="T374">. Bazinės draudimo įmokos dydis, jeigu transporto priemonė yra registruota užsienyje, yra 526 litai per metus. Sudarant konkrečią draudimo sutartį, draudimo įmokos dydis, atsižvelgiant į transporto<text:s/></text:span><text:span text:style-name="T375">priemonės tipą, negali viršyti bazinės draudimo įmokos daugiau kaip 2 karus.</text:span></text:p>
      <text:p text:style-name="P376"><text:span text:style-name="T377">9</text:span><text:span text:style-name="T378">. Draudimo įmoka už pusę metų neviršijantį draudimo laikotarpį nustatoma didesnė, negu atitinkama tokio laikotarpio metinės draudimo įmokos dalis, o kitais atvejais – proporc</text:span><text:span text:style-name="T379">ingai draudimo laikotarpiui.</text:span></text:p>
      <text:p text:style-name="P380"/>
      <text:p text:style-name="P381"><text:span text:style-name="T382">15</text:span><text:span text:style-name="T383"><text:s/>straipsnis.<text:s/></text:span><text:span text:style-name="T384">Draudimo įmokos sumažinimas</text:span></text:p>
      <text:p text:style-name="P385"><text:span text:style-name="T386">1</text:span><text:span text:style-name="T387">. Draudimo įmoka mažinama iki 50 procentų, jeigu iki naujos draudimo sutarties sudarymo draudimas galiojo be pertraukos 12 mėnesių ir per šį laikotarpį transporto priemonės</text:span><text:span text:style-name="T388"><text:s/>savininkas arba teisėtas valdytojas nepadarė su draudimo liudijime (polise) nurodyta transporto priemone autoavarijos, taip pat jeigu per šį laikotarpį nebuvo baustas už tai, kad transporto priemonę vairavo būdamas neblaivus, apsvaigęs nuo narkotinių ar p</text:span><text:span text:style-name="T389">sichotropinių medžiagų.</text:span></text:p>
      <text:p text:style-name="P390"><text:span text:style-name="T391">2</text:span><text:span text:style-name="T392">. Draudžiant ne daugiau kaip vieną transporto priemonę, draudimo įmoka mažinama 40 procentų:</text:span></text:p>
      <text:p text:style-name="P393"><text:span text:style-name="T394">1</text:span><text:span text:style-name="T395">) I ir II grupių invalidams;</text:span></text:p>
      <text:p text:style-name="P396"><text:span text:style-name="T397">2</text:span><text:span text:style-name="T398">) III grupės invalidams, turintiems sveikatos priežiūros įstaigos išduotą pažymą apie judėjimo<text:s/></text:span><text:span text:style-name="T399">sutrikimus ir transporto priemonės vairuotojo pažymėjimą su specialia žyma (įrašu) apie tai;</text:span></text:p>
      <text:p text:style-name="P400"><text:span text:style-name="T401">3</text:span><text:span text:style-name="T402">) senatvės pensininkams.</text:span></text:p>
      <text:p text:style-name="P403"><text:span text:style-name="T404">3</text:span><text:span text:style-name="T405">. Draudimo įmoka transporto priemonių savininkui ar valdytojui, kuris turi ir pateikia transporto priemonių savininko ir valdy</text:span><text:span text:style-name="T406">tojo civilinės atsakomybės privalomojo draudimo tarptautinę kortelę (žalią kortą), draudimo įmoka mažinama 50 procentų.</text:span></text:p>
      <text:p text:style-name="P407"><text:span text:style-name="T408">4</text:span><text:span text:style-name="T409">. Draudimo įmokos sumažinimo tvarka, atsižvelgiant į draudėjo rizikos grupę, nustatoma Transporto priemonių savininkų ir valdytojų<text:s/></text:span><text:span text:style-name="T410">civilinės atsakomybės privalomojo draudimo taisyklėse. Mažinant draudimo įmoką, atsižvelgiant į šiame straipsnyje nustatytus dydžius, draudėjo sumokėta draudimo įmoka negali būti mažesnė kaip 50 procentų draudimo liudijime (polise) nurodytos transporto pri</text:span><text:span text:style-name="T411">emonės draudimo įmokos, nustatytos vadovaujantis šios įstatymo 14 straipsnio nuostatomis.</text:span></text:p>
      <text:p text:style-name="P412"/>
      <text:p text:style-name="P413"><text:span text:style-name="T414">16</text:span><text:span text:style-name="T415"><text:s/>straipsnis.<text:s/></text:span><text:span text:style-name="T416">Draudimo įmokos didinimas</text:span></text:p>
      <text:p text:style-name="P417"><text:span text:style-name="T418">1</text:span><text:span text:style-name="T419">. Draudimo įmoka didinama iki 100 procentų, jeigu iki naujos draudimo sutarties sudarymo per paskutinius 12 mėnes</text:span><text:span text:style-name="T420">ių transporto priemonės savininkas arba teisėtas valdytojas padarė vieną ar keletą autoavarijų su draudimo liudijime (polise) nurodyta transporto priemone ir buvo pripažintas kaltu dėl autoavarijos ar autoavarijų.</text:span></text:p>
      <text:p text:style-name="P421"><text:span text:style-name="T422">2</text:span><text:span text:style-name="T423">. Draudimo įmoka didinama iki 200 pro</text:span><text:span text:style-name="T424">centų, jeigu per paskutinius kalendorinius metus transporto priemonės savininkas arba teisėtas valdytojas buvo baustas už tai, kad transporto priemonę vairavo būdamas neblaivus, apsvaigęs nuo narkotinių ar psichotropinių medžiagų.</text:span></text:p>
      <text:p text:style-name="P425"><text:span text:style-name="T426">3</text:span><text:span text:style-name="T427">. Draudimo įmoka did</text:span><text:span text:style-name="T428">inama iki 300 procentų, jeigu per paskutinius kalendorinius metus transporto priemonės savininkas arba teisėtas valdytojas, būdamas neblaivus ar apsvaigęs nuo narkotinių ar psichotropinių medžiagų, padarė autoavariją.</text:span></text:p>
      <text:p text:style-name="P429"><text:span text:style-name="T430">4</text:span><text:span text:style-name="T431">. Draudimo įmokos didinimo tvarka</text:span><text:span text:style-name="T432">, atsižvelgiant į draudėjo rizikos grupę, nustatoma Transporto priemonių savininkų ir valdytojų civilinės atsakomybės privalomojo draudimo taisyklėse.</text:span></text:p>
      <text:p text:style-name="P433"/>
      <text:p text:style-name="P434"><text:span text:style-name="T435">III</text:span><text:span text:style-name="T436"><text:s/>SKIRSNIS</text:span></text:p>
      <text:p text:style-name="P437"><text:span text:style-name="T438">ŽALOS NUSTATYMAS IR DRAUDIMO IŠMOKOS MOKĖJIMAS</text:span></text:p>
      <text:p text:style-name="P439"/>
      <text:p text:style-name="P440"><text:span text:style-name="T441">17</text:span><text:span text:style-name="T442"><text:s/>straipsnis.<text:s/></text:span><text:span text:style-name="T443">Pranešimas apie<text:s/></text:span><text:span text:style-name="T444">autoavariją</text:span></text:p>
      <text:p text:style-name="P445"><text:span text:style-name="T446">1</text:span><text:span text:style-name="T447">. Įvykus autoavarijai, su ja susijęs transporto priemonės vairuotojas (eismo dalyvis) privalo pranešti policijai ir pateikti autoavarijos dalyviams draudimo liudijimus (polisus). Autoavarijoje dalyvavęs vairuotojas taip pat privalo per 3 d</text:span><text:span text:style-name="T448">arbo dienas raštu pranešti draudikui, apdraudusiam jo civilinę atsakomybę, apie autoavariją, kurioje dalyvavo.<text:s/></text:span></text:p>
      <text:p text:style-name="P449"><text:span text:style-name="T450">2</text:span><text:span text:style-name="T451">. Jei atsakingas už autoavarijos metu padarytą žalą asmuo yra nežinomas, nėra sudaręs draudimo sutarties ar autoavarijos vietoje negalima n</text:span><text:span text:style-name="T452">ustatyti, ar draudimo sutartis buvo sudaryta, nukentėjęs autoavarijoje asmuo pats ar per atstovą raštu praneša Biurui apie autoavariją per 7 darbo dienas.</text:span></text:p>
      <text:p text:style-name="P453"><text:span text:style-name="T454">3</text:span><text:span text:style-name="T455">. Šio straipsnio 1 ir 2 dalyse nurodyti terminai netaikomi, jei autoavarijos dalyviai apie autoa</text:span><text:span text:style-name="T456">variją pranešti negalėjo dėl sveikatos būklės, kurią patvirtina sveikatos priežiūros įstaigos pažyma, ar dėl nepaprastų jų aplinkybių (nenugalimos jėgos).<text:s/></text:span></text:p>
      <text:p text:style-name="P457"/>
      <text:p text:style-name="P458"><text:span text:style-name="T459">18</text:span><text:span text:style-name="T460"><text:s/>straipsnis.<text:s/></text:span><text:span text:style-name="T461">Žalos ir draudimo išmokos dydžių nustatymas</text:span></text:p>
      <text:p text:style-name="P462"><text:span text:style-name="T463">1</text:span><text:span text:style-name="T464">. Nukentėjęs autoavarijoje as</text:span><text:span text:style-name="T465">muo pats ar per atstovą per 3 darbo dienas privalo raštu pranešti draudikui, apdraudusiam atsakingo už autoavarijos metu padarytą žalą asmens civilinę atsakomybę, arba šio įstatymo 20 straipsnio 2 ir 3 dalyse nurodytais atvejais per 7 darbo dienas – Biurui</text:span><text:span text:style-name="T466"><text:s/>apie autoavariją, išsaugoti sugadintą transporto priemonę ar kitą turtą tokį, koks jis buvo po autoavarijos, tol, kol jį apžiūrės draudiko arba Biuro paskirtas ekspertas, ir suteikti galimybę draudikui ar Biuro atstovui apžiūrėti sugadintą ar sunaikintą t</text:span><text:span text:style-name="T467">urtą bei leisti susipažinti su dokumentais, galinčiais patvirtinti autoavarijos metu padarytos žalos faktą ir dydį.<text:s/></text:span></text:p>
      <text:p text:style-name="P468"><text:span text:style-name="T469">2</text:span><text:span text:style-name="T470">. Draudikas ar Biuras nedelsdami ir ne vėliau kaip per 3 darbo dienas nuo nukentėjusio autoavarijoje asmens rašytinio pranešimo apie a</text:span><text:span text:style-name="T471">utoavariją gavimo dienos privalo nusiųsti ekspertą apžiūrėti sugadinto arba sunaikinto turto.</text:span></text:p>
      <text:p text:style-name="P472"><text:span text:style-name="T473">3</text:span><text:span text:style-name="T474">. Nukentėjęs autoavarijoje asmuo pats ar per atstovą privalo pateikti draudikui, apdraudusiam atsakingo už autoavarijos metu padarytą žalą asmens civilinę at</text:span><text:span text:style-name="T475">sakomybę, arba šio įstatymo 20 straipsnio 2 ir 3 dalyse nurodytais atvejais – Biurui prašymą atlyginti žalą ir dokumentus, patvirtinančius, kokia žala jam buvo padaryta dėl įvykusios autoavarijos.<text:s/></text:span></text:p>
      <text:p text:style-name="P476"><text:span text:style-name="T477">4</text:span><text:span text:style-name="T478">. Autoavarijos metu padarytos žalos dydį nustato drau</text:span><text:span text:style-name="T479">dikas, apdraudęs atsakingo už autoavarijos metu padarytą žalą asmens civilinę atsakomybę, arba šio įstatymo 20 straipsnio 2 ir 3 dalyse nurodytais atvejais – Biuras, vadovaudamasis ekspertų ir (ar) turto vertintojų išvadomis bei dokumentais, patvirtinančia</text:span><text:span text:style-name="T480">is autoavarijos metu padarytos žalos faktą ir dydį. Jeigu draudiko ar Biuro ekspertas neatvyko per šio straipsnio 2 dalyje nustatytą terminą, nukentėjęs autoavarijoje asmuo turi teisę pasamdyti turto vertintoją, kad šis nustatytų turtui padarytos žalos dyd</text:span><text:span text:style-name="T481">į. Tokiu atveju draudikas ar Biuras privalo atlyginti žalą ir atlyginti nukentėjusio asmens turėtas turto vertintojo samdymo išlaidas. Jeigu yra pateiktas prašymas atlyginti žalą asmeniui, draudikas turi teisę siųsti nukentėjusį autoavarijos metu asmenį at</text:span><text:span text:style-name="T482">likti medicininę apžiūrą arba vadovautis Valstybinės medicininės socialinės ekspertizės komisijos ar kitų įstaigų bei įmonių, turinčių teisę nustatyti žalos sveikatai dydį, išvadomis. Nukentėjęs autoavarijos metu asmuo turi teisę papildomai savo iniciatyva</text:span><text:span text:style-name="T483"><text:s/>ir savo lėšomis kreiptis į turto vertintoją, kad šis nustatytų turtui padarytos žalos dydį.<text:s/></text:span></text:p>
      <text:p text:style-name="P484"><text:span text:style-name="T485">5</text:span><text:span text:style-name="T486">. Draudimo išmokos dydį pagal nustatytos žalos dydį, vadovaudamiesi Lietuvos Respublikos įstatymais ir Transporto priemonių savininkų ir valdytojų civilinės<text:s/></text:span><text:span text:style-name="T487">atsakomybės privalomojo draudimo taisyklėmis, nustato draudikas arba šio įstatymo 20 straipsnio 2 ir 3 dalyse nurodytais atvejais – Biuras.<text:s/></text:span></text:p>
      <text:p text:style-name="P488"><text:span text:style-name="T489">6</text:span><text:span text:style-name="T490">. Ginčai dėl atsisakymo mokėti draudimo išmoką, draudimo išmokos dydžio ir draudimo išmokos nesumokėjimo per T</text:span><text:span text:style-name="T491">ransporto priemonių savininkų ir valdytojų civilinės atsakomybės privalomojo draudimo taisyklėse nustatytą terminą tarp draudiko ar Biuro ir nukentėjusio autoavarijoje asmens sprendžiami teismo tvarka.</text:span></text:p>
      <text:p text:style-name="P492"/>
      <text:p text:style-name="P493"><text:span text:style-name="T494">19</text:span><text:span text:style-name="T495"><text:s/>straipsnis.<text:s/></text:span><text:span text:style-name="T496">Reikalavimas atlyginti žalą</text:span></text:p>
      <text:p text:style-name="P497"><text:span text:style-name="T498">Nukentėjęs autoavarijoje asmuo reikalavimą dėl autoavarijos metu padarytos žalos atlyginimo gali pateikti tiesiai draudikui, apdraudusiam atsakingo už autoavarijos metu padarytą<text:s/></text:span><text:soft-page-break/><text:span text:style-name="T499">žalą asmens civilinę atsakomybę, arba šio įstatymo 20 straipsnio 2 ir 3 dalyse</text:span><text:span text:style-name="T500"><text:s/>nurodytais atvejais – Biurui. Jei draudikas ar Biuras atlygina ne visą nukentėjusiajam autoavarijos metu padarytą žalą, dėl to, kad žala viršija draudimo sumas, nukentėjęs autoavarijoje asmuo turi teisę kreiptis į kaltininką, kad šis atlygintų likusią žal</text:span><text:span text:style-name="T501">os dalį.</text:span></text:p>
      <text:p text:style-name="P502"/>
      <text:p text:style-name="P503"><text:span text:style-name="T504">20</text:span><text:span text:style-name="T505"><text:s/>straipsnis.<text:s/></text:span><text:span text:style-name="T506">Žalos atlyginimas</text:span></text:p>
      <text:p text:style-name="P507"><text:span text:style-name="T508">1</text:span><text:span text:style-name="T509">. Autoavarijos metu padarytą žalą atlygina draudikas, apdraudęs atsakingo už autoavarijos metu padarytą žalą asmens civilinę atsakomybę, arba šio straipsnio 2 ir 3 dalyse nurodytais atvejais – Biuras, mokėdami draudimo išmoką, o jos mokėjimo tvarką ir term</text:span><text:span text:style-name="T510">inus nustato Transporto priemonių savininkų ir valdytojų civilinės atsakomybės privalomojo draudimo taisyklės.<text:s/></text:span></text:p>
      <text:p text:style-name="P511"><text:span text:style-name="T512">2</text:span><text:span text:style-name="T513">. Biuras moka draudimo išmokas nukentėjusiems autoavarijoje asmenims tais atvejais, jei atsakingas už autoavarijos metu padarytą žalą trans</text:span><text:span text:style-name="T514">porto priemonės vairuotojas:<text:s/></text:span></text:p>
      <text:p text:style-name="P515"><text:span text:style-name="T516">1</text:span><text:span text:style-name="T517">) nebuvo apsidraudęs šio įstatymo nustatytu transporto priemonės savininkų ir valdytojų civilinės atsakomybės privalomuoju draudimu arba nebuvo apdraustas šiuo draudimu;<text:s/></text:span></text:p>
      <text:p text:style-name="P518"><text:span text:style-name="T519">2</text:span><text:span text:style-name="T520">) padarė žalos valdydamas transporto priemonę n</text:span><text:span text:style-name="T521">esudaręs panaudos ar nuomos sutarties arba valdydamas transporto priemonę be kito teisėto pagrindo;<text:s/></text:span></text:p>
      <text:p text:style-name="P522"><text:span text:style-name="T523">3</text:span><text:span text:style-name="T524">) padarė žalos tyčia;</text:span></text:p>
      <text:p text:style-name="P525"><text:span text:style-name="T526">4</text:span><text:span text:style-name="T527">) padarė žalos asmens sveikatai ar (ir) padarė žalos atimdamas gyvybę ir yra nežinomas;</text:span></text:p>
      <text:p text:style-name="P528"><text:span text:style-name="T529">5</text:span><text:span text:style-name="T530">) padarė žalos pagrobta (pavog</text:span><text:span text:style-name="T531">ta) ar kitaip neteisėtai pasisavinta ar užvaldyta transporto priemone.</text:span></text:p>
      <text:p text:style-name="P532"><text:span text:style-name="T533">3</text:span><text:span text:style-name="T534">. Biuras moka draudimo išmokas ir tais atvejais, kai Biuro narė tampa nemoki, o Biuro narės nemokumą patvirtina Valstybinė draudimo priežiūros tarnyba prie Finansų ministerijos.<text:s/></text:span></text:p>
      <text:p text:style-name="P535"><text:span text:style-name="T536">4</text:span><text:span text:style-name="T537">. Draudikas ar Biuras atlygina nukentėjusiam autoavarijos metu asmeniui tik įrodymais pagrįstą autoavarijos metu padarytą žalą, kuri neviršija šio įstatymo 13 straipsnyje nustatytų draudimo sumų, ir turi teisę atmesti nepagrįstus reikalavimus dėl aut</text:span><text:span text:style-name="T538">oavarijos metu padarytos žalos atlyginimo.</text:span></text:p>
      <text:p text:style-name="P539"><text:span text:style-name="T540">5</text:span><text:span text:style-name="T541">. Tais atvejais, kai autoavarijos metu padaryta žala keliems asmenims ir tokiai žalai atlyginti neužtenka draudimo sumų, draudikas ar Biuras moka draudimo išmoką proporcingai kiekvieno nukentėjusio autoavarij</text:span><text:span text:style-name="T542">oje asmens patirtai žalai.</text:span></text:p>
      <text:p text:style-name="P543"><text:span text:style-name="T544">6</text:span><text:span text:style-name="T545">. Jeigu išmokėjus draudimo išmoką paaiškėja, kad teisę į autoavarijos metu padarytos žalos atlyginimą turi ir kiti tretieji asmenys, negavę draudimo išmokos, draudikas ar Biuras turi išmokėti draudimo išmoką šiems asmenims,<text:s/></text:span><text:span text:style-name="T546">neviršydamas likusios draudimo sumos.<text:s/></text:span></text:p>
      <text:p text:style-name="P547"><text:span text:style-name="T548">7</text:span><text:span text:style-name="T549">. Draudikas ar Biuras kiekvieno draudiminio įvykio atveju privalo atlyginti autoavarijos metu padarytą žalą, neviršydami draudimo sumų, nepaisydami anksčiau pagal tą pačią draudimo sutartį mokėtų draudimo išmokų.</text:span><text:span text:style-name="T550"><text:s/></text:span></text:p>
      <text:p text:style-name="P551"><text:span text:style-name="T552">8</text:span><text:span text:style-name="T553">. Kilus draudiko ir Biuro ginčui dėl to, kuris iš jų turi mokėti draudimo išmoką autoavarijoje nukentėjusiam asmeniui, draudimo išmoką, iki bus visiškai išspręstas ginčas, sumoka Biuras. Jei, Biurui išmokėjus draudimo išmoką, paaiškėja, kad draudimo</text:span><text:span text:style-name="T554"><text:s/>išmoką turėjo mokėti draudikas, draudikas grąžina Biurui išmokėtas sumas.</text:span></text:p>
      <text:p text:style-name="P555"><text:span text:style-name="T556">9</text:span><text:span text:style-name="T557">. Jeigu už autoavarijos metu padarytą žalą yra atsakingi keli transporto priemonių vairuotojai, tai atitinkami draudikai ir Biuras atlygina nukentėjusiam autoavarijoje asmeniui</text:span><text:span text:style-name="T558"><text:s/>žalą proporcingai transporto priemonių vairuotojų kaltei.<text:s/></text:span></text:p>
      <text:p text:style-name="P559"><text:span text:style-name="T560">10</text:span><text:span text:style-name="T561">. Draudikas ar Biuras, atsisakę mokėti draudimo išmoką, privalo nurodyti atsisakymo motyvus per 10 dienų.<text:s/></text:span></text:p>
      <text:p text:style-name="P562"/>
      <text:p text:style-name="P563"><text:span text:style-name="T564">21</text:span><text:span text:style-name="T565"><text:s/>straipsnis.<text:s/></text:span><text:span text:style-name="T566">Draudimo išmokos nemokėjimo atvejai</text:span></text:p>
      <text:p text:style-name="P567"><text:span text:style-name="T568">1</text:span><text:span text:style-name="T569">. Draudikas ar Biura</text:span><text:span text:style-name="T570">s nemoka draudimo išmokos, jeigu:</text:span></text:p>
      <text:p text:style-name="P571"><text:span text:style-name="T572">1</text:span><text:span text:style-name="T573">) autoavarijos metu transporto priemonė nedalyvavo kelių eisme: buvo garaže, remonto dirbtuvėse, kitoje ne kelių eismui skirtoje vietoje, buvo naudojama darbams ne keliuose;</text:span></text:p>
      <text:p text:style-name="P574"><text:span text:style-name="T575">2</text:span><text:span text:style-name="T576">) žala atsirado tuo metu, kai transporto priemonė dalyvavo bet kurio pobūdžio sportinėse varžybose, lenktynėse ar treniruotėse;<text:s/></text:span></text:p>
      <text:p text:style-name="P577"><text:span text:style-name="T578">3</text:span><text:span text:style-name="T579">) žala atsirado dėl karo veiksmų, neramumų šalies viduje arba dėl nepaprastosios padėties paskelbimo, taip pat dėl teroris</text:span><text:span text:style-name="T580">tinių išpuolių, branduolinės energijos poveikio;<text:s/></text:span></text:p>
      <text:p text:style-name="P581"><text:span text:style-name="T582">4</text:span><text:span text:style-name="T583">) žala dėl transporto priemonės ir joje buvusių daiktų sugadinimo ar dingimo atsirado ne autoavarijos metu;<text:s/></text:span></text:p>
      <text:p text:style-name="P584"><text:span text:style-name="T585">5</text:span><text:span text:style-name="T586">) žala turtui padaryta nenustatytos transporto priemonės;</text:span></text:p>
      <text:p text:style-name="P587"><text:span text:style-name="T588">6</text:span><text:span text:style-name="T589">) žala padaryta<text:s/></text:span><text:span text:style-name="T590">atsakingam už autoavarijos metu padarytą žalą vairuotojui;</text:span></text:p>
      <text:p text:style-name="P591"><text:span text:style-name="T592">7</text:span><text:span text:style-name="T593">) žala padaryta transporto priemonės, kurią vairavo atsakingas už autoavarijos metu padarytą žalą vairuotojas, savininkui;</text:span></text:p>
      <text:p text:style-name="P594"><text:span text:style-name="T595">8</text:span><text:span text:style-name="T596">) autoavarijos metu padaryta žala turtui, kuris buvo atsakingo u</text:span><text:span text:style-name="T597">ž autoavarijos metu padarytą žalą transporto priemonės savininko ar valdytojo transporto priemonėje, bei turtui, priklausančiam atsakingo už autoavarijos metu padarytą žalą transporto priemonės savininko ar valdytojo šeimos nariams.</text:span></text:p>
      <text:p text:style-name="P598"><text:span text:style-name="T599">2</text:span><text:span text:style-name="T600">. Draudikas nemo</text:span><text:span text:style-name="T601">ka draudimo išmokos, jeigu transporto priemonės savininkas ar valdytojas žalą padarė tyčia.<text:s/></text:span></text:p>
      <text:p text:style-name="P602"/>
      <text:p text:style-name="P603"><text:span text:style-name="T604">22</text:span><text:span text:style-name="T605"><text:s/>straipsnis.</text:span><text:span text:style-name="T606"><text:tab/></text:span><text:span text:style-name="T607">Draudiko ir Biuro atgręžtinio reikalavimo teisė ir draudimo išmokos grąžinimo atvejai</text:span></text:p>
      <text:p text:style-name="P608"><text:span text:style-name="T609">1</text:span><text:span text:style-name="T610">. Draudikas, išmokėjęs draudimo išmoką nukentėjusi</text:span><text:span text:style-name="T611">am autoavarijoje asmeniui, tik dėl išmokėtos draudimo išmokos turi atgręžtinio reikalavimo teisę į draudėją ar apdraustąjį, jei draudėjas ar apdraustasis:<text:s/></text:span></text:p>
      <text:p text:style-name="P612"><text:span text:style-name="T613">1</text:span><text:span text:style-name="T614">) vairavo transporto priemonę būdamas neblaivus, apsvaigęs nuo narkotinių ar psichotropinių medži</text:span><text:span text:style-name="T615">agų;<text:s/></text:span></text:p>
      <text:p text:style-name="P616"><text:span text:style-name="T617">2</text:span><text:span text:style-name="T618">) vairavo techniškai netvarkingą transporto priemonę, kai ją naudoti draudžia Kelių eismo taisyklės, ir autoavarija įvyko dėl šios priežasties;<text:s/></text:span></text:p>
      <text:p text:style-name="P619"><text:span text:style-name="T620">3</text:span><text:span text:style-name="T621">) padarė autoavariją, neturėdamas teisės vairuoti transporto priemonę ar neturėdamas teisės vai</text:span><text:span text:style-name="T622">ruoti šios rūšies transporto priemonę;</text:span></text:p>
      <text:p text:style-name="P623"><text:span text:style-name="T624">4</text:span><text:span text:style-name="T625">) dėl savo kaltės neįvykdė ar netinkamai vykdė Transporto priemonių savininkų ir valdytojų civilinės atsakomybės privalomojo draudimo taisyklėse nustatytas pareigas. Draudiko atgręžtinio reikalavimo dydis, atsižv</text:span><text:span text:style-name="T626">elgiant į Transporto priemonių savininkų ir valdytojų civilinės atsakomybės privalomojo draudimo taisyklėse nustatytų pareigų pažeidimą, priežastinį ryšį su draudiminiu įvykiu, autoavarijos metu padarytos žalos, atsiradusios dėl pažeidimo, dydį, nustatomas</text:span><text:span text:style-name="T627"><text:s/>remiantis Transporto priemonių savininkų ir valdytojų civilinės atsakomybės privalomojo draudimo taisyklėmis.<text:s/></text:span></text:p>
      <text:p text:style-name="P628"><text:span text:style-name="T629">2</text:span><text:span text:style-name="T630">. Biuras, išmokėjęs draudimo išmoką nukentėjusiam autoavarijos metu asmeniui, turi atgręžtinio reikalavimo teisę į atsakingą už autoavari</text:span><text:span text:style-name="T631">jos metu padarytą žalą transporto priemonės vairuotoją, jeigu šis:<text:s/></text:span></text:p>
      <text:p text:style-name="P632"><text:span text:style-name="T633">1</text:span><text:span text:style-name="T634">) nebuvo apsidraudęs šio įstatymo nustatytu transporto priemonių savininkų ir valdytojų civilinės atsakomybės privalomuoju draudimu arba nebuvo apdraustas šiuo draudimu;<text:s/></text:span></text:p>
      <text:p text:style-name="P635"><text:span text:style-name="T636">2</text:span><text:span text:style-name="T637">) padarė<text:s/></text:span><text:span text:style-name="T638">žalos valdydamas transporto priemonę nesudaręs panaudos ar nuomos sutarties arba valdydamas transporto priemonę be kito teisėto pagrindo;<text:s/></text:span></text:p>
      <text:p text:style-name="P639"><text:span text:style-name="T640">3</text:span><text:span text:style-name="T641">) padarė žalos tyčia;</text:span></text:p>
      <text:p text:style-name="P642"><text:span text:style-name="T643">4</text:span><text:span text:style-name="T644">) sužalojo asmens sveikatą ar (ir) padarė žalos atimdamas gyvybę ir pasitraukė iš autoavarijos vietos;<text:s/></text:span></text:p>
      <text:p text:style-name="P645"><text:span text:style-name="T646">5</text:span><text:span text:style-name="T647">) padarė žalos pagrobta (pavogta) ar kitaip neteisėtai pasisavinta ar užvaldyta transporto priemone.<text:s/></text:span></text:p>
      <text:p text:style-name="P648"><text:span text:style-name="T649">3</text:span><text:span text:style-name="T650">. Jeigu draudikui ar Biurui, išmokėjus</text:span><text:span text:style-name="T651">iems draudimo išmoką arba jos dalį nukentėjusiam autoavarijos metu asmeniui, paaiškėja, kad nukentėjęs asmuo pateikė klaidingus įrodymus ir dėl to buvo neteisingai apskaičiuota ir neteisėtai išmokėta draudimo išmoka, tai draudiko ar Biuro reikalavimu nuken</text:span><text:span text:style-name="T652">tėjęs asmuo privalo grąžinti neteisėtai gautą draudimo išmoką arba jos dalį.<text:s/></text:span></text:p>
      <text:p text:style-name="Normal"/>
      <text:p text:style-name="P653"><text:span text:style-name="T654">IV</text:span><text:span text:style-name="T655"><text:s/>SKIRSNIS<text:s/></text:span></text:p>
      <text:p text:style-name="P656"><text:span text:style-name="T657">LIETUVOS RESPUBLIKOS TRANSPORTO PRIEMONIŲ SAVININKŲ IR VALDYTOJŲ CIVILINĖS ATSAKOMYBĖS DRAUDIMO BIURAS</text:span></text:p>
      <text:p text:style-name="P658"/>
      <text:p text:style-name="P659"><text:span text:style-name="T660">23</text:span><text:span text:style-name="T661"><text:s/>straipsnis.</text:span><text:span text:style-name="T662"><text:tab/></text:span><text:span text:style-name="T663">Lietuvos Respublikos transporto p</text:span><text:span text:style-name="T664">riemonių savininkų ir valdytojų civilinės atsakomybės draudimo biuro samprata ir statusas</text:span></text:p>
      <text:p text:style-name="P665"><text:span text:style-name="T666">1</text:span><text:span text:style-name="T667">. Biuras – draudimo įmonių, turinčių leidimą vykdyti transporto priemonių savininkų ir valdytojų civilinės atsakomybės privalomąjį draudimą, lėšomis įsteigta aso</text:span><text:span text:style-name="T668">ciacija, turinti juridinio asmens teises, sąskaitų bankuose, antspaudą su savo pavadinimu ir atliekanti šio įstatymo numatytas funkcijas. Biuras gauto pelno negali skirstyti Biuro steigėjams ir Biuro narėms.<text:s/></text:span></text:p>
      <text:p text:style-name="P669"><text:span text:style-name="T670">2</text:span><text:span text:style-name="T671">. Biuras savo veikloje vadovaujasi Asociac</text:span><text:span text:style-name="T672">ijų įstatymu, kitais norminiais teisės aktais, jeigu šis įstatymas nenustato kitaip.<text:s/></text:span></text:p>
      <text:p text:style-name="P673"/>
      <text:p text:style-name="P674"><text:span text:style-name="T675">24</text:span><text:span text:style-name="T676"><text:s/>straipsnis.<text:s/></text:span><text:span text:style-name="T677">Biuro steigimas</text:span></text:p>
      <text:p text:style-name="P678"><text:span text:style-name="T679">1</text:span><text:span text:style-name="T680">. Biuras steigiamas Asociacijų įstatymo nustatyta tvarka. Biuro steigimo iniciatorė yra Finansų ministerija. Ši ministerija inicijuoja Biuro steigiamąjį susirinkimą.<text:s/></text:span></text:p>
      <text:p text:style-name="P681"><text:span text:style-name="T682">2</text:span><text:span text:style-name="T683">. Biuro steigėjai yra draudimo įmonės, turinčios leidimą vykdyti transporto priemoni</text:span><text:span text:style-name="T684">ų savininkų ir valdytojų civilinės atsakomybės privalomąjį draudimą, raštu pareiškusios norą būti steigiamo Biuro narėmis ir sumokėjusios stojamąjį Biuro narės mokestį.<text:s/></text:span></text:p>
      <text:p text:style-name="P685"/>
      <text:p text:style-name="P686"><text:span text:style-name="T687">25</text:span><text:span text:style-name="T688"><text:s/>straipsnis.<text:s/></text:span><text:span text:style-name="T689">Biuro įstatai</text:span></text:p>
      <text:p text:style-name="P690"><text:span text:style-name="T691">Biuro įstatus priima Biuro steigiamasis susirink</text:span><text:span text:style-name="T692">imas, o tvirtina Finansų ministerija. Biuro įstatai turi būti parengti atsižvelgiant į Civilinio kodekso, Asociacijų įstatymo nuostatas.</text:span></text:p>
      <text:p text:style-name="P693"/>
      <text:p text:style-name="P694"><text:span text:style-name="T695">26</text:span><text:span text:style-name="T696"><text:s/>straipsnis.<text:s/></text:span><text:span text:style-name="T697">Biuro registravimas</text:span></text:p>
      <text:p text:style-name="P698"><text:span text:style-name="T699">Biuras registruojamas, perregistruojamas ir išregistruojamas įstatymų ir ki</text:span><text:span text:style-name="T700">tų teisės aktų nustatyta tvarka.<text:s/></text:span></text:p>
      <text:p text:style-name="P701"/>
      <text:p text:style-name="P702"><text:span text:style-name="T703">27</text:span><text:span text:style-name="T704"><text:s/>straipsnis.<text:s/></text:span><text:span text:style-name="T705">Biuro funkcijos</text:span></text:p>
      <text:p text:style-name="P706"><text:span text:style-name="T707">Įgyvendindamas šį įstatymą, Biuras atlieka šias funkcijas:</text:span></text:p>
      <text:p text:style-name="P708"><text:span text:style-name="T709">1</text:span><text:span text:style-name="T710">) koordinuoja transporto priemonių savininkų ir valdytojų civilinės atsakomybės privalomąjį draudimą vykdančių draudimo įmonių veiklą;<text:s/></text:span></text:p>
      <text:p text:style-name="P711"><text:span text:style-name="T712">2</text:span><text:span text:style-name="T713">) užtikrina transporto priemonių savininkų ir valdytojų civilinės atsakomybės privalomojo draudimo sistemos sukūrim</text:span><text:span text:style-name="T714">ą, šios sistemos funkcionavimą;<text:s/></text:span></text:p>
      <text:p text:style-name="P715"><text:span text:style-name="T716">3</text:span><text:span text:style-name="T717">) moka draudimo išmokas šio įstatymo 20 straipsnio 2 ir 3 dalyse numatytais atvejais;<text:s/></text:span></text:p>
      <text:p text:style-name="P718"><text:span text:style-name="T719">4</text:span><text:span text:style-name="T720">) kaupia ir naudoja transporto priemonių savininkų ir valdytojų civilinės atsakomybės privalomojo draudimo duomenų bazę;<text:s/></text:span></text:p>
      <text:p text:style-name="P721"><text:span text:style-name="T722">5</text:span><text:span text:style-name="T723">) renka ir teikia informaciją transporto priemonių savininkų ir valdytojų civilinės atsakomybės privalomojo draudimo klausimais, rengia seminarus, organizuoja mokymus;<text:s/></text:span></text:p>
      <text:p text:style-name="P724"><text:span text:style-name="T725">6</text:span><text:span text:style-name="T726">) organizuoja tarptautinį bendradarbiavimą transporto priemonių savininkų ir vald</text:span><text:span text:style-name="T727">ytojų civilinės atsakomybės privalomojo draudimo srityje ir sudaro atitinkamas sutartis;<text:s/></text:span></text:p>
      <text:p text:style-name="P728"><text:span text:style-name="T729">7</text:span><text:span text:style-name="T730">) atlieka Biurų tarybos pavestas funkcijas;</text:span></text:p>
      <text:p text:style-name="P731"><text:span text:style-name="T732">8</text:span><text:span text:style-name="T733">) atlieka kitas Biuro įstatuose nustatytas funkcijas.</text:span></text:p>
      <text:p text:style-name="P734"/>
      <text:p text:style-name="P735"><text:span text:style-name="T736">28</text:span><text:span text:style-name="T737"><text:s/>straipsnis.<text:s/></text:span><text:span text:style-name="T738">Biuro teisės</text:span></text:p>
      <text:p text:style-name="P739"><text:span text:style-name="T740">1</text:span><text:span text:style-name="T741">. Biuras, atlikd</text:span><text:span text:style-name="T742">amas jam pavestas funkcijas, turi teisę:</text:span></text:p>
      <text:p text:style-name="P743"><text:span text:style-name="T744">1</text:span><text:span text:style-name="T745">) įstatymų nustatyta tvarka turėti sąskaitų bankuose;</text:span></text:p>
      <text:p text:style-name="P746"><text:span text:style-name="T747">2</text:span><text:span text:style-name="T748">) sudaryti sutartis ir priimti įsipareigojimus;</text:span></text:p>
      <text:p text:style-name="P749"><text:span text:style-name="T750">3</text:span><text:span text:style-name="T751">) valdyti, naudoti jam priklausantį turtą bei lėšas ir jomis disponuoti;</text:span></text:p>
      <text:p text:style-name="P752"><text:span text:style-name="T753">4</text:span><text:span text:style-name="T754">) iš valstybės valdymo</text:span><text:span text:style-name="T755">, teisėsaugos institucijų, įmonių, įstaigų, organizacijų gauti būtiną darbui informaciją;<text:s/></text:span></text:p>
      <text:p text:style-name="P756"><text:span text:style-name="T757">5</text:span><text:span text:style-name="T758">) teikti pasiūlymus Valstybinės draudimo priežiūros tarnybos prie Finansų ministerijos valdybai dėl leidimų draudimo įmonėms vykdyti transporto priemonių savininkų ir valdytojų civilinės atsakomybės privalomąjį draudimą atšaukimo arba sustabdymo;<text:s/></text:span></text:p>
      <text:p text:style-name="P759"><text:span text:style-name="T760">6</text:span><text:span text:style-name="T761">) j</text:span><text:span text:style-name="T762">ungtis į tarptautines organizacijas bei dalyvauti jų veikloje.</text:span></text:p>
      <text:p text:style-name="P763"><text:span text:style-name="T764">2</text:span><text:span text:style-name="T765">. Biuras gali turėti kitų Asociacijų įstatyme bei kituose įstatymuose nustatytų teisių.<text:s/></text:span></text:p>
      <text:p text:style-name="P766"/>
      <text:p text:style-name="P767"><text:span text:style-name="T768">29</text:span><text:span text:style-name="T769"><text:s/>straipsnis.<text:s/></text:span><text:span text:style-name="T770">Biuro narės<text:s/></text:span></text:p>
      <text:p text:style-name="P771"><text:span text:style-name="T772">1</text:span><text:span text:style-name="T773">. Biuro narėmis gali tapti draudimo įmonės, turinčios<text:s/></text:span><text:span text:style-name="T774">leidimą vykdyti transporto priemonių savininkų ir valdytojų civilinės atsakomybės privalomąjį draudimą ir sumokėjusios stojamąjį Biuro narės mokestį. Leidimas vykdyti transporto priemonių savininkų ir valdytojų civilinės atsakomybės privalomąjį draudimą įs</text:span><text:span text:style-name="T775">igalioja, kai draudimo įmonė tampa Biuro nare. Sumokėjusi stojamąjį Biuro narės mokestį, draudimo įmonė laikoma Biuro nare ir turi teisę vykdyti transporto priemonių savininkų ir valdytojų civilinės atsakomybės privalomąjį draudimą.</text:span></text:p>
      <text:p text:style-name="P776"><text:span text:style-name="T777">2</text:span><text:span text:style-name="T778">. Biuro narės, dal</text:span><text:span text:style-name="T779">yvaudamos Biuro veikloje, turi lygias teises.</text:span></text:p>
      <text:p text:style-name="P780"><text:span text:style-name="T781">3</text:span><text:span text:style-name="T782">. Biuro narės turi teisę:</text:span></text:p>
      <text:p text:style-name="P783"><text:span text:style-name="T784">1</text:span><text:span text:style-name="T785">) dalyvauti Biuro valdyme ir gauti informaciją apie Biuro veiklą bei jo finansinę būklę;<text:s/></text:span></text:p>
      <text:p text:style-name="P786"><text:span text:style-name="T787">2</text:span><text:span text:style-name="T788">) išstoti iš Biuro ne anksčiau kaip po 3 mėnesių nuo rašytinio prašymo pateikimo<text:s/></text:span><text:span text:style-name="T789">Biuro narių visuotiniam susirinkimui;</text:span></text:p>
      <text:p text:style-name="P790"><text:span text:style-name="T791">3</text:span><text:span text:style-name="T792">) ginčyti teisme Biuro narių visuotinio susirinkimo bei Biuro valdybos nutarimus ir Biuro administracijos sprendimus.<text:s/></text:span></text:p>
      <text:p text:style-name="P793"><text:span text:style-name="T794">4</text:span><text:span text:style-name="T795">. Biuro narės privalo:</text:span></text:p>
      <text:p text:style-name="P796"><text:span text:style-name="T797">1</text:span><text:span text:style-name="T798">) teikti Biurui jo veiklai būtiną informaciją;</text:span></text:p>
      <text:p text:style-name="P799"><text:span text:style-name="T800">2</text:span><text:span text:style-name="T801">) laikyti</text:span><text:span text:style-name="T802">s šio įstatymo, Biuro įstatų, Biuro narių visuotinio susirinkimo bei Biuro valdybos nutarimų;<text:s/></text:span></text:p>
      <text:p text:style-name="P803"><text:span text:style-name="T804">3</text:span><text:span text:style-name="T805">) kiekvieną ketvirtį pervesti Biurui šio įstatymo 34 straipsnio 1 dalies 2 punkte nurodytus atskaitymus.<text:s/></text:span></text:p>
      <text:p text:style-name="P806"><text:span text:style-name="T807">5</text:span><text:span text:style-name="T808">. Biuro narės gali turėti kitokių Asociacij</text:span><text:span text:style-name="T809">ų įstatyme ir Biuro įstatuose nustatytų teisių ir pareigų.<text:s/></text:span></text:p>
      <text:p text:style-name="P810"><text:span text:style-name="T811">6</text:span><text:span text:style-name="T812">. Biuro narės teisių netenkama atšaukus leidimą vykdyti transporto priemonių savininkų ir valdytojų civilinės atsakomybės privalomąjį draudimą. Sustabdžius leidimą vykdyti transporto priemoni</text:span><text:span text:style-name="T813">ų savininkų ir valdytojų civilinės atsakomybės privalomąjį draudimą, tam pačiam laikotarpiui sustabdoma teisė dalyvauti Biuro valdyme. Nustatytu laiku nepervedus šio įstatymo 34 straipsnio 1 dalies 2 punkte nurodytų atskaitymų, narystė Biure sustabdoma vie</text:span><text:span text:style-name="T814">nam mėnesiui ir atnaujinama įvykdžius šią pareigą bei sumokėjus delspinigius už pavėluotą atskaitymų sumokėjimą. Narystė Biure sustabdoma Biuro įstatų nustatyta tvarka. Jeigu atskaitymai nepervedami per vieną mėnesį nuo narystės Biure sustabdymo dienos, Bi</text:span><text:span text:style-name="T815">uras privalo apie tai pranešti Valstybinei draudimo priežiūros tarnybai prie Finansų ministerijos.</text:span></text:p>
      <text:p text:style-name="P816"><text:span text:style-name="T817">7</text:span><text:span text:style-name="T818">. Biuro narių, vykdančių šiame įstatyme nustatytas draudiko funkcijas, grynosios veiklos sąnaudos per finansinius metus negali viršyti 15 procentų bendr</text:span><text:span text:style-name="T819">os uždirbtų draudimo įmokų sumos.</text:span></text:p>
      <text:p text:style-name="P820"><text:span text:style-name="T821">8</text:span><text:span text:style-name="T822">. Biuro narių pelnas, gautas vykdant paprastąsias ir grupines transporto priemonių savininkų ir valdytojų civilinės atsakomybės privalomojo draudimo sutartis, negali viršyti 4 procentų per finansinius metus uždirbtų t</text:span><text:span text:style-name="T823">ransporto priemonių savininkų ir valdytojų civilinės atsakomybės privalomojo draudimo įmokų sumos. Šiame įstatyme pelnas apskaičiuojamas iš per finansinius metus sudarytų sutarčių pagrindu uždirbtų transporto priemonių savininkų ir valdytojų civilinės atsa</text:span><text:span text:style-name="T824">komybės privalomojo draudimo įmokų (išskaičiavus perdraudikų dalį) atėmus Biurui mokamus privalomus atskaitymus nuo transporto priemonių savininkų ir valdytojų civilinės atsakomybės privalomojo draudimo pasirašytų draudimo įmokų, draudimo išmokų sąnaudas (</text:span><text:span text:style-name="T825">išskaičiavus perdraudikų dalį), kitų techninių atidėjimų pasikeitimų sąnaudas (išskaičiavus perdraudikų dalį) ir grynąsias veiklos sąnaudas. Pelno dalis, viršijanti 4 procentus per finansinius metus uždirbtų transporto priemonių savininkų ir valdytojų civi</text:span><text:span text:style-name="T826">linės atsakomybės privalomojo draudimo įmokų sumą, skiriama būsimų laikotarpių transporto priemonių savininkų ir valdytojų civilinės atsakomybės privalomojo draudimo nuostolio padengimo techniniam atidėjimui sudaryti.<text:s/></text:span></text:p>
      <text:p text:style-name="P827"><text:span text:style-name="T828">9</text:span><text:span text:style-name="T829">. Biuro narėmis tapusiose draudi</text:span><text:span text:style-name="T830">mo įmonėse kiekvienais metais turi būti atliktas metinės finansinės atskaitomybės auditas.<text:s/></text:span></text:p>
      <text:p text:style-name="P831"/>
      <text:p text:style-name="P832"><text:span text:style-name="T833">30</text:span><text:span text:style-name="T834"><text:s/>straipsnis.<text:s/></text:span><text:span text:style-name="T835">Biuro valdymas</text:span></text:p>
      <text:p text:style-name="P836"><text:span text:style-name="T837">Biuro organai yra Biuro narių visuotinis susirinkimas, Biuro valdyba ir Biuro administracija.<text:s/></text:span></text:p>
      <text:p text:style-name="P838"/>
      <text:p text:style-name="P839"><text:span text:style-name="T840">31</text:span><text:span text:style-name="T841"><text:s/>straipsnis.<text:s/></text:span><text:span text:style-name="T842">Biuro<text:s/></text:span><text:span text:style-name="T843">narių visuotinis susirinkimas</text:span></text:p>
      <text:p text:style-name="P844"><text:span text:style-name="T845">1</text:span><text:span text:style-name="T846">. Biuro narių visuotinis susirinkimas yra aukščiausiasis Biuro organas. Šis susirinkimas šaukiamas ir nutarimai priimami Biuro įstatuose nustatyta tvarka. Biuro narių eilinis visuotinis susirinkimas privalo būti šaukiamas</text:span><text:span text:style-name="T847"><text:s/>ne rečiau kaip kas 3 mėnesiai. Biuro narių visuotiniame susirinkime patariamojo balso teise gali dalyvauti po vieną Finansų ministerijos, Valstybinės draudimo priežiūros tarnybos prie Finansų ministerijos bei Vartotojų teisių gynimo asociacijos atstovą. S</text:span><text:span text:style-name="T848">usirinkimui pirmininkauja Biuro valdybos pirmininkas.<text:s/></text:span></text:p>
      <text:p text:style-name="P849"><text:span text:style-name="T850">2</text:span><text:span text:style-name="T851">. Biuro narių visuotinio susirinkimo funkcijos:</text:span></text:p>
      <text:p text:style-name="P852"><text:span text:style-name="T853">1</text:span><text:span text:style-name="T854">) nustatyti Biuro veiklos uždavinius;</text:span></text:p>
      <text:p text:style-name="P855"><text:span text:style-name="T856">2</text:span><text:span text:style-name="T857">) iš savo narių išsirinkti Biuro valdybą ir nustatyti jos funkcijas bei įgaliojimus;</text:span></text:p>
      <text:p text:style-name="P858"><text:span text:style-name="T859">3</text:span><text:span text:style-name="T860">) tvirtinti<text:s/></text:span><text:span text:style-name="T861">Biuro valdybos ataskaitas;</text:span></text:p>
      <text:p text:style-name="P862"><text:span text:style-name="T863">4</text:span><text:span text:style-name="T864">) tvirtinti metinę finansinę atskaitomybę;</text:span></text:p>
      <text:p text:style-name="P865"><text:span text:style-name="T866">5</text:span><text:span text:style-name="T867">) priimti, keisti ir papildyti Biuro įstatus;</text:span></text:p>
      <text:p text:style-name="P868"><text:span text:style-name="T869">6</text:span><text:span text:style-name="T870">) atlikti kitas funkcijas, kurios neprieštarauja Lietuvos Respublikos įstatymams.<text:s/></text:span></text:p>
      <text:p text:style-name="P871"/>
      <text:p text:style-name="P872"><text:span text:style-name="T873">32</text:span><text:span text:style-name="T874"><text:s/>straipsnis.<text:s/></text:span><text:span text:style-name="T875">Biuro valdyba</text:span></text:p>
      <text:p text:style-name="P876"><text:span text:style-name="T877">1</text:span><text:span text:style-name="T878">. Biuro veiklai tarp Biuro narių visuotinių susirinkimų vadovauja Biuro valdyba. Ji renkama ir veikia Biuro įstatuose nustatyta tvarka.<text:s/></text:span></text:p>
      <text:p text:style-name="P879"><text:span text:style-name="T880">2</text:span><text:span text:style-name="T881">. Biuro valdybos kompetencija:</text:span></text:p>
      <text:p text:style-name="P882"><text:span text:style-name="T883">1</text:span><text:span text:style-name="T884">) nustatyti Biuro administracijos vadovo darbo užmokestį;</text:span></text:p>
      <text:p text:style-name="P885"><text:span text:style-name="T886">2</text:span><text:span text:style-name="T887">) nustatyti vyri</text:span><text:span text:style-name="T888">ausiojo finansininko darbo užmokestį;</text:span></text:p>
      <text:p text:style-name="P889"><text:span text:style-name="T890">3</text:span><text:span text:style-name="T891">) tvirtinti Biuro administracijos vadovo ataskaitas;</text:span></text:p>
      <text:p text:style-name="P892"><text:span text:style-name="T893">4</text:span><text:span text:style-name="T894">) spręsti klausimus, susijusius su Biuro iždo lėšų naudojimu;</text:span></text:p>
      <text:p text:style-name="P895"><text:span text:style-name="T896">5</text:span><text:span text:style-name="T897">) ne rečiau kaip kas 3 mėnesiai teikti ataskaitas Biuro narių visuotiniam susirinkimui dėl Biuro iždo naudojimo;<text:s/></text:span></text:p>
      <text:p text:style-name="P898"><text:span text:style-name="T899">6</text:span><text:span text:style-name="T900">) nagrinėti Biuro narių ginčus dėl transporto priemonių savininkų ir valdytojų civilinės atsakomybės privalomojo draudimo vykdymo;<text:s/></text:span></text:p>
      <text:p text:style-name="P901"><text:span text:style-name="T902">7</text:span><text:span text:style-name="T903">) nustatyti transporto priemonių savininkų ir valdytojų civilinės atsakomybės privalomojo draudimo duomenų bazės naudojimo tvarką;</text:span></text:p>
      <text:p text:style-name="P904"><text:span text:style-name="T905">8</text:span><text:span text:style-name="T906">) atlikti kitas funkcijas, kurias Biuro valdybai paveda Biuro narių visuotinis susirinkimas.</text:span></text:p>
      <text:p text:style-name="P907"/>
      <text:p text:style-name="P908"><text:span text:style-name="T909">33</text:span><text:span text:style-name="T910"><text:s/>straipsnis.<text:s/></text:span><text:span text:style-name="T911">Biu</text:span><text:span text:style-name="T912">ro administracija</text:span></text:p>
      <text:p text:style-name="P913"><text:span text:style-name="T914">1</text:span><text:span text:style-name="T915">. Biuro veiklą organizuoja ir vykdo Biuro administracija. Biuro administracijai vadovauja administracijos vadovas. Administracijos vadovas ir vyriausiasis finansininkas skiriamas Biuro įstatų nustatyta tvarka. Administracijos vadovas</text:span><text:span text:style-name="T916"><text:s/>atlieka Asociacijų įstatyme ir Biuro įstatuose nustatytas funkcijas. Administracijos vadovas dalyvauja Biuro narių visuotiniame susirinkime ir Biuro valdybos posėdžiuose patariamojo balso teise.<text:s/></text:span></text:p>
      <text:p text:style-name="P917"><text:span text:style-name="T918">2</text:span><text:span text:style-name="T919">. Administracijos vadovas ir darbuotojai įstatymų nust</text:span><text:span text:style-name="T920">atyta tvarka privalo atlyginti Biurui nuostolius, padarytus dėl jų kaltės.<text:s/></text:span></text:p>
      <text:p text:style-name="P921"/>
      <text:p text:style-name="P922"><text:span text:style-name="T923">34</text:span><text:span text:style-name="T924"><text:s/>straipsnis.<text:s/></text:span><text:span text:style-name="T925">Biuro pajamos</text:span></text:p>
      <text:p text:style-name="P926"><text:span text:style-name="T927">1</text:span><text:span text:style-name="T928">. Biuro pajamas sudaro:</text:span></text:p>
      <text:p text:style-name="P929"><text:span text:style-name="T930">1</text:span><text:span text:style-name="T931">) stojamieji Biuro narių mokesčiai;</text:span></text:p>
      <text:p text:style-name="P932"><text:span text:style-name="T933">2</text:span><text:span text:style-name="T934">) Biuro narių atskaitymai nuo transporto priemonių savininkų ir valdyto</text:span><text:span text:style-name="T935">jų civilinės atsakomybės privalomojo draudimo pasirašytų draudimo įmokų;<text:s/></text:span></text:p>
      <text:p text:style-name="P936"><text:span text:style-name="T937">3</text:span><text:span text:style-name="T938">) delspinigiai už pavėluotą atskaitymų sumokėjimą;</text:span></text:p>
      <text:p text:style-name="P939"><text:span text:style-name="T940">4</text:span><text:span text:style-name="T941">) pajamos, gautos investavus Biuro lėšas;</text:span></text:p>
      <text:p text:style-name="P942"><text:span text:style-name="T943">5</text:span><text:span text:style-name="T944">) atgręžtinio reikalavimo tvarka Biurui grąžintos lėšos ir turtas;</text:span></text:p>
      <text:p text:style-name="P945"><text:span text:style-name="T946">6</text:span><text:span text:style-name="T947">)<text:s/></text:span><text:span text:style-name="T948">fizinių ir juridinių asmenų neatlygintinai perduotos lėšos ir turtas;</text:span></text:p>
      <text:p text:style-name="P949"><text:span text:style-name="T950">7</text:span><text:span text:style-name="T951">) kitos Asociacijų įstatyme nustatytos lėšos.</text:span></text:p>
      <text:p text:style-name="P952"><text:span text:style-name="T953">2</text:span><text:span text:style-name="T954">. Biuras pagal savo prievoles nukentėjusiems autoavarijos metu asmenims atsako Biuro iždo lėšomis. Biuras pagal kitas prievoles<text:s/></text:span><text:span text:style-name="T955">atsako savo turtu, išskyrus Biuro ižde esančias lėšas.</text:span></text:p>
      <text:p text:style-name="P956"><text:span text:style-name="T957">3</text:span><text:span text:style-name="T958">. Stojamojo Biuro narės mokesčio dydį, jo mokėjimo terminus ir tvarką nustato Finansų ministerija.<text:s/></text:span></text:p>
      <text:p text:style-name="P959"><text:span text:style-name="T960">4</text:span><text:span text:style-name="T961">. Biuro narių atskaitymai nuo transporto priemonių savininkų ir valdytojų civilinės atsakomybės privalomojo draudimo pasirašytų draudimo įmokų į Biurą sudaro 15 procentų. Šių atskaitymų pervedimo tvarką bei delspinigių už pavėluotą atskaitymų pervedimą dyd</text:span><text:span text:style-name="T962">į nustato Vyriausybė ar jos įgaliota institucija.<text:s/></text:span></text:p>
      <text:p text:style-name="P963"/>
      <text:p text:style-name="P964"><text:span text:style-name="T965">35</text:span><text:span text:style-name="T966"><text:s/>straipsnis.<text:s/></text:span><text:span text:style-name="T967">Biuro išlaidos</text:span></text:p>
      <text:p text:style-name="P968"><text:span text:style-name="T969">1</text:span><text:span text:style-name="T970">. Biuro išlaidas sudaro:</text:span></text:p>
      <text:p text:style-name="P971"><text:span text:style-name="T972">1</text:span><text:span text:style-name="T973">) Biuro išlaikymo išlaidos;</text:span></text:p>
      <text:p text:style-name="P974"><text:span text:style-name="T975">2</text:span><text:span text:style-name="T976">) draudimo išmokos;</text:span></text:p>
      <text:p text:style-name="P977"><text:span text:style-name="T978">3</text:span><text:span text:style-name="T979">) investicinės veiklos išlaidos;</text:span></text:p>
      <text:p text:style-name="P980"><text:span text:style-name="T981">4</text:span><text:span text:style-name="T982">) išlaidos prevencijos fondui, kurio pa</text:span><text:span text:style-name="T983">skirtis – finansuoti kelių eismo prevencijos priemones, kaupti;</text:span></text:p>
      <text:p text:style-name="P984"><text:span text:style-name="T985">5</text:span><text:span text:style-name="T986">) kitos išlaidos, susidariusios atliekant įstatymams ir Biuro įstatams neprieštaraujančias funkcijas.<text:s/></text:span></text:p>
      <text:p text:style-name="P987"><text:span text:style-name="T988">2</text:span><text:span text:style-name="T989">. Biuro narių atskaitymų nuo transporto priemonių savininkų ir valdytojų civi</text:span><text:span text:style-name="T990">linės atsakomybės privalomojo draudimo pasirašytų draudimo įmokų, skirtų prevencijos fondui kaupti, dalies dydį nustato Vyriausybė arba jos įgaliota institucija.<text:s/></text:span></text:p>
      <text:p text:style-name="P991"/>
      <text:p text:style-name="P992"><text:span text:style-name="T993">36</text:span><text:span text:style-name="T994"><text:s/>straipsnis.<text:s/></text:span><text:span text:style-name="T995">Biuro veiklos kontrolė, atskaitomybė ir auditas</text:span></text:p>
      <text:p text:style-name="P996"><text:span text:style-name="T997">1</text:span><text:span text:style-name="T998">. Biuro metinė fin</text:span><text:span text:style-name="T999">ansinė atskaitomybė turi būti patikrinta auditoriaus ir per 3 mėnesius nuo finansinių metų pabaigos patvirtinta Biuro narių visuotiniame susirinkime bei pateikta Finansų ministerijai.<text:s/></text:span></text:p>
      <text:p text:style-name="P1000"><text:span text:style-name="T1001">2</text:span><text:span text:style-name="T1002">. Biuras privalo kiekvienais metais iki gegužės 1 dienos viešai pa</text:span><text:span text:style-name="T1003">skelbti finansines ataskaitas Finansų ministerijos nustatyta tvarka.<text:s/></text:span></text:p>
      <text:p text:style-name="P1004"><text:span text:style-name="T1005">3</text:span><text:span text:style-name="T1006">. Finansų ministerijos reikalavimu Biuro finansinė atskaitomybė gali būti teikiama Finansų ministerijai kitais, negu numatyta šio straipsnio 1 dalyje, terminais.<text:s/></text:span></text:p>
      <text:p text:style-name="P1007"><text:span text:style-name="T1008">4</text:span><text:span text:style-name="T1009">. Už atskaito</text:span><text:span text:style-name="T1010">mybėje pateiktos informacijos teisingumą Biuras atsako įstatymų nustatyta tvarka.<text:s/></text:span></text:p>
      <text:p text:style-name="P1011"><text:span text:style-name="T1012">5</text:span><text:span text:style-name="T1013">. Finansų ministerijos reikalavimu auditoriai privalo pateikti paaiškinimus dėl finansinių ataskaitų.<text:s/></text:span></text:p>
      <text:p text:style-name="P1014"/>
      <text:p text:style-name="P1015"><text:span text:style-name="T1016">37</text:span><text:span text:style-name="T1017"><text:s/>straipsnis.<text:s/></text:span><text:span text:style-name="T1018">Biuro iždas</text:span></text:p>
      <text:p text:style-name="P1019"><text:span text:style-name="T1020">1</text:span><text:span text:style-name="T1021">. Biuro iždo paskirtis – užtikrinti draudimo išmokų mokėjimą tais atvejais, kai pareigą mokėti turi Biuras.<text:s/></text:span></text:p>
      <text:p text:style-name="P1022"><text:span text:style-name="T1023">2</text:span><text:span text:style-name="T1024">. Biuro iždo lėšos gali būti naudojamos tik draudimo išmokoms mokėti šio įstatymo 20 straipsnio 2 ir 3 dalyse numatytais atvejais bei privalom</text:span><text:span text:style-name="T1025">oms išmokoms, vykdant įsipareigojimus tarptautinės transporto priemonių civilinės atsakomybės privalomojo draudimo sistemos narėms.<text:s/></text:span></text:p>
      <text:p text:style-name="P1026"><text:span text:style-name="T1027">3</text:span><text:span text:style-name="T1028">. Biuro iždą Biuras sudaro iš:</text:span></text:p>
      <text:p text:style-name="P1029"><text:span text:style-name="T1030">1</text:span><text:span text:style-name="T1031">) dalies Biuro narių atskaitymų Biurui nuo transporto priemonių savininkų ir valdytojų civilinės atsakomybės privalomojo draudimo pasirašytų draudimo įmokų;<text:s/></text:span></text:p>
      <text:p text:style-name="P1032"><text:span text:style-name="T1033">2</text:span><text:span text:style-name="T1034">) delspinigių už pavėluotą šio įstatymo 34 straipsnio 1 dalies 2 punkte nurodytų atskaitymų s</text:span><text:span text:style-name="T1035">umokėjimą;<text:s/></text:span></text:p>
      <text:p text:style-name="P1036"><text:span text:style-name="T1037">3</text:span><text:span text:style-name="T1038">) fizinių ir juridinių asmenų neatlygintinai perduotų lėšų ir turto, skirtų Biuro iždui papildyti;<text:s/></text:span></text:p>
      <text:p text:style-name="P1039"><text:span text:style-name="T1040">4</text:span><text:span text:style-name="T1041">) pajamų, gautų investavus Biuro lėšas šio įstatymo 38 straipsnio nustatyta tvarka;<text:s/></text:span></text:p>
      <text:p text:style-name="P1042"><text:span text:style-name="T1043">5</text:span><text:span text:style-name="T1044">) atgręžtinio reikalavimo tvarka Biurui grąž</text:span><text:span text:style-name="T1045">intų lėšų šio įstatymo 22 straipsnio 2 dalyje numatytais atvejais ir grąžinus neteisėtai gautas draudimo išmokas;<text:s/></text:span></text:p>
      <text:p text:style-name="P1046"><text:span text:style-name="T1047">6</text:span><text:span text:style-name="T1048">) kitų teisėtai gautų lėšų.</text:span></text:p>
      <text:p text:style-name="P1049"><text:span text:style-name="T1050">4</text:span><text:span text:style-name="T1051">. Biuro narių atskaitymų nuo transporto priemonių savininkų ir valdytojų civilinės atsakomybės prival</text:span><text:span text:style-name="T1052">omojo draudimo pasirašytų draudimo įmokų, skirtų Biuro iždui sudaryti, dalies dydį nustato Vyriausybė arba jos įgaliota institucija.<text:s/></text:span></text:p>
      <text:p text:style-name="P1053"><text:span text:style-name="T1054">5</text:span><text:span text:style-name="T1055">. Biuro iždo valdytojas yra Biuras. Sprendimus dėl Biuro iždo lėšų naudojimo priima Biuro valdyba.<text:s/></text:span></text:p>
      <text:p text:style-name="P1056"><text:span text:style-name="T1057">6</text:span><text:span text:style-name="T1058">. Biuro iždo</text:span><text:span text:style-name="T1059"><text:s/>lėšos turi būti apskaitomos atskiroje sąskaitoje.</text:span></text:p>
      <text:p text:style-name="P1060"/>
      <text:p text:style-name="P1061"><text:span text:style-name="T1062">38</text:span><text:span text:style-name="T1063"><text:s/>straipsnis.<text:s/></text:span><text:span text:style-name="T1064">Biuro iždo lėšų investavimas</text:span></text:p>
      <text:p text:style-name="P1065"><text:span text:style-name="T1066">Biuro iždo laisvos lėšos turi būti investuojamos Vyriausybės arba jos įgaliotos institucijos nustatyta tvarka ir dydžiais.<text:s/></text:span></text:p>
      <text:p text:style-name="P1067"/>
      <text:p text:style-name="P1068"><text:span text:style-name="T1069">39</text:span><text:span text:style-name="T1070"><text:s/>straipsnis.<text:s/></text:span><text:span text:style-name="T1071">Biuro<text:s/></text:span><text:span text:style-name="T1072">mokesčiai</text:span></text:p>
      <text:p text:style-name="P1073"><text:span text:style-name="T1074">Biuro pajamos apmokestinamos atitinkamų mokesčių įstatymų nustatyta tvarka.</text:span></text:p>
      <text:p text:style-name="P1075"/>
      <text:p text:style-name="P1076"><text:span text:style-name="T1077">40</text:span><text:span text:style-name="T1078"><text:s/>straipsnis.<text:s/></text:span><text:span text:style-name="T1079">Biuro sprendimų apskundimas</text:span></text:p>
      <text:p text:style-name="P1080"><text:span text:style-name="T1081">Biuro sprendimai gali būti apskųsti teismui įstatymų nustatyta tvarka.<text:s/></text:span></text:p>
      <text:p text:style-name="P1082"/>
      <text:p text:style-name="P1083"><text:span text:style-name="T1084">41</text:span><text:span text:style-name="T1085"><text:s/>straipsnis.<text:s/></text:span><text:span text:style-name="T1086">Biuro reorganizavimas<text:s/></text:span><text:span text:style-name="T1087">ir likvidavimas</text:span></text:p>
      <text:p text:style-name="P1088"><text:span text:style-name="T1089">1</text:span><text:span text:style-name="T1090">. Biuras reorganizuojamas įstatymų nustatyta tvarka.</text:span></text:p>
      <text:p text:style-name="P1091"><text:span text:style-name="T1092">2</text:span><text:span text:style-name="T1093">. Biuras gali būti likviduojamas atskiru įstatymu.</text:span></text:p>
      <text:p text:style-name="P1094"><text:span text:style-name="T1095">3</text:span><text:span text:style-name="T1096">. Biurą likviduoti siūlo:</text:span></text:p>
      <text:p text:style-name="P1097"><text:span text:style-name="T1098">1</text:span><text:span text:style-name="T1099">) įstatymų leidybos iniciatyvos teisę turintys subjektai;</text:span></text:p>
      <text:p text:style-name="P1100"><text:span text:style-name="T1101">2</text:span><text:span text:style-name="T1102">) finansų ministras savo arba</text:span><text:span text:style-name="T1103"><text:s/>Biuro narių visuotinio susirinkimo 3/4 balsų dauguma priimtu sprendimu.</text:span></text:p>
      <text:p text:style-name="P1104"><text:span text:style-name="T1105">4</text:span><text:span text:style-name="T1106">. Jeigu Biuras likviduojamas, finansų ministro įsakymu skiriamas likvidatorius, taip pat nustatomas likvidavimo terminas, inventorizavimo ir turto perėmimo tvarka. Nuo likvidat</text:span><text:span text:style-name="T1107">oriaus paskyrimo dienos Biuro narių visuotinis susirinkimas ir Biuro organai netenka įgaliojimų, jų funkcijas atlieka likvidatorius.<text:s/></text:span></text:p>
      <text:p text:style-name="P1108"><text:span text:style-name="T1109">5</text:span><text:span text:style-name="T1110">. Likvidavus Biurą, likęs turtas ir lėšos, patenkinus visų likviduojamo Biuro kreditorių reikalavimus, atsiskaičius s</text:span><text:span text:style-name="T1111">u asmenimis, dirbusiais pagal darbo sutartis, perduodami kitai ar kitoms įregistruotoms Lietuvos Respublikoje organizacijoms, kurių tikslai ir uždaviniai yra artimi Biuro tikslams. Likviduoto Biuro dokumentai saugomi Finansų ministerijoje Archyvų įstatymo<text:s/></text:span><text:span text:style-name="T1112">nustatyta tvarka.<text:s/></text:span></text:p>
      <text:p text:style-name="P1113"><text:span text:style-name="T1114">6</text:span><text:span text:style-name="T1115">. Likvidatorius, atstovaudamas Biurui, dalyvauja valstybės valdžios ir valdymo institucijose, teisme ir kitais atvejais.<text:s/></text:span></text:p>
      <text:p text:style-name="P1116"><text:span text:style-name="T1117">7</text:span><text:span text:style-name="T1118">. Likvidatorius yra atsakingas už nuostolius, susidariusius dėl jo kaltės.<text:s/></text:span></text:p>
      <text:p text:style-name="P1119"/>
      <text:p text:style-name="P1120"><text:span text:style-name="T1121">V</text:span><text:span text:style-name="T1122"><text:s/>SKIRSNIS</text:span></text:p>
      <text:p text:style-name="P1123"><text:span text:style-name="T1124">DRAUDIMO<text:s/></text:span><text:span text:style-name="T1125">KONTROLĖ</text:span></text:p>
      <text:p text:style-name="P1126"/>
      <text:p text:style-name="P1127"><text:span text:style-name="T1128">42</text:span><text:span text:style-name="T1129"><text:s/>straipsnis.<text:s/></text:span><text:span text:style-name="T1130">Draudimo kontrolė<text:s/></text:span></text:p>
      <text:p text:style-name="P1131"><text:span text:style-name="T1132">1</text:span><text:span text:style-name="T1133">. Transporto priemonių savininkų ir valdytojų civilinės atsakomybės privalomojo draudimo kontrolė yra patikrinimas, ar transporto priemonės vairuotojas, naudodamas transporto priemonę kelių eisme, turi g</text:span><text:span text:style-name="T1134">aliojantį draudimo liudijimą (polisą), patvirtinantį, kad yra sudaryta draudimo sutartis.<text:s/></text:span></text:p>
      <text:p text:style-name="P1135"><text:span text:style-name="T1136">2</text:span><text:span text:style-name="T1137">. Transporto priemonių savininkų ir valdytojų civilinės atsakomybės privalomąjį draudimą Lietuvos Respublikoje kontroliuoja: policija – keliuose, pasienio polic</text:span><text:span text:style-name="T1138">ija – pasienio punktuose.<text:s/></text:span></text:p>
      <text:p text:style-name="P1139"><text:span text:style-name="T1140">3</text:span><text:span text:style-name="T1141">. Transporto priemonių vairuotojai, įvažiuojantys į Lietuvos Respubliką ar išvažiuojantys iš jos, privalo pateikti Lietuvos Respublikoje galiojantį draudimo liudijimą (polisą).<text:s/></text:span></text:p>
      <text:p text:style-name="P1142"/>
      <text:p text:style-name="P1143"><text:span text:style-name="T1144">43</text:span><text:span text:style-name="T1145"><text:s/>straipsnis.<text:s/></text:span><text:span text:style-name="T1146">Atsakomybė už dalyvavimą kelių eisme neapsidraudus<text:s/></text:span></text:p>
      <text:p text:style-name="P1147"><text:span text:style-name="T1148">1</text:span><text:span text:style-name="T1149">. Kelių eisme dalyvaujantis transporto priemonės vairuotojas, neapsidraudęs transporto priemonių savininkų ir valdytojų civilinės atsakomybės privalomuoju draudimu arba neturintis galiojančio draudim</text:span><text:span text:style-name="T1150">o liudijimo (poliso), atsako pagal Administracinių teisės pažeidimų kodeksą.</text:span></text:p>
      <text:p text:style-name="P1151"><text:span text:style-name="T1152">2</text:span><text:span text:style-name="T1153">. Nuobaudų taikymas neatleidžia nuo pareigos sudaryti transporto priemonių savininkų ir valdytojų civilinės atsakomybės privalomojo draudimo sutartį.</text:span></text:p>
      <text:p text:style-name="P1154"/>
      <text:p text:style-name="P1155"><text:span text:style-name="T1156">VI</text:span><text:span text:style-name="T1157"><text:s/>SKIRSNIS</text:span></text:p>
      <text:p text:style-name="P1158"><text:span text:style-name="T1159">BAI</text:span><text:span text:style-name="T1160">GIAMOSIOS NUOSTATOS</text:span></text:p>
      <text:p text:style-name="P1161"/>
      <text:p text:style-name="P1162"><text:span text:style-name="T1163">44</text:span><text:span text:style-name="T1164"><text:s/>straipsnis.<text:s/></text:span><text:span text:style-name="T1165">Įstatymo įsigaliojimas</text:span></text:p>
      <text:p text:style-name="P1166"><text:span text:style-name="T1167">Šis įstatymas įsigalioja Transporto priemonių savininkų ir valdytojų civilinės atsakomybės privalomojo draudimo įstatymo įgyvendinimo įstatymo nustatyta tvarka.<text:s/></text:span></text:p>
      <text:p text:style-name="P1168"/>
      <text:p text:style-name="P1169"><text:span text:style-name="T1170">Skelbiu šį Lietuvos Re</text:span><text:span text:style-name="T1171">spublikos Seimo priimtą įstatymą.<text:s/></text:span></text:p>
      <text:p text:style-name="P1172"/>
      <text:p text:style-name="P1173"/>
      <text:p text:style-name="P1174"/>
      <text:p text:style-name="P1175"><text:span text:style-name="T1176">RESPUBLIKOS PREZIDENTAS</text:span><text:span text:style-name="T1177"><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6T12:07:00Z</meta:creation-date>
    <dc:date>2017-12-06T12:07:00Z</dc:date>
    <meta:template xlink:href="Normal.dotm" xlink:type="simple"/>
    <meta:editing-cycles>2</meta:editing-cycles>
    <meta:editing-duration>PT0S</meta:editing-duration>
    <meta:document-statistic meta:page-count="15" meta:paragraph-count="101" meta:word-count="7592" meta:character-count="50770" meta:row-count="360" meta:non-whitespace-character-count="43279"/>
  </office:meta>
</office:document-meta>
</file>