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FINANSAVIMO SKYRIMO PROJEKTAMS, FINANSUOJAMIEMS PAGAL 2007–2013 M. SANGLAUDOS SKATINIMO VEIKSMŲ PROGRAMOS VP3-1.4-AM-06-R PRIEMONĘ „PRAEITYJE UŽTERŠTŲ TERITORIJŲ TVARKYMAS“</text:p>
      <text:p text:style-name="P7"/>
      <text:p text:style-name="P8">2010 m. kovo 9 d. Nr. D1-187</text:p>
      <text:p text:style-name="P9">Vilnius</text:p>
      <text:p text:style-name="P10"/>
      <text:p text:style-name="P11"><text:span text:style-name="T12">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3">114-4637</text:span></text:a><text:span text:style-name="T14">),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09, Nr.<text:s/></text:span><text:a xlink:href="https://www.e-tar.lt/portal/lt/legalAct/TAR.1A75EB4857A2" office:target-frame-name="_blank" xlink:show="new"><text:span text:style-name="T17">131-5682</text:span></text:a><text:span text:style-name="T18">), 101 punktu, VP3-1.4-AM-06-R priemonės „Praeityje užterštų teritorijų tvarkymas“ projektų finansavimo sąlygų aprašo, patvirtinto Lietuvos Respublikos aplinkos ministro 2008 m. lapkričio 17 d. įsakymu Nr. D1-615 (Žin., 2008, Nr.<text:s/></text:span><text:a xlink:href="https://www.e-tar.lt/portal/lt/legalAct/TAR.8EA06D74F444" office:target-frame-name="_blank" xlink:show="new"><text:span text:style-name="T19">136-5352</text:span></text:a><text:span text:style-name="T20">), 80 punktu ir atsižvelgdamas į Aplinkos projektų valdymo agentūros 2010 m. vasario 19 d. projektų tinkamumo finansuoti vertinimo ataskaitą Nr. 8,</text:span></text:p>
      <text:p text:style-name="P21"><text:span text:style-name="T22">s k i r i u <text:s/>finansavimą iš Europos Sąjungos fondų aplinkosaugai administravimo programos (programos kodas 01 101) regionų projektų planavimo būdu pateiktam Jonavos rajono savivaldybės administracijos projektui „Buvusios raketinės bazės Gulbiniškių kaime sutvarkymas“ (paraiškos kodas Nr. VP3-1.4-AM-06-R-21-002) iki 1 870 000,00 Lt (vienas milijonas aštuoni šimtai septyniasdešimt tūkstančių litų).</text:span></text:p>
      <text:p text:style-name="P23"/>
      <text:p text:style-name="P24"/>
      <text:p text:style-name="P25"><text:span text:style-name="T26">Aplinkos ministras</text:span><text:span text:style-name="T27"><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4T13:06:00Z</meta:creation-date>
    <dc:date>2016-03-14T13:06:00Z</dc:date>
    <meta:template xlink:href="Normal" xlink:type="simple"/>
    <meta:editing-cycles>2</meta:editing-cycles>
    <meta:editing-duration>PT0S</meta:editing-duration>
    <meta:document-statistic meta:page-count="1" meta:paragraph-count="20" meta:word-count="258" meta:character-count="1935" meta:row-count="67" meta:non-whitespace-character-count="1697"/>
  </office:meta>
</office:document-meta>
</file>