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letter-spacing="0.0555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tyle="italic" style:font-style-asian="italic"/>
    </style:style>
    <style:style style:name="P6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DĖL lietuvos respublikos vyriausybės 2000 m. liepos 28 d. nutarimo Nr. 888 „DĖL nacionalinės darnaus vystymosi komisijos sudarymo ir jos nuostatų patvirtinimo“ pakeitimo</text:p>
      <text:p text:style-name="Normal"/>
      <text:p text:style-name="P15">2008 m. rugpjūčio 27 d. Nr. 831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Lietuvos Respublikos Vyriausybės 2000 m. liepos 28 d. nutarimą Nr. 888 „Dėl Nacionalinės darnaus vystymosi komisijos sudarymo ir jos nuostatų patvirtinimo“ (Žin., 2000, Nr.<text:s/><text:a xlink:href="https://www.e-tar.lt/portal/lt/legalAct/TAR.8CF82C85EA58" office:target-frame-name="_blank" xlink:show="new"><text:span text:style-name="T22">65-1950</text:span></text:a>; 2001, Nr.<text:s/><text:a xlink:href="https://www.e-tar.lt/portal/lt/legalAct/TAR.9B75A3B19956" office:target-frame-name="_blank" xlink:show="new"><text:span text:style-name="T23">58-2088</text:span></text:a>; 2003, Nr.<text:s/><text:a xlink:href="https://www.e-tar.lt/portal/lt/legalAct/TAR.22C4DE9F7382" office:target-frame-name="_blank" xlink:show="new"><text:span text:style-name="T24">83-3793</text:span></text:a>):</text:p>
      <text:p text:style-name="P25">1. Išdėstyti preambulę taip:</text:p>
      <text:p text:style-name="P26">„Vadovaudamasi Lietuvos Respublikos Vyriausybės įstatymo (Žin., 1994, Nr.<text:s/><text:a xlink:href="https://www.e-tar.lt/portal/lt/legalAct/TAR.96A68BFC9E82" office:target-frame-name="_blank" xlink:show="new"><text:span text:style-name="T27">43-772</text:span></text:a>; 1998, Nr. 41(1)-1131; 2000, Nr. 92-2843; 2007, Nr. 72-2831) 22 straipsnio 15 punktu ir 27 straipsnio 1, 4 ir 5 dalimis, Lietuvos Respublikos Vyriausybė<text:span text:style-name="T28"><text:s/></text:span><text:span text:style-name="T29">nutari</text:span>a:“.</text:p>
      <text:p text:style-name="P30">2. Išdėstyti 1 punktą taip:</text:p>
      <text:p text:style-name="P31">„1. Sudaryti šią Nacionalinę darnaus vystymosi komisiją (toliau vadinama – komisija):</text:p>
      <text:p text:style-name="P32">Ministras Pirmininkas ( komisijos pirmininkas);</text:p>
      <text:p text:style-name="P33">aplinkos ministras (komisijos pirmininko pavaduotojas);</text:p>
      <text:soft-page-break/>
      <text:p text:style-name="P34">socialinės apsaugos ir darbo ministras (komisijos pirmininko pavaduotojas);</text:p>
      <text:p text:style-name="P35">ūkio ministras (komisijos pirmininko pavaduotojas);</text:p>
      <text:p text:style-name="P36">Aplinkos ministerijos Aplinkos strategijos departamento direktorius;</text:p>
      <text:p text:style-name="P37">Aplinkos ministerijos Aplinkos strategijos departamento Strateginio planavimo skyriaus atstovas;</text:p>
      <text:p text:style-name="P38">Aplinkos ministerijos atstovas, atsakingas už teritorijų planavimą;</text:p>
      <text:p text:style-name="P39">ekspertų grupės Nacionalinės darnaus vystymosi strategijos įgyvendinimo eigai vertinti ir atitinkamoms rekomendacijoms rengti atstovas;</text:p>
      <text:p text:style-name="P40">Finansų ministerijos atstovas, atsakingas už biudžeto politiką;</text:p>
      <text:p text:style-name="P41">Finansų ministerijos atstovas, atsakingas už Europos Sąjungos struktūrinę paramą;</text:p>
      <text:p text:style-name="P42">Kultūros ministerijos atstovas;</text:p>
      <text:p text:style-name="P43">Lietuvos architektų sąjungos tarybos atstovas;</text:p>
      <text:p text:style-name="P44">Lietuvos pramonininkų konfederacijos atstovas;</text:p>
      <text:p text:style-name="P45">Lietuvos prekybos, pramonės ir amatų rūmų asociacijos atstovas;</text:p>
      <text:p text:style-name="P46">Lietuvos Respublikos Prezidento kanceliarijos atstovas;</text:p>
      <text:p text:style-name="P47">Lietuvos Respublikos Vyriausybės kanceliarijos Darnios plėtros skyriaus vedėjas;</text:p>
      <text:p text:style-name="P48">Lietuvos žaliųjų judėjimo pirmininkas;</text:p>
      <text:p text:style-name="P49">Susisiekimo ministerijos atstovas;</text:p>
      <text:p text:style-name="P50">Sveikatos apsaugos ministerijos atstovas;</text:p>
      <text:p text:style-name="P51">Švietimo ir mokslo ministerijos atstovas;</text:p>
      <text:p text:style-name="P52">Ūkio ministerijos atstovas, atsakingas už energetiką;</text:p>
      <text:p text:style-name="P53">Ūkio ministerijos atstovas, atsakingas už pramonę;</text:p>
      <text:p text:style-name="P54">Užsienio reikalų ministerijos atstovas;</text:p>
      <text:p text:style-name="P55">Valstybinio turizmo departamento prie Ūkio ministerijos atstovas;</text:p>
      <text:p text:style-name="P56">Vidaus reikalų ministerijos atstovas;</text:p>
      <text:soft-page-break/>
      <text:p text:style-name="P57">Vyriausybės kancleris;</text:p>
      <text:p text:style-name="P58">Žemės ūkio ministerijos atstovas.“</text:p>
      <text:p text:style-name="P59">3. Nurodytuoju nutarimu patvirtintuose Nacionalinės darnaus vystymosi komisijos nuostatuose:</text:p>
      <text:p text:style-name="P60">3.1. Įrašyti 7.2 punkte po žodžio „organizacijų“ žodžius „ir kitų juridinių asmenų“.</text:p>
      <text:p text:style-name="P61">3.2. Įrašyti 13 punkte vietoj žodžių „komisijos pirmininkas ir sekretorius“ žodžius „posėdžio pirmininkas“.</text:p>
      <text:p text:style-name="P62">3.3. Išdėstyti 14 punktą taip:</text:p>
      <text:p text:style-name="P63">„14. Komisijos posėdis yra laikomas teisėtu, jeigu jame dalyvauja daugiau kaip pusė komisijos narių. Sprendimai priimami posėdyje dalyvavusių komisijos narių balsų dauguma. Balsams pasiskirsčius po lygiai, lemia posėdžio pirmininko balsas.“<text:span text:style-name="T64"><text:s/></text:span></text:p>
      <text:p text:style-name="P65"/>
      <text:p text:style-name="P66"/>
      <text:p text:style-name="P67"/>
      <text:p text:style-name="P68">Ministras Pirmininkas<text:tab/>Gediminas Kirkilas</text:p>
      <text:p text:style-name="Normal"/>
      <text:p text:style-name="Normal"/>
      <text:p text:style-name="Normal"/>
      <text:p text:style-name="P69">Aplinkos ministras<text:tab/>Artūras Paulauskas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1-19T08:13:00Z</meta:creation-date>
    <dc:date>2022-01-19T08:13:00Z</dc:date>
    <meta:print-date>2008-09-05T11:06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396" meta:character-count="3430" meta:row-count="106" meta:non-whitespace-character-count="3095"/>
  </office:meta>
</office:document-meta>
</file>