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0.1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fo:color="#000000"/>
    </style:style>
    <style:style style:name="P49" style:parent-style-name="Normal" style:family="paragraph">
      <style:paragraph-properties fo:margin-left="3.543in">
        <style:tab-stops>
          <style:tab-stop style:type="left" style:position="-3.3555in"/>
        </style:tab-stops>
      </style:paragraph-properties>
      <style:text-properties fo:color="#000000"/>
    </style:style>
    <style:style style:name="P50" style:parent-style-name="Normal" style:family="paragraph">
      <style:paragraph-properties fo:margin-left="3.543in">
        <style:tab-stops>
          <style:tab-stop style:type="left" style:position="-3.3555in"/>
        </style:tab-stops>
      </style:paragraph-properties>
      <style:text-properties fo:color="#000000"/>
    </style:style>
    <style:style style:name="P51" style:parent-style-name="Normal" style:family="paragraph">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text-properties fo:color="#000000"/>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PJŪČIO 11 D. NUTARIMO NR. 1020 „DĖL LIETUVOS RESPUBLIKOS KULTŪROS MINISTERIJOS NUOSTATŲ PATVIRTINIMO“ DALINIO PAKEITIMO</text:p>
      <text:p text:style-name="P15"/>
      <text:p text:style-name="P16">2001 m. gegužės 29 d. Nr. 64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8 m. rugpjūčio 11 d. nutarimą Nr. 1020 „Dėl Lietuvos Respublikos kultūros ministerijos nuostatų patvirtinimo“ (Žin., 1998, Nr.<text:s/></text:span><text:a xlink:href="https://www.e-tar.lt/portal/lt/legalAct/TAR.D335DBF30555" office:target-frame-name="_blank" xlink:show="new"><text:span text:style-name="T25">72-2105</text:span></text:a><text:span text:style-name="T26">; 1999, Nr.<text:s/></text:span><text:a xlink:href="https://www.e-tar.lt/portal/lt/legalAct/TAR.F211262F63DE" office:target-frame-name="_blank" xlink:show="new"><text:span text:style-name="T27">52-1699</text:span></text:a><text:span text:style-name="T28">) ir išdėstyti nurodytuoju nutarimu patvirtintus nuostatus nauja redakcija (pridedama).</text:span></text:p>
      <text:p text:style-name="P29"/>
      <text:p text:style-name="P30"/>
      <text:p text:style-name="P31"/>
      <text:p text:style-name="P32"><text:span text:style-name="T33">Ministras Pirmininkas</text:span><text:span text:style-name="T34"><text:tab/>Rolandas Paksas</text:span></text:p>
      <text:p text:style-name="P35"/>
      <text:p text:style-name="P36"/>
      <text:p text:style-name="P37"/>
      <text:p text:style-name="P38">Kultūros ministras<text:tab/>Gintautas Kėvišas</text:p>
      <text:p text:style-name="P39"/>
      <text:soft-page-break/>
      <text:p text:style-name="P40"><text:span text:style-name="T48">Patvirtinta</text:span></text:p>
      <text:p text:style-name="P49">Lietuvos Respublikos Vyriausybės 1998 m. rugpjūčio 11 d. nutarimu Nr. 1020<text:s/></text:p>
      <text:p text:style-name="P50">(Lietuvos Respublikos Vyriausybės 2001 m. gegužės 29 d. nutarimo Nr. 640 redakcija)</text:p>
      <text:p text:style-name="P51"/>
      <text:p text:style-name="P52"><text:span text:style-name="T53">LIETUVOS RESPUBLIKOS KULTŪROS MINISTER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kultūros ministerija (toliau vadinama – Kultūros ministerija, ministerija) yra Lietuvos Respublikos vykdomosios valdžios institucija.</text:span></text:p>
      <text:p text:style-name="P63"><text:span text:style-name="T64">Kultūros ministerija vykdo įstatymų ir kitų teisės aktų jai pavestos kultūros srities valstybės valdymo funkcijas ir įgyvendina šioje srityje valstybės politiką.</text:span></text:p>
      <text:p text:style-name="P65"><text:span text:style-name="T66">2</text:span><text:span text:style-name="T67">. Kultūros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8"><text:span text:style-name="T69">Kultūros ministerijos veikla organizuojama vadovaujantis Lietuvos Respublikos Vyriausybės aprobuotais viešai paskelbtais strateginiais veiklos planais, kuriuose pateikiami pagrindiniai ministerijos uždaviniai ir jų įgyvendinimo būdai. Rengiami vienerių, trejų, penkerių ir dešimties metų ministerijos strateginiai veiklos planai, atsižvelgiant į Lietuvos Respublikos Vyriausybės ilgalaikį strateginį veiklos planą.</text:span></text:p>
      <text:p text:style-name="P70"><text:span text:style-name="T71">3</text:span><text:span text:style-name="T72">. Kultūros ministerija yra juridinis asmuo, turintis sąskaitą banke ir antspaudą su Lietuvos valstybės herbu bei savo pavadinimu.</text:span></text:p>
      <text:p text:style-name="P73"><text:span text:style-name="T74">4</text:span><text:span text:style-name="T75">. Kultūros ministerija yra biudžetinė įstaiga, finansuojama iš Lietuvos Respublikos valstybės biudžeto.</text:span></text:p>
      <text:p text:style-name="P76"/>
      <text:p text:style-name="P77"><text:span text:style-name="T78">II</text:span><text:span text:style-name="T79">.<text:s/></text:span><text:span text:style-name="T80">KULTŪROS MINISTERIJOS UŽDAVINIAI IR FUNKCIJOS</text:span></text:p>
      <text:p text:style-name="P81"/>
      <text:p text:style-name="P82"><text:span text:style-name="T83">5</text:span><text:span text:style-name="T84">. Svarbiausieji Kultūros ministerijos uždaviniai yra:</text:span></text:p>
      <text:p text:style-name="P85"><text:span text:style-name="T86">5.1</text:span><text:span text:style-name="T87">. sudaryti sąlygas nacionalinės kultūros tęstinumui, plėtrai ir sklaidai, laisvai visuomenės kultūros raiškai ir dalyvavimui kultūrinėje veikloje, kultūros vertybių apsaugai;</text:span></text:p>
      <text:p text:style-name="P88"><text:span text:style-name="T89">5.2</text:span><text:span text:style-name="T90">. remiantis Lietuvos kultūros ir meno tarybos, visuomeninės organizacijos Lietuvos kultūros savivaldos</text:span><text:span text:style-name="T91"><text:s/></text:span><text:span text:style-name="T92">kolegijos, kultūros ir meno sričių ekspertų komisijų pasiūlymais, bendradarbiaujant su kitomis valstybės valdymo ir savivaldybių institucijomis ir perimant naudingą pasaulio valstybių kultūros organizavimo patirtį, įgyvendinti ir koordinuoti valstybės kultūros politiką profesionaliojo bei tradicinio meno, teatro, muzikos, dailės, kino, muziejų, bibliotekų, leidybos, kultūros vertybių apsaugos srityse, taip pat valstybės politiką autorių teisių ir gretutinių teisių</text:span><text:span text:style-name="T93"><text:s/></text:span><text:span text:style-name="T94">apsaugos bei visuomenės informavimo srityse.</text:span><text:span text:style-name="T95"><text:s/></text:span></text:p>
      <text:p text:style-name="P96"><text:span text:style-name="T97">6</text:span><text:span text:style-name="T98">. Kultūros ministerija, vykdydama jai pavestus uždavinius:</text:span></text:p>
      <text:p text:style-name="P99"><text:span text:style-name="T100">6.1</text:span><text:span text:style-name="T101">. rengia įstatymų ir kitų teisės aktų, kurių reikia valstybės kultūros politikai įgyvendinti ir su Europos Sąjungos teise suderinti, projektus;</text:span></text:p>
      <text:p text:style-name="P102"><text:span text:style-name="T103">6.2</text:span><text:span text:style-name="T104">. analizuoja Lietuvos ir užsienio valstybių profesionaliojo ir mėgėjų meno raidos tendencijas, rengia šių meno sričių plėtros koncepcijas ir programas, koordinuoja jų įgyvendinimą;</text:span></text:p>
      <text:p text:style-name="P105"><text:span text:style-name="T106">6.3</text:span><text:span text:style-name="T107">. nustatytąja tvarka steigia, registruoja, reorganizuoja ir likviduoja teatrus, muziejus, bibliotekas, kultūros centrus, dailės, kino ir kitas pramogines organizacijas;</text:span></text:p>
      <text:p text:style-name="P108"><text:span text:style-name="T109">6.4</text:span><text:span text:style-name="T110">. įstatymų nustatytais atvejais ir tvarka patikėjimo teise valdo, naudoja valstybės turtą ir juo disponuoja;<text:s/></text:span></text:p>
      <text:p text:style-name="P111"><text:span text:style-name="T112">6.5</text:span><text:span text:style-name="T113">. koordinuoja autorių teisių ir gretutinių teisių apsaugos bei gynimo sistemos įgyvendinimą, vykdo šios srities teisės aktų derinimo su Europos Sąjungos teise darbų programą;</text:span></text:p>
      <text:p text:style-name="P114"><text:span text:style-name="T115">6.6</text:span><text:span text:style-name="T116">. užtikrina kultūros vertybių apskaitą ir apsaugą, vadovaudamasi Lietuvos Respublikos kilnojamųjų kultūros vertybių apsaugos įstatymu ir Lietuvos Respublikos nekilnojamųjų kultūros vertybių apsaugos įstatymu,</text:span><text:span text:style-name="T117"><text:s/></text:span><text:span text:style-name="T118">rūpinasi lietuviškuoju kultūros paveldu užsienyje;</text:span></text:p>
      <text:p text:style-name="P119"><text:span text:style-name="T120">6.7</text:span><text:span text:style-name="T121">. kontroliuoja, kaip naudojamos Lietuvos Respublikos valstybės biudžeto lėšos ministerijos reguliavimo sričiai priskirtose kultūros įstaigose ir organizacijose;</text:span></text:p>
      <text:p text:style-name="P122"><text:span text:style-name="T123">6.8</text:span><text:span text:style-name="T124">. pagal savo kompetenciją nustatytąja tvarka palaiko ryšius su užsienio valstybių atitinkamomis institucijomis ir tarptautinėmis organizacijomis, rengia tarptautinių sutarčių projektus, Lietuvos Respublikos Vyriausybės įgaliota, pasirašo šias sutartis, organizuoja jų vykdymą, Lietuvos Respublikos Vyriausybės ar Ministro Pirmininko pavedimu atstovauja Lietuvos Respublikai užsienio valstybėse ar tarptautinėse organizacijose;</text:span></text:p>
      <text:p text:style-name="P125"><text:span text:style-name="T126">6.9</text:span><text:span text:style-name="T127">. remdamasi tarpvalstybiniais susitarimais kultūros srityje, rengia ir įgyvendina tarpvalstybines kultūros programas;<text:s/></text:span></text:p>
      <text:p text:style-name="P128"><text:span text:style-name="T129">6.10</text:span><text:span text:style-name="T130">. rengia ir koordinuoja valstybines kultūros reprezentavimo užsienyje programas;<text:s/></text:span></text:p>
      <text:p text:style-name="P131"><text:span text:style-name="T132">6.11</text:span><text:span text:style-name="T133">. skatina tiesioginį kultūros institucijų, meno kūrėjų organizacijų ir kultūros darbuotojų tarptautinį bendradarbiavimą;</text:span></text:p>
      <text:p text:style-name="P134"><text:span text:style-name="T135">6.12</text:span><text:span text:style-name="T136">. inicijuoja ir koordinuoja Lietuvos ir tarptautines parodas, konkursus, simpoziumus, festivalius, šventes ir kitus renginius, remia dalyvavimą juose;</text:span></text:p>
      <text:p text:style-name="P137"><text:span text:style-name="T138">6.13</text:span><text:span text:style-name="T139">. remdamasi kultūros ir meno sričių ekspertų pasiūlymais, inicijuoja ir padeda įgyvendinti valstybines kultūros programas, finansiškai remia svarbias kultūros programas profesionaliojo ir mėgėjų meno srityse, remia nevyriausybinių organizacijų kultūrinę veiklą;</text:span></text:p>
      <text:p text:style-name="P140"><text:span text:style-name="T141">6.14</text:span><text:span text:style-name="T142">. teikia pasiūlymus Lietuvos Respublikos Vyriausybei dėl finansinės paramos skyrimo menininkams ir jų organizacijoms;</text:span></text:p>
      <text:p text:style-name="P143"><text:span text:style-name="T144">6.15</text:span><text:span text:style-name="T145">. skatina išeivijoje sukurtų ir sukauptų kultūros vertybių įsiliejimą į Lietuvos kultūrą;</text:span></text:p>
      <text:p text:style-name="P146"><text:span text:style-name="T147">6.16</text:span><text:span text:style-name="T148">. padeda įgyvendinti kultūros darbuotojų tobulinimosi programas, teikia metodinę pagalbą kultūros įstaigoms;<text:s/></text:span></text:p>
      <text:p text:style-name="P149"><text:span text:style-name="T150">6.17</text:span><text:span text:style-name="T151">. užtikrina etninės kultūros valstybinę globą;</text:span></text:p>
      <text:p text:style-name="P152"><text:span text:style-name="T153">6.18</text:span><text:span text:style-name="T154">. remia kultūrologinius tyrimus, užsako konkrečias šių tyrimų programas;</text:span></text:p>
      <text:p text:style-name="P155"><text:span text:style-name="T156">6.19</text:span><text:span text:style-name="T157">. tikrina muziejinių vertybių apsaugą ir apskaitą muziejuose, remia muziejų plėtojimo, muziejinių vertybių restauravimo ir mokslinio tyrimo programas;</text:span></text:p>
      <text:p text:style-name="P158"><text:span text:style-name="T159">6.20</text:span><text:span text:style-name="T160">. duoda savivaldybių ir kitoms įstatymų nustatytoms institucijoms leidimus reorganizuoti ir likviduoti jų reguliavimo sričiai priskirtas kultūros įstaigas;</text:span></text:p>
      <text:p text:style-name="P161"><text:span text:style-name="T162">6.21</text:span><text:span text:style-name="T163">. inicijuoja regionų kultūros plėtros strategiją, skatina įvairių formų kultūros savivaldą;</text:span></text:p>
      <text:p text:style-name="P164"><text:span text:style-name="T165">6.22</text:span><text:span text:style-name="T166">. kaupia ir skleidžia kultūros informaciją, informuoja visuomenę apie ministerijos veiklą jos kompetencijai priskirtais klausimais;</text:span></text:p>
      <text:p text:style-name="P167"><text:span text:style-name="T168">6.23</text:span><text:span text:style-name="T169">. atlieka Lietuvos Respublikos Vyriausybės įgaliotos institucijos visuomenės informavimo srityje funkcijas;</text:span></text:p>
      <text:p text:style-name="P170"><text:span text:style-name="T171">6.24</text:span><text:span text:style-name="T172">. vykdo kitas įstatymų ir Lietuvos Respublikos Vyriausybės nutarimų numatytas funkcijas.</text:span></text:p>
      <text:p text:style-name="P173"/>
      <text:p text:style-name="P174"><text:span text:style-name="T175">III</text:span><text:span text:style-name="T176">.<text:s/></text:span><text:span text:style-name="T177">KULTŪROS MINISTERIJOS TEISĖS</text:span></text:p>
      <text:p text:style-name="P178"/>
      <text:p text:style-name="P179"><text:span text:style-name="T180">7</text:span><text:span text:style-name="T181">. Kultūros ministerija, įgyvendindama jai pavestus uždavinius, turi teisę:</text:span></text:p>
      <text:p text:style-name="P182"><text:span text:style-name="T183">7.1</text:span><text:span text:style-name="T184">. nustatytąja tvarka gauti iš ministerijų, Vyriausybės įstaigų, savivaldybių, kultūros įstaigų informaciją kultūros klausimais, kviestis kultūros ir meno ekspertus svarbiems kultūros klausimams nagrinėti;</text:span></text:p>
      <text:p text:style-name="P185"><text:span text:style-name="T186">7.2</text:span><text:span text:style-name="T187">. įstatymų nustatyta tvarka kontroliuoti ir audituoti ministerijos reguliavimo sričiai priskirtų kultūros įstaigų veiklą;</text:span></text:p>
      <text:p text:style-name="P188"><text:span text:style-name="T189">7.3</text:span><text:span text:style-name="T190">. sudaryti iš ministerijų, Vyriausybės įstaigų atstovų (susitarus su jų vadovais) komisijas arba darbo grupes, rengiančias teisės aktų projektus;</text:span></text:p>
      <text:p text:style-name="P191"><text:span text:style-name="T192">7.4</text:span><text:span text:style-name="T193">. gauti iš viešosios informacijos rengėjų ir platintojų asociacijų, viešosios informacijos rengėjų ir platintojų veiklos reglamentavimo ir savitvarkos institucijų, valstybės ir savivaldybių institucijų bei įstaigų informaciją, būtiną jos funkcijoms visuomenės informavimo srityje atlikti.</text:span></text:p>
      <text:p text:style-name="P194"><text:span text:style-name="T195">8</text:span><text:span text:style-name="T196">. Kultūros ministerija turi ir kitas įstatymų bei Lietuvos Respublikos Vyriausybės nutarimų suteiktas teises.</text:span></text:p>
      <text:p text:style-name="P197"/>
      <text:p text:style-name="P198"><text:span text:style-name="T199">IV</text:span><text:span text:style-name="T200">.<text:s/></text:span><text:span text:style-name="T201">KULTŪROS MINISTERIJOS DARBO ORGANIZAVIMAS</text:span></text:p>
      <text:p text:style-name="P202"/>
      <text:p text:style-name="P203"><text:span text:style-name="T204">9</text:span><text:span text:style-name="T205">. Kultūros ministerijai vadovauja ministras, kurį pagal Lietuvos Respublikos Konstituciją skiria pareigoms ir atleidžia iš pareigų Respublikos Prezidentas Ministro Pirmininko teikimu.</text:span></text:p>
      <text:p text:style-name="P206"><text:span text:style-name="T207">Kultūros ministrą gali laikinai pavaduoti tik Ministro Pirmininko paskirtas kitas Lietuvos Respublikos Vyriausybės narys. Pavaduojantysis ministras nevykdo funkcijų, numatytų šių nuostatų 11.8, 11.10</text:span><text:span text:style-name="T208"><text:s/></text:span><text:span text:style-name="T209">ir 11.11 punktuose.</text:span></text:p>
      <text:p text:style-name="P210"><text:span text:style-name="T211">10</text:span><text:span text:style-name="T212">. Kultūros ministras, vadovaudamas jam pavestai kultūros valdymo sričiai, yra atsakingas Lietuvos Respublikos Seimui, Respublikos Prezidentui ir tiesiogiai pavaldus Ministrui Pirmininkui.</text:span></text:p>
      <text:p text:style-name="P213"><text:span text:style-name="T214">11</text:span><text:span text:style-name="T215">. Kultūros ministras:</text:span></text:p>
      <text:p text:style-name="P216"><text:span text:style-name="T217">11.1</text:span><text:span text:style-name="T218">. sprendžia ministerijos kompetencijai priklausančius klausimus ir yra tiesiogiai atsakingas už Lietuvos Respublikos Vyriausybės programos įgyvendinimą ministerijos kompetencijai priklausančiais klausimais;</text:span></text:p>
      <text:p text:style-name="P219"><text:span text:style-name="T220">11.2</text:span><text:span text:style-name="T221">. užtikrina įstatymų, Lietuvos Respublikos tarptautinių sutarčių, Respublikos Prezidento dekretų, Lietuvos Respublikos Vyriausybės nutarimų, Ministro Pirmininko potvarkių ir kitų teisės aktų vykdymą;</text:span></text:p>
      <text:p text:style-name="P222"><text:span text:style-name="T223">11.3</text:span><text:span text:style-name="T224">. Lietuvos Respublikos Vyriausybės darbo reglamento nustatyta tvarka teikia Lietuvos Respublikos Vyriausybei įstatymų ir kitų teisės aktų projektus;</text:span></text:p>
      <text:p text:style-name="P225"><text:span text:style-name="T226">11.4</text:span><text:span text:style-name="T227">. užtikrina Lietuvos Respublikos Vyriausybės ir Ministro Pirmininko pavedimų vykdymą;</text:span></text:p>
      <text:p text:style-name="P228"><text:span text:style-name="T229">11.5</text:span><text:span text:style-name="T230">.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jis leidžia kartu su kitais ministrais bendrus įsakymus arba įsakymais patvirtintus kitus teisės aktus;</text:span></text:p>
      <text:p text:style-name="P231"><text:span text:style-name="T232">11.6</text:span><text:span text:style-name="T233">. teikia Lietuvos Respublikos Vyriausybei ministerijos veiklos ataskaitas, kaip vykdoma Lietuvos Respublikos Vyriausybės programa bei jos įgyvendinimo priemonės, ir Ministro Pirmininko reikalavimu atsiskaito už savo veiklą;</text:span></text:p>
      <text:p text:style-name="P234"><text:span text:style-name="T235">11.7</text:span><text:span text:style-name="T236">. teikia Lietuvos Respublikos Vyriausybei tvirtinti įstaigų prie ministerijos nuostatų projektus. Lietuvos Respublikos Vyriausybės pavedimu tvirtina įstaigų prie ministerijos nuostatus;</text:span></text:p>
      <text:p text:style-name="P237"><text:span text:style-name="T238">11.8</text:span><text:span text:style-name="T239">. ministerijos sekretoriaus teikimu tvirtina ministerijos administracijos struktūrą, pareigybių sąrašą ir kategorijas, neviršydamas darbo užmokesčiui nustatytų lėšų;</text:span></text:p>
      <text:p text:style-name="P240"><text:span text:style-name="T241">11.9</text:span><text:span text:style-name="T242">.</text:span><text:span text:style-name="T243"><text:s/></text:span><text:span text:style-name="T244">tvirtina ministerijos administracijos padalinių nuostatus;</text:span><text:span text:style-name="T245"><text:s/></text:span></text:p>
      <text:p text:style-name="P246"><text:span text:style-name="T247">11.10</text:span><text:span text:style-name="T248">. skiria pareigoms ir atleidžia iš pareigų ministro politinio (asmeninio)</text:span><text:span text:style-name="T249"><text:s/></text:span><text:span text:style-name="T250">pasitikėjimo valstybės tarnautojus, ministerijos sekretorių – aukščiausiąjį ministerijos karjeros valstybės tarnautoją, įstaigų prie ministerijos vadovus;</text:span></text:p>
      <text:p text:style-name="P251"><text:span text:style-name="T252">11.11</text:span><text:span text:style-name="T253">.</text:span><text:span text:style-name="T254"><text:s/></text:span><text:span text:style-name="T255">tvirtina periodiškai atnaujinamus ilgalaikius (iki 10 metų) ministerijos strateginius veiklos planus;</text:span></text:p>
      <text:p text:style-name="P256"><text:span text:style-name="T257">11.12</text:span><text:span text:style-name="T258">. įstatymų ir Lietuvos Respublikos Vyriausybės nutarimų numatytais atvejais teikia Ministrui Pirmininkui pasiūlymus dėl departamentų ir kitų įstaigų prie ministerijos vadovų skyrimo;</text:span></text:p>
      <text:p text:style-name="P259"><text:span text:style-name="T260">11.13</text:span><text:span text:style-name="T261">. vykdo kitas įstatymų ir Lietuvos Respublikos Vyriausybės nutarimų jam suteiktas funkcijas.</text:span></text:p>
      <text:p text:style-name="P262"><text:span text:style-name="T263">12</text:span><text:span text:style-name="T264">. Kultūros ministras koordinuoja ministerijos administracijos padalinių veiklą per viceministrus ir ministerijos sekretorių, o įstaigų prie ministerijos (departamentų, tarnybų, inspekcijų)<text:s/></text:span><text:span text:style-name="T265">–</text:span><text:span text:style-name="T266"><text:s/>per šių įstaigų vadovus.</text:span></text:p>
      <text:p text:style-name="P267"><text:span text:style-name="T268">13</text:span><text:span text:style-name="T269">. Viceministrai yra tiesiogiai atsakingi ministrui. Ministras vertina jų kompetenciją ir nustato jų įgaliojimus.</text:span></text:p>
      <text:p text:style-name="P270"><text:span text:style-name="T271">Viceministrai</text:span><text:span text:style-name="T272"><text:s/></text:span><text:span text:style-name="T273">per ministerijos sekretorių ir atitinkamus įstaigų prie ministerijų</text:span><text:span text:style-name="T274"><text:s/></text:span><text:span text:style-name="T275">vadovus organizuoja ir užtikrina jų įgaliojimams priskirtose srityse ministro nustatytos politikos įgyvendinimą, teikia ministrui įstatymų ir kitų teisės aktų projektus.</text:span></text:p>
      <text:p text:style-name="P276"><text:span text:style-name="T277">14</text:span><text:span text:style-name="T278">. Kultūros ministerija turi savo administraciją, kuriai vadovauja ministerijos sekretorius. Jis gali turėti pavaduotoją.</text:span></text:p>
      <text:p text:style-name="P279">Kultūros ministerijos administracija susideda iš departamentų, skyrių ir kitų padalinių.</text:p>
      <text:p text:style-name="P280"><text:span text:style-name="T281">Prie ministerijos gali būti Lietuvos Respublikos Vyriausybės steigiami departamentai, kontrolės ar apskaitos funkcijas vykdančios tarnybos ir inspekcijos.</text:span></text:p>
      <text:p text:style-name="P282"><text:span text:style-name="T283">15</text:span><text:span text:style-name="T284">. Kultūros ministerijos sekretorius:</text:span></text:p>
      <text:p text:style-name="P285"><text:span text:style-name="T286">15.1</text:span><text:span text:style-name="T287">.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288"><text:span text:style-name="T289">15.2</text:span><text:span text:style-name="T290">. atsako už ministerijos ūkinę ir finansinę veiklą;</text:span></text:p>
      <text:p text:style-name="P291"><text:span text:style-name="T292">15.3</text:span><text:span text:style-name="T293">. teikia ministrui tvirtinti ministerijos administracijos struktūrą, pareigybių sąrašą ir kategorijas;</text:span></text:p>
      <text:p text:style-name="P294"><text:span text:style-name="T295">15.4</text:span><text:span text:style-name="T296">. organizuoja ministro įsakymų projektų rengimą, pagal savo kompetenciją leidžia vykdomojo pobūdžio potvarkius;</text:span></text:p>
      <text:p text:style-name="P297"><text:span text:style-name="T298">15.5</text:span><text:span text:style-name="T299">. skiria ir atleidžia iš pareigų savo pavaduotoją, ministerijos administracijos padalinių vadovus, kitus ministerijos valstybės tarnautojus, išskyrus politinio (asmeninio) pasitikėjimo valstybės tarnautojus;</text:span></text:p>
      <text:p text:style-name="P300"><text:span text:style-name="T301">15.6</text:span><text:span text:style-name="T302">. atlieka kitas ministro jam pavestas funkcijas.</text:span></text:p>
      <text:p text:style-name="P303"><text:span text:style-name="T304">16</text:span><text:span text:style-name="T305">. Kultūros ministerijoje sudaroma kolegija – ministro patariamoji institucija. Ministras yra kolegijos pirmininkas, o jos nariai – viceministrai, ministerijos sekretorius. Į kolegijos sudėtį gali būti įtrauktas ministerijos sekretoriaus pavaduotojas ir kiti ministerijos, kitų institucijų bei organizacijų atstovai. Į kolegijos posėdžius gali būti kviečiami kitų ministerijų, valstybės ir kitų institucijų bei organizacijų atstovai ir mokslininkai šių sutikimu.</text:span></text:p>
      <text:p text:style-name="P306"><text:span text:style-name="T307">Kultūros ministerijos kolegijos narių skaičių nustato ir kolegijos personalinę sudėtį bei reglamentą tvirtina ministras. Jis taip pat teikia kolegijai svarstyti klausimus.</text:span></text:p>
      <text:p text:style-name="P308"><text:span text:style-name="T309">17</text:span><text:span text:style-name="T310">. Prie Kultūros ministerijos yra Lietuvos kultūros ir meno taryba, atliekanti eksperto ir konsultanto funkcijas, sprendžianti kultūros politikos formavimo ir įgyvendinimo klausimus.<text:s/></text:span></text:p>
      <text:p text:style-name="P311"/>
      <text:p text:style-name="P312"><text:span text:style-name="T313">V</text:span><text:span text:style-name="T314">.<text:s/></text:span><text:span text:style-name="T315">VALSTYBĖS TARNAUTOJŲ PRIĖMIMO IR JŲ DARBO UŽMOKESČIO MOKĖJIMO TVARKA</text:span></text:p>
      <text:p text:style-name="P316"/>
      <text:p text:style-name="P317"><text:span text:style-name="T318">18</text:span><text:span text:style-name="T319">. Valstybės tarnautojų tarnybos Kultūros ministerijoje, jų darbo užmokesčio mokėjimo tvarką ir sąlygas nustato Lietuvos Respublikos valstybės tarnybos įstatymas, kiti įstatymai bei teisės aktai.</text:span></text:p>
      <text:p text:style-name="P320"/>
      <text:p text:style-name="P321"><text:span text:style-name="T322">VI</text:span><text:span text:style-name="T323">.<text:s/></text:span><text:span text:style-name="T324">KULTŪROS MINISTERIJOS LĖŠŲ ŠALTINIAI IR JŲ NAUDOJIMAS</text:span></text:p>
      <text:p text:style-name="P325"/>
      <text:p text:style-name="P326"><text:span text:style-name="T327">19</text:span><text:span text:style-name="T328">. Kultūros ministerija yra finansuojama iš Lietuvos Respublikos valstybės biudžeto teisės aktų nustatyta tvarka.</text:span></text:p>
      <text:p text:style-name="P329"/>
      <text:p text:style-name="P330"><text:span text:style-name="T331">VII</text:span><text:span text:style-name="T332">.<text:s/></text:span><text:span text:style-name="T333">KULTŪROS MINISTERIJOS FINANSINĖS VEIKLOS KONTROLĖ</text:span></text:p>
      <text:p text:style-name="P334"/>
      <text:p text:style-name="P335"><text:span text:style-name="T336">20</text:span><text:span text:style-name="T337">. Kultūros ministerijos finansinės veiklos kontrolę vykdo</text:span><text:span text:style-name="T338"><text:s/></text:span><text:span text:style-name="T339">Valstybės kontrolė, Vidaus audito tarnyba ir kitos institucijos teisės aktų nustatyta tvarka.</text:span></text:p>
      <text:p text:style-name="P340"><text:span text:style-name="T34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03:00Z</meta:creation-date>
    <dc:date>2021-11-08T13:03:00Z</dc:date>
    <meta:template xlink:href="Normal.dotm" xlink:type="simple"/>
    <meta:editing-cycles>2</meta:editing-cycles>
    <meta:editing-duration>PT0S</meta:editing-duration>
    <meta:document-statistic meta:page-count="5" meta:paragraph-count="385" meta:word-count="1794" meta:character-count="14275" meta:row-count="1838" meta:non-whitespace-character-count="12866"/>
  </office:meta>
</office:document-meta>
</file>