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ab-stops>
          <style:tab-stop style:type="left" style:position="1.7708in"/>
        </style:tab-stops>
      </style:paragraph-properties>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text-properties fo:font-style="italic" style:font-style-asian="italic" fo:color="#000000"/>
    </style:style>
    <style:style style:name="P299" style:parent-style-name="Normal" style:family="paragraph">
      <style:paragraph-properties fo:text-indent="0.4916in"/>
    </style:style>
    <style:style style:name="P300" style:parent-style-name="Normal" style:family="paragraph">
      <style:paragraph-properties fo:text-indent="0.4916in"/>
    </style:style>
    <style:style style:name="T301" style:parent-style-name="DefaultParagraphFont" style:family="text">
      <style:text-properties fo:font-style="italic" style:font-style-asian="italic" fo:color="#000000"/>
    </style:style>
    <style:style style:name="P302" style:parent-style-name="Normal" style:family="paragraph">
      <style:text-properties fo:color="#000000"/>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GYVENTOJŲ SANTAUPŲ ATKŪRIMO</text:p>
      <text:p text:style-name="P13">Į S T A T Y M A S</text:p>
      <text:p text:style-name="P14"/>
      <text:p text:style-name="P15">1997 m. birželio 5 d. Nr. VIII-240</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Lietuvos Respublikos piliečių ir asmenų, nuolat gy</text:span><text:span text:style-name="T24">venančių Lietuvos Respublikoje (toliau – gyventojų), buvusios okupacinės sovietinės valdžios nusavintų indėlių, sukauptų Lietuvos valstybiniuose bankuose iki 1991 m. vasario 26 d., taip pat kitų lėšų (toliau – santaupų), padėtų į indėlių sąskaitas ir</text:span><text:span text:style-name="T25"><text:s/></text:span><text:span text:style-name="T26">inven</text:span><text:span text:style-name="T27">torizuotų šio įstatymo 3 straipsnio 1, 2, 3 ir</text:span><text:span text:style-name="T28"><text:s/></text:span><text:span text:style-name="T29">4 dalyse nustatyta tvarka, atkūrimą.</text:span></text:p>
      <text:p text:style-name="P30"/>
      <text:p text:style-name="P31"><text:span text:style-name="T32">2</text:span><text:span text:style-name="T33"><text:s/>straipsnis.<text:s/></text:span><text:span text:style-name="T34">Atkuriamos santaupos ir kitos lėšos</text:span></text:p>
      <text:p text:style-name="P35"><text:span text:style-name="T36">1</text:span><text:span text:style-name="T37">. Atkuriamos šios gyventojų santaupos:</text:span></text:p>
      <text:p text:style-name="P38"><text:span text:style-name="T39">1</text:span><text:span text:style-name="T40">) indėliai, sukaupti valstybiniuose bankuose iki 1991 m. vasario 26<text:s/></text:span><text:span text:style-name="T41">d., jei šių indėlių likučiai nėra sumažėję iki 1992 m. gegužės 1 d. ir iki 1993 m. birželio 24 d.;<text:s/></text:span></text:p>
      <text:p text:style-name="P42"><text:span text:style-name="T43">2</text:span><text:span text:style-name="T44">) indėliai, kurie po 1991 m. vasario 26 d. buvo paimti ir ne vėliau kaip kitą darbo dieną padėti į pačių indėlininkų ar jų giminaičių (vaikų, įvaikių,<text:s/></text:span><text:span text:style-name="T45">tėvų, įtėvių, sutuoktinių, brolių, seserų, senelių, vaikaičių, marčių, žentų, svainių) sąskaitas toje pačioje ar kitoje banko įstaigoje (neviršijant sumos, buvusios 1991 m. vasario 26 d.) ir nėra sumažėję iki 1992 m. gegužės 1 d. ir iki 1993 m. birželio 24</text:span><text:span text:style-name="T46"><text:s/>d.;</text:span></text:p>
      <text:p text:style-name="P47"><text:span text:style-name="T48">3</text:span><text:span text:style-name="T49">) draudimo sutarčių įmokos, sutaupytos Valstybinėje draudimo įstaigoje iki 1991 m. vasario 26 d. ir neišmokėtos gyventojams iki 1993 m. birželio 24 d. Pagal nutrauktas papildomų pensijų draudimo sutartis draudėjų neatsiimtos draudimo įmokos neatk</text:span><text:span text:style-name="T50">uriamos;</text:span></text:p>
      <text:p text:style-name="P51"><text:span text:style-name="T52">4</text:span><text:span text:style-name="T53">) draudimo sutarčių įmokos, sutaupytos Valstybinėje draudimo įstaigoje iki 1991 m. vasario 26 d. ir, draudimo sutarčių terminui suėjus arba apdraustiesiems mirus, Valstybinės draudimo įstaigos po šios datos iki 1993 m. birželio 24 d. pervesto</text:span><text:span text:style-name="T54">s į sąskaitas valstybiniuose bankuose ir nesumažėjusios iki 1992 m. gegužės 1 d. ir iki 1993 m. birželio 24 d.;</text:span></text:p>
      <text:p text:style-name="P55"><text:span text:style-name="T56">5</text:span><text:span text:style-name="T57">) buvusios SSRS 1982 m. išleistos obligacijos, 1994 m. įregistruotos akcinėje bendrovėje (toliau - AB) Lietuvos taupomasis bankas.</text:span></text:p>
      <text:p text:style-name="P58"><text:span text:style-name="T59">2</text:span><text:span text:style-name="T60">.</text:span><text:span text:style-name="T61"><text:s/>Kitos atkuriamos gyventojų lėšos:</text:span></text:p>
      <text:p text:style-name="P62"><text:span text:style-name="T63">1</text:span><text:span text:style-name="T64">) grąžintino turto vertės atlyginimų sumos, priskaičiuotos buvusiems politiniams kaliniams, tremtiniams ir jiems prilygintiems asmenims, jeigu šios sumos buvo pervestos į nurodytų asmenų indėlių sąskaitas valstybiniuos</text:span><text:span text:style-name="T65">e bankuose;</text:span></text:p>
      <text:p text:style-name="P66"><text:span text:style-name="T67">2</text:span><text:span text:style-name="T68">) kompensacijos už laiką, išbūtą laisvės atėmimo vietose, išmokėtos reabilituotiems asmenims, suimtiems arba nuteistiems nuo 1940 m. birželio 15 d. iki 1981 m. birželio 1 d., jeigu šios sumos buvo pervestos į nurodytų asmenų arba jų<text:s/></text:span><text:span text:style-name="T69">įpėdinių indėlių sąskaitas, taip pat išmokėtos kompensacijos Antrojo pasaulinio karo metais buvusiems išvežtiems asmenims už priverstiniuose darbuose, getuose ir kitose laisvės atėmimo vietose išbūtą laiką, ir asmenims, 1951–1952 m. neteisėtai iškeldintiem</text:span><text:span text:style-name="T70">s iš vienų Lietuvos vietovių į kitas, jeigu šios sumos buvo pervestos į nurodytų asmenų arba jų įpėdinių indėlių sąskaitas, taip pat pensijų likučių</text:span><text:span text:style-name="T71"><text:s/></text:span><text:span text:style-name="T72">sumos, išmokėtos reabilituotiems politiniams kaliniams, tremtiniams ir</text:span><text:span text:style-name="T73"><text:s/></text:span><text:span text:style-name="T74">rezistencijos dalyviams pagal 1991 m</text:span><text:span text:style-name="T75">. lapkričio 23 d. Vyriausybės nutarimą Nr.482 „Dėl darbo užmokesčio, pensijų ir kitų socialinių išmokų didinimo padidėjus prekių kainoms“ ir</text:span><text:span text:style-name="T76"><text:s/></text:span><text:span text:style-name="T77">pervestos į nurodytų asmenų indėlių sąskaitas;</text:span></text:p>
      <text:p text:style-name="P78"><text:span text:style-name="T79">3</text:span><text:span text:style-name="T80">) vienkartinės kompensacijos, išmokėtos įstatymų nustatyta tvar</text:span><text:span text:style-name="T81">ka asmenims, nukentėjusiems kovojant už Lietuvos Respublikos laisvę nuo 1991 m. sausio 11–13 d. vykdytos agresijos ir po to buvusių įvykių, jeigu šios sumos buvo pervestos į nurodytų asmenų indėlių sąskaitas valstybiniuose bankuose;</text:span></text:p>
      <text:p text:style-name="P82"><text:span text:style-name="T83">4</text:span><text:span text:style-name="T84">) lėšos, gautos už</text:span><text:span text:style-name="T85"><text:s/>parduotus valstybei gyvulininkystės produktus ir pervestos į atskiras indėlių sąskaitas arba į atskiras atsiskaitomąsias sąskaitas Lietuvos taupomojo banko ar Lietuvos žemės ūkio banko įstaigose pagal Vyriausybės 1992 m. sausio 31 d. nutarimą Nr. 67 „Dėl<text:s/></text:span><text:span text:style-name="T86">gyventojų skatinimo parduoti valstybei gyvulininkystės produktus žiemos ir pavasario mėnesiais“.</text:span></text:p>
      <text:p text:style-name="P87"><text:span text:style-name="T88">3</text:span><text:span text:style-name="T89">. Indėliai atkuriami neatsižvelgiant į tai, ar indėlių lėšos buvo paimtos po 1993 m. birželio 24 d. Indėliai, kurie 1993 m. valstybiniuose bankuose paga</text:span><text:span text:style-name="T90">l galiojusius teisės aktus nebuvo perskaičiuoti į litus, neatkuriami.</text:span></text:p>
      <text:p text:style-name="P91"/>
      <text:p text:style-name="P92"><text:span text:style-name="T93">3</text:span><text:span text:style-name="T94"><text:s/>straipsnis.<text:s/></text:span><text:span text:style-name="T95">Santaupų atkūrimas</text:span></text:p>
      <text:p text:style-name="P96"><text:span text:style-name="T97">1</text:span><text:span text:style-name="T98">. Jei šio įstatymo 2 straipsnio 1 dalyje nurodytų indėlių likučiai 1992 m. gegužės 1 d. buvo mažesni negu 1991 m. vasario 26 d., bet nepasikeitė iki 1993 m. birželio 24 d., gyventojų santaupos atkuriamos pagal 1992 m. gegužės 1 d. indėlių likučius. Jei ind</text:span><text:span text:style-name="T99">ėlių likučiai 1993 m. birželio 24 d. buvo mažesni negu 1991 m. vasario 26 d. ir 1992 m. gegužės 1 d., gyventojų santaupos atkuriamos pagal 1993 m. birželio 24 d. indėlių likučius. Nurodytos gyventojų santaupos atkuriamos santykiu 1 litas už 1 turėtą rublį<text:s/></text:span><text:span text:style-name="T100">(taloną), o atkuriamų santaupų suma yra ne didesnė kaip 6 000 litų vienam gyventojui.<text:s/></text:span></text:p>
      <text:p text:style-name="P101"><text:span text:style-name="T102">2</text:span><text:span text:style-name="T103">. Jei šio įstatymo 2 straipsnio 2 dalies 1–3 punktuose nurodytos pinigų sumos buvo pervestos į indėlių sąskaitas iki 1992 m. gegužės 1 d., tai šios lėšos atkuriamos</text:span><text:span text:style-name="T104"><text:s/>santykiu 1 litas už 1 turėtą rublį (taloną), o jei po 1992 m. gegužės 1 d., tai šios lėšos atkuriamos atsižvelgiant į atliktą indeksaciją. Šių lėšų atkūrimo tvarką ir sąlygas nustato Vyriausybė.</text:span></text:p>
      <text:p text:style-name="P105"><text:span text:style-name="T106">3</text:span><text:span text:style-name="T107">. Šio įstatymo 2 straipsnio 2 dalies 4 punkte nurodytos</text:span><text:span text:style-name="T108"><text:s/>lėšos atkuriamos santykiu 1 litas už 20 turėtų rublių (talonų).</text:span></text:p>
      <text:p text:style-name="P109"><text:span text:style-name="T110">4</text:span><text:span text:style-name="T111">. Bendra gyventojams atkuriamų santaupų ir kitų lėšų, padėtų į indėlių sąskaitas, suma yra lygi 2 straipsnio 1 ir 2 dalyse išvardytų gyventojų santaupų ir kitų lėšų, padėtų į indėlių sąs</text:span><text:span text:style-name="T112">kaitas, sumai, atkurtai 3 straipsnio 1, 2 ir 3 dalyse nurodyta tvarka. Jei 2 straipsnio 2 dalyje nurodytos lėšos buvo padėtos į gyventojų indėlių sąskaitas iki 1991 m. vasario 26 d., tai santaupų likutis, buvęs 1991 m. vasario 26 d., nustatomas iš faktinio</text:span><text:span text:style-name="T113"><text:s/>santaupų likučio, buvusio 1991 m. vasario 26 d., atimant 2 straipsnio 2 dalies 1–3 punktuose nurodytas pinigų sumas, pervestas į gyventojų indėlių sąskaitas iki 1991 m. vasario 26 d.</text:span></text:p>
      <text:p text:style-name="P114"><text:span text:style-name="T115">5</text:span><text:span text:style-name="T116">. Kai Rusijos Federacija, buvusios SSRS teisių ir pareigų perėmėja,</text:span><text:span text:style-name="T117"><text:s/>grąžins buvusios okupacinės sovietinės valdžios nusavintus ir per buvusį SSRS centrinį taupomąjį banką sunaudotus Lietuvos gyventojų indėlius, nurodytų santaupų atkuriama suma Lietuvos Respublikos Vyriausybės sprendimu bus atitinkamai padidinta.</text:span></text:p>
      <text:p text:style-name="P118"><text:span text:style-name="T119">6</text:span><text:span text:style-name="T120">. Lė</text:span><text:span text:style-name="T121">šos, skirtos gyventojų santaupoms atkurti, kaupiamos specialiojoje Finansų ministerijos Santaupų atkūrimo sąskaitoje, atidarytoje AB Lietuvos taupomasis bankas.</text:span></text:p>
      <text:p text:style-name="P122"><text:span text:style-name="T123">7</text:span><text:span text:style-name="T124">. Gyventojų santaupos atkuriamos</text:span><text:span text:style-name="T125"><text:s/></text:span><text:span text:style-name="T126">iki 1997 m. gruodžio 31 d., atidarant gyventojams atkuria</text:span><text:span text:style-name="T127">mų santaupų sąskaitas (toliau – atkuriamosios sąskaitos) AB Lietuvos taupomasis bankas. Iki šios datos iš šio įstatymo 4</text:span><text:span text:style-name="T128"><text:s/></text:span><text:span text:style-name="T129">straipsnyje nurodytų šaltinių padengiamos AB Lietuvos taupomasis bankas išlaidos atkuriamosioms sąskaitoms atidaryti.<text:s/></text:span></text:p>
      <text:p text:style-name="P130"><text:span text:style-name="T131">8</text:span><text:span text:style-name="T132">. Atkuriamo</text:span><text:span text:style-name="T133">siose</text:span><text:span text:style-name="T134"><text:s/></text:span><text:span text:style-name="T135">sąskaitose apskaitomomis atkurtomis santaupomis gyventojai pagal šio įstatymo 6 straipsnio 3 dalyje nurodytą eiliškumą pradeda laisvai disponuoti nuo</text:span><text:span text:style-name="T136"><text:s/></text:span><text:span text:style-name="T137">Vyriausybės nustatytos datos.</text:span></text:p>
      <text:p text:style-name="P138"/>
      <text:p text:style-name="P139"><text:span text:style-name="T140">4</text:span><text:span text:style-name="T141"><text:s/>straipsnis.<text:s/></text:span><text:span text:style-name="T142">Lėšų šaltiniai santaupoms atkurti</text:span></text:p>
      <text:p text:style-name="P143"><text:span text:style-name="T144">1</text:span><text:span text:style-name="T145">.<text:s/></text:span><text:span text:style-name="T146">Pagrindinis lėšų šaltinis santaupoms atkurti yra Valstybės turto ir gyventojų santaupų atkūrimo fondui perduodamas visas privatizuotinas valstybės turtas. Ne mažiau kaip 2/3 lėšų, gautų Valstybės ir savivaldybių turto privatizavimo įstatymo nustatyta tvark</text:span><text:span text:style-name="T147">a pardavus valstybės turtą, turi būti pervedamos į Santaupų atkūrimo sąskaitą. Iki 1/3 lėšų, gautų pagal privatizavimo įstatymus pardavus valstybės turtą (įmonių akcijas), skiriama šalies ekonomikos programoms finansuoti.</text:span></text:p>
      <text:p text:style-name="P148"><text:span text:style-name="T149">2</text:span><text:span text:style-name="T150">. Kad atkuriamosiose sąskaito</text:span><text:span text:style-name="T151">se esančiomis santaupomis gyventojai galėtų disponuoti anksčiau, negu bus parduotas atitinkamas valstybės turtas ir (ar) už jį bus gautos lėšos, disponavimui šiomis lėšomis galima telkti ir Valstybės turto ir gyventojų santaupų atkūrimo fondo skolinius įsi</text:span><text:span text:style-name="T152">pareigojimus (skolintas lėšas), kurie turi būti užtikrinami konkrečiu privatizuoti (parduoti) skirtu turtu ar privatizavimo sandoriu. Tam Valstybės turto ir gyventojų santaupų atkūrimo fondas turi teisę Vyriausybės nustatyta tvarka pasirašyti paskolos suta</text:span><text:span text:style-name="T153">rtį su AB Lietuvos taupomasis bankas, kitais Lietuvos ir užsienio bankais ar finansinėmis institucijomis dėl konkrečios paskolos. Tokios paskolos suma negali būti mažesnė kaip 50 procentų įkeičiamos privatizuotinos įmonės (akcijų paketo) rinkos vertės, nus</text:span><text:span text:style-name="T154">tatytos pagal turto vertintojo pažymą, ar kito turto pardavimo kainos, o bendra įsipareigojimų suma pagal visas paskolų sutartis, išskyrus paskolų sutartis, užtikrintas privatizavimo sandoriais, vienu metu negali viršyti 300 mln. litų.</text:span></text:p>
      <text:p text:style-name="P155"><text:span text:style-name="T156">3</text:span><text:span text:style-name="T157">. Kiti santaupų</text:span><text:span text:style-name="T158"><text:s/>atkūrimo šaltiniai:</text:span></text:p>
      <text:p text:style-name="P159"><text:span text:style-name="T160">1</text:span><text:span text:style-name="T161">) Santaupų atkūrimo ir kompensavimo fondo, įkurto vadovaujantis Seimo 1994 m. balandžio 26 d. nutarimu „Dėl Santaupų atkūrimo ir kompensavimo fondo nuostatų patvirtinimo“, lėšos, sukauptos iki 1998 m. sausio 1 d.;</text:span></text:p>
      <text:p text:style-name="P162"><text:span text:style-name="T163">2</text:span><text:span text:style-name="T164">) pagal Vyria</text:span><text:span text:style-name="T165">usybės nutarimus ar kitus sprendimus kaip kredito ištekliai iš Respublikinio privatizavimo fondo skirtos lėšos kartu su priskaičiuotomis palūkanomis;</text:span></text:p>
      <text:p text:style-name="P166"><text:span text:style-name="T167">3</text:span><text:span text:style-name="T168">) kitos lėšos, pervedamos iš Valstybės turto ir gyventojų santaupų atkūrimo fondo;</text:span></text:p>
      <text:p text:style-name="P169"><text:span text:style-name="T170">4</text:span><text:span text:style-name="T171">) Rusijos Fed</text:span><text:span text:style-name="T172">eracijos grąžinti buvę okupacinės sovietinės valdžios nusavinti ir per buvusį SSRS centrinį taupomąjį banką sunaudoti Lietuvos gyventojų indėliai.</text:span></text:p>
      <text:p text:style-name="P173"/>
      <text:p text:style-name="P174"><text:span text:style-name="T175">5</text:span><text:span text:style-name="T176"><text:s/>straipsnis.<text:s/></text:span><text:span text:style-name="T177">Santaupų atkuriamosios sąskaitos</text:span></text:p>
      <text:p text:style-name="P178"><text:span text:style-name="T179">1</text:span><text:span text:style-name="T180">. Atkuriamoji sąskaita atidaroma kiekvienam gyve</text:span><text:span text:style-name="T181">ntojui (toliau – indėlininkas), kuriam pagal šį įstatymą atkuriamos santaupos AB Lietuvos taupomasis bankas. Atkuriamoji sąskaita atidaroma indėlininko ( indėlininkui mirus, jo turto paveldėtojo) raštišku prašymu, kurį jis turi pateikti AB Lietuvos taupoma</text:span><text:span text:style-name="T182">sis bankas iki 1997 m. gruodžio 31 d. Atkuriamos santaupos iš kitų valstybinių bankų perkeliamos į AB Lietuvos taupomasis bankas Vyriausybės nustatyta tvarka. AB Lietuvos taupomasis bankas aptarnauja gyventojų santaupų atkuriamąsias sąskaitas pagal sutartį</text:span><text:span text:style-name="T183"><text:s/>su Finansų ministerija.</text:span></text:p>
      <text:p text:style-name="P184"><text:span text:style-name="T185">2</text:span><text:span text:style-name="T186">. Indėlininkas gali turėti tik vieną atkuriamąją sąskaitą ir tik vienoje paties pasirinktoje AB Lietuvos taupomasis bankas įstaigoje. Šioje sąskaitoje įrašomos visos jo vardu atkuriamos santaupos, kurios yra apskaitomos nebala</text:span><text:span text:style-name="T187">nsiniuose straipsniuose Vyriausybės ir Lietuvos banko nustatyta tvarka.</text:span></text:p>
      <text:p text:style-name="P188"><text:span text:style-name="T189">3</text:span><text:span text:style-name="T190">. Atkuriamojoje sąskaitoje įrašoma indėlininko atkuriamų santaupų suma (perskaičiuota pagal šio įstatymo 3 straipsnio 1–3 dalyse nustatytą santykį ir maksimalų atkuriamų santaupų<text:s/></text:span><text:span text:style-name="T191">dydį vienam gyventojui), atėmus 1993 m.</text:span><text:span text:style-name="T192"><text:s/></text:span><text:span text:style-name="T193">valstybiniuose bankuose pagal galiojusius teisės aktus perskaičiuotas į litus santaupų kompensacijų sumas, indėlininkui išmokėtas grynaisiais pinigais ar pervestas į jo nurodytas sąskaitas, ir sumas, po 1993 m. birže</text:span><text:span text:style-name="T194">lio 24 d.</text:span><text:span text:style-name="T195"><text:s/></text:span><text:span text:style-name="T196">pervestas į investicinės sąskaitos nebalansinę dalį pagal iki šio įstatymo galiojusius Vyriausybės nutarimus dėl gyventojų santaupų kompensavimo.</text:span></text:p>
      <text:p text:style-name="P197"><text:span text:style-name="T198">4</text:span><text:span text:style-name="T199">. Atkurtų santaupų (indėlių) dalis, kuria indėlininkas gali laisvai disponuoti, pervedama į ind</text:span><text:span text:style-name="T200">ėlininko pareiškime nurodytą indėlio sąskaitą. Jei indėlininkas nenurodė, į kokią sąskaitą pervesti atkurtų santaupų dalį, kuria jis gali laisvai disponuoti, ji pervedama į šio indėlininko vardu atidarytą taupomojo indėlio sąskaitą, kuri toliau tvarkoma AB</text:span><text:span text:style-name="T201"><text:s/>Lietuvos taupomasis bankas nustatyta tvarka.</text:span></text:p>
      <text:p text:style-name="P202"><text:span text:style-name="T203">5</text:span><text:span text:style-name="T204">. Mirusio indėlininko santaupų atkuriamosiose sąskaitose esančios lėšos paveldimos įstatymų nustatyta tvarka.</text:span></text:p>
      <text:p text:style-name="P205"/>
      <text:p text:style-name="P206"><text:span text:style-name="T207">6</text:span><text:span text:style-name="T208"><text:s/>straipsnis.<text:s/></text:span><text:span text:style-name="T209">Disponavimas atkurtomis santaupomis</text:span></text:p>
      <text:p text:style-name="P210"><text:span text:style-name="T211">1</text:span><text:span text:style-name="T212">. Indėlininkams, pagal šį<text:s/></text:span><text:span text:style-name="T213">įstatymą įgijusiems atkuriamąsias sąskaitas, atkurtų santaupų, kuriomis jie gali laisvai disponuoti, dydį ir disponavimo pradžios datą nustato Vyriausybė, atsižvelgdama į:</text:span></text:p>
      <text:p text:style-name="P214"><text:span text:style-name="T215">1</text:span><text:span text:style-name="T216">) šio straipsnio 3 dalyje nurodytą eiliškumą, tačiau disponavimo pradžios data<text:s/></text:span><text:span text:style-name="T217">negali būti ankstesnė kaip 1998 m. sausio 1 d.;</text:span></text:p>
      <text:p text:style-name="P218"><text:span text:style-name="T219">2</text:span><text:span text:style-name="T220">) lėšų, gaunamų pagal Valstybės ir savivaldybių turto privatizavimo įstatymą parduodant valstybės turtą ar iš kitų šiame įstatyme nustatytų šaltinių, dydį ir neviršijant specialiojoje Santaupų atkūrimo s</text:span><text:span text:style-name="T221">ąskaitoje sukauptų laisvam indėlių disponavimui reikalingos pinigų sumos.</text:span></text:p>
      <text:p text:style-name="P222"><text:span text:style-name="T223">2</text:span><text:span text:style-name="T224">. Disponuoti skirtos lėšos pervedamos į indėlininko taupomąją sąskaitą, jei indėlininkas raštu nenurodo kitos indėlio sąskaitos, ir atitinkamai sumažinamas atkurtų santaupų, k</text:span><text:span text:style-name="T225">urios apskaitomos banko nebalansinėse sąskaitose, likutis.</text:span></text:p>
      <text:p text:style-name="P226"><text:span text:style-name="T227">3</text:span><text:span text:style-name="T228">. Atkurtomis santaupomis pradedama laisvai disponuoti tokia eilės tvarka:</text:span></text:p>
      <text:p text:style-name="P229"><text:span text:style-name="T230">1</text:span><text:span text:style-name="T231">) I grupės invalidai bei šeimos, auginančios vaiką invalidą; asmenys, sulaukę 85 ir daugiau metų; reabilituoti poli</text:span><text:span text:style-name="T232">tiniai kaliniai ir tremtiniai, geto kaliniai; asmenys, nukentėję nuo 1991 m. sausio 11–13 d. vykdytos agresijos ir po to buvusių įvykių, bei kiti asmenys, nukentėję kovose už Lietuvos laisvę;</text:span></text:p>
      <text:p text:style-name="P233"><text:span text:style-name="T234">2</text:span><text:span text:style-name="T235">) asmenys, sulaukę 70 ir daugiau metų, daugiavaikės šeimos,</text:span><text:span text:style-name="T236"><text:s/>auginančios keturis ir daugiau vaikų, taip pat II grupės invalidai;</text:span></text:p>
      <text:p text:style-name="P237"><text:span text:style-name="T238">3</text:span><text:span text:style-name="T239">) pensininkai, sulaukę 60 ir daugiau metų;</text:span></text:p>
      <text:p text:style-name="P240"><text:span text:style-name="T241">4</text:span><text:span text:style-name="T242">) kiti indėlininkai.</text:span></text:p>
      <text:p text:style-name="P243"><text:span text:style-name="T244">4</text:span><text:span text:style-name="T245">. Šio straipsnio 3 dalyje nustatyta tvarka netaikoma ir atkurtų santaupų lėšomis leidžiama laisvai disponu</text:span><text:span text:style-name="T246">oti šiais atvejais:</text:span></text:p>
      <text:p text:style-name="P247"><text:span text:style-name="T248">1</text:span><text:span text:style-name="T249">) indėlininko mirties (po 1998 m. sausio 1d.) atveju;<text:s/></text:span></text:p>
      <text:p text:style-name="P250"><text:span text:style-name="T251">2</text:span><text:span text:style-name="T252">) gaisro ar kitos stichinės nelaimės (po 1998 m. sausio 1d.) atveju. Jei turtas buvo apdraustas, tiek, kiek nepakanka draudimo išmokos nuostoliams padengti.</text:span></text:p>
      <text:p text:style-name="P253"><text:span text:style-name="T254">5</text:span><text:span text:style-name="T255">. Sprendi</text:span><text:span text:style-name="T256">mus dėl laisvo disponavimo atkurtomis santaupomis šio straipsnio 4 dalyje numatytais atvejais nuo 1998 m. sausio 1 d. kas mėnesį priima Finansų ministerija savivaldybių valdybų (merų) teikimu, panaudodama specialiai tam Vyriausybės nustatyta tvarka Finansų</text:span><text:span text:style-name="T257"><text:s/>ministerijos Santaupų atkūrimo sąskaitoje laikomo rezervo lėšas.<text:s/></text:span></text:p>
      <text:p text:style-name="P258"><text:span text:style-name="T259">6</text:span><text:span text:style-name="T260">. Vyriausybė negali priimti sprendimų dėl disponavimo atkuriamųjų sąskaitų lėšomis, jeigu Santaupų atkūrimo sąskaitoje nesukaupta pakankamai lėšų iš šio įstatymo 4 straipsnyje nurodytų</text:span><text:span text:style-name="T261"><text:s/>šaltinių.</text:span></text:p>
      <text:p text:style-name="P262"/>
      <text:p text:style-name="P263"><text:span text:style-name="T264">7</text:span><text:span text:style-name="T265"><text:s/>straipsnis.<text:s/></text:span><text:span text:style-name="T266">Baigiamosios nuostatos</text:span></text:p>
      <text:p text:style-name="P267"><text:span text:style-name="T268">1</text:span><text:span text:style-name="T269">. Iki 1997 m. gruodžio 31 d. gyventojų santaupos kompensuojamos Seimo 1993 m. gruodžio 15 d. nutarimo „Dėl gyventojų santaupų indeksavimo“ ir atitinkamų Vyriausybės nutarimų nustatyta tvarka.</text:span></text:p>
      <text:p text:style-name="P270"><text:span text:style-name="T271">2</text:span><text:span text:style-name="T272">. Nuo 1998 m. sausio 1 d. Seimo nutarimą „Dėl gyventojų santaupų indeksavimo“ (Žin., 1993, Nr.</text:span><text:a xlink:href="https://www.e-tar.lt/portal/lt/legalAct/TAR.48D12EDA53C4" office:target-frame-name="_blank" xlink:show="new"><text:span text:style-name="T273">71-1329</text:span></text:a><text:span text:style-name="T274">), taip pat Seimo nutarimą „Dėl santaupų atkūrimo ir kompensavimo fondo<text:s/></text:span><text:span text:style-name="T275">nuostatų patvirtinimo“ (Žin., 1994, Nr.</text:span><text:a xlink:href="https://www.e-tar.lt/portal/lt/legalAct/TAR.BB6A90E7B575" office:target-frame-name="_blank" xlink:show="new"><text:span text:style-name="T276">33-589</text:span></text:a><text:span text:style-name="T277">) pripažinti netekusiais galios.</text:span></text:p>
      <text:p text:style-name="P278"><text:span text:style-name="T279">3</text:span><text:span text:style-name="T280">. Nuo šio įstatymo įsigaliojimo dienos Gyventojų santaupų kompensavimo įstatymą (Žin., 1996, N</text:span><text:span text:style-name="T281">r.</text:span><text:a xlink:href="https://www.e-tar.lt/portal/lt/legalAct/TAR.2EBABA67FD11" office:target-frame-name="_blank" xlink:show="new"><text:span text:style-name="T282">104-2369</text:span></text:a><text:span text:style-name="T283">) pripažinti netekusiu galios.</text:span></text:p>
      <text:p text:style-name="P284"/>
      <text:p text:style-name="P285"><text:span text:style-name="T286">8</text:span><text:span text:style-name="T287"><text:s/>straipsnis.<text:s/></text:span><text:span text:style-name="T288">Pasiūlymai Vyriausybei ir Lietuvos</text:span><text:span text:style-name="T289"><text:s/></text:span><text:span text:style-name="T290">bankui</text:span></text:p>
      <text:p text:style-name="P291"><text:span text:style-name="T292">1</text:span><text:span text:style-name="T293">. Vyriausybė ir Lietuvos bankas iki 1997 m. liepos 1 d. parengia ir<text:s/></text:span><text:span text:style-name="T294">priima Atkurtųjų santaupų apskaitos tvarką.</text:span></text:p>
      <text:p text:style-name="P295"><text:span text:style-name="T296">2</text:span><text:span text:style-name="T297">. Vyriausybė iki 1997 m. rugsėjo 1 d. parengia ir priima teisės aktus, susijusius su Gyventojų santaupų atkūrimo įstatymo įgyvendinimu.</text:span></text:p>
      <text:p text:style-name="P298"/>
      <text:p text:style-name="P299"/>
      <text:p text:style-name="P300"><text:span text:style-name="T301">Skelbiu šį Lietuvos Respublikos Seimo priimtą įstatymą</text:span></text:p>
      <text:p text:style-name="P302"/>
      <text:p text:style-name="P303">RESPUBLIKOS PREZIDENTAS<text:tab/>ALGIRDAS BRAZAUSKAS</text:p>
      <text:p text:style-name="P3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0:02:00Z</meta:creation-date>
    <dc:date>2015-06-29T20:02:00Z</dc:date>
    <meta:template xlink:href="Normal" xlink:type="simple"/>
    <meta:editing-cycles>2</meta:editing-cycles>
    <meta:editing-duration>PT0S</meta:editing-duration>
    <meta:document-statistic meta:page-count="5" meta:paragraph-count="81" meta:word-count="2043" meta:character-count="14876" meta:row-count="339" meta:non-whitespace-character-count="12914"/>
  </office:meta>
</office:document-meta>
</file>