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text-position="super 62.5%"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text-position="super 62.5%"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2.5%"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per 62.5%"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7 M. LAPKRIČIO 27 D. ĮSAKYMO NR. V-956 „DĖL VALSTYBINĖS VAISTŲ KONTROLĖS TARNYBOS PRIE LIETUVOS RESPUBLIKOS SVEIKATOS APSAUGOS MINISTERIJOS NUOSTATŲ PATVIRTINIMO“ PAKEITIMO</text:p>
      <text:p text:style-name="P7"/>
      <text:p text:style-name="P8">2009 m. balandžio 15 d. Nr. V-268</text:p>
      <text:p text:style-name="P9">Vilnius</text:p>
      <text:p text:style-name="P10"/>
      <text:p text:style-name="P11"/>
      <text:p text:style-name="P12"><text:span text:style-name="T13">Pakeičiu</text:span><text:span text:style-name="T14"><text:s/>Valstybinės vaistų kontrolės tarnybos prie Lietuvos Respublikos sveikatos apsaugos ministerijos nuostatus, patvirtintus Lietuvos Respublikos sveikatos apsaugos ministro 2007 m. lapkričio 27 d. įsakymu Nr. V-956 „Dėl Valstybinės vaistų kontrolės tarnybos prie Lietuvos Respublikos sveikatos apsaugos ministerijos nuostatų patvirtinimo” (Žin., 2007, Nr. 126-5134, Nr. 132-5394; 2008, Nr. 79-3142):</text:span></text:p>
      <text:p text:style-name="P15"><text:span text:style-name="T16">1</text:span><text:span text:style-name="T17">. Papildau nauju 12</text:span><text:span text:style-name="T18">1</text:span><text:span text:style-name="T19"><text:s/>punktu:</text:span></text:p>
      <text:p text:style-name="P20"><text:span text:style-name="T21">„</text:span><text:span text:style-name="T22">12</text:span><text:span text:style-name="T23">1</text:span><text:span text:style-name="T24">. Tarnybos struktūrą tvirtina Lietuvos Respublikos sveikatos apsaugos ministras įsakymu.“</text:span></text:p>
      <text:p text:style-name="P25"><text:span text:style-name="T26">2</text:span><text:span text:style-name="T27">. Išdėstau 16.4 punktą taip:</text:span></text:p>
      <text:p text:style-name="P28"><text:span text:style-name="T29">„</text:span><text:span text:style-name="T30">16.4</text:span><text:span text:style-name="T31">. tvirtina Tarnybos struktūrinių padalinių nuostatus, Tarnybos valstybės tarnautojų ir darbuotojų, dirbančių pagal darbo sutartis, pareigybių ir etatų sąrašus, neviršydamas Lietuvos Respublikos Vyriausybės nustatyto didžiausio leistino valstybės tarnautojų ir darbuotojų, dirbančių pagal darbo sutartis ir gaunančių darbo užmokestį iš Lietuvos Respublikos valstybės biudžeto ir valstybės pinigų fondų, pareigybių skaičiaus bei darbo užmokesčiui skirtų asignavimų, prieš tai šiuos sąrašus raštu suderinęs su Lietuvos Respublikos sveikatos apsaugos ministru;“.</text:span></text:p>
      <text:p text:style-name="P32"><text:span text:style-name="T33">3</text:span><text:span text:style-name="T34">. Išdėstau 17 punktą taip:</text:span></text:p>
      <text:p text:style-name="P35"><text:span text:style-name="T36">„</text:span><text:span text:style-name="T37">17</text:span><text:span text:style-name="T38">. Kai yra tarnybinė būtinybė, Tarnybos viršininko pareigas eina į jas laikinai Lietuvos Respublikos sveikatos apsaugos ministro įsakymu perkeltas vienas iš karjeros valstybės tarnautojų. Asmuo, šiuo pagrindu vykdantis Tarnybos viršininko funkcijas, turi tuos pačius įgaliojimus kaip ir Tarnybos viršininkas.“</text:span></text:p>
      <text:p text:style-name="P39"><text:span text:style-name="T40">4</text:span><text:span text:style-name="T41">. Papildau nauju 17</text:span><text:span text:style-name="T42">1</text:span><text:span text:style-name="T43"><text:s/>punktu:</text:span></text:p>
      <text:p text:style-name="P44"><text:span text:style-name="T45">„</text:span><text:span text:style-name="T46">17</text:span><text:span text:style-name="T47">1</text:span><text:span text:style-name="T48">. Tarnybos viršininkui laikinai nesant, jį pavaduoja Tarnybos viršininko siūlymu Lietuvos Respublikos sveikatos apsaugos ministro paskirtas vienas iš karjeros valstybės tarnautojų. Asmuo, pavaduojantis Tarnybos viršininką, neatlieka funkcijų, nurodytų šių nuostatų 16.4–16.7 punktuose.“</text:span></text:p>
      <text:p text:style-name="P49"/>
      <text:p text:style-name="P50"/>
      <text:p text:style-name="P51"/>
      <text:p text:style-name="P52"><text:span text:style-name="T53">SVEIKATOS APSAUGOS MINISTRAS</text:span><text:span text:style-name="T54"><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3-21T14:24:00Z</meta:creation-date>
    <dc:date>2017-03-21T14:24:00Z</dc:date>
    <meta:template xlink:href="Normal.dotm" xlink:type="simple"/>
    <meta:editing-cycles>2</meta:editing-cycles>
    <meta:editing-duration>PT0S</meta:editing-duration>
    <meta:document-statistic meta:page-count="1" meta:paragraph-count="53" meta:word-count="263" meta:character-count="2158" meta:row-count="129" meta:non-whitespace-character-count="1948"/>
  </office:meta>
</office:document-meta>
</file>