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M. SPALIO 31 D. ĮSAKYMO NR. 202 „DĖL PRANEŠIMO APIE MOKESČIŲ MUITINĖJE ĮSKAITYMĄ FORMOS IR TEIKIMO TVARKOS PATVIRTINIMO“ DALINIO PAKEITIMO</text:p>
      <text:p text:style-name="P9"/>
      <text:p text:style-name="P10">2001 m. rugpjūčio 21 d. Nr. 212</text:p>
      <text:p text:style-name="P11">Vilnius</text:p>
      <text:p text:style-name="P12"/>
      <text:p text:style-name="P13"/>
      <text:p text:style-name="P14"><text:span text:style-name="T15">Vadovaudamasis Lietuvos Respublikos mokesčių administravimo įstatymo (Žin., 1995, Nr.<text:s/></text:span><text:a xlink:href="https://www.e-tar.lt/portal/lt/legalAct/TAR.D503DCB3BF0D" office:target-frame-name="_blank" xlink:show="new"><text:span text:style-name="T16">61-1525</text:span></text:a><text:span text:style-name="T17">) 38 straipsniu ir Valstybinės mokesčių inspekcijos prie Finansų ministerijos viršininko 2001 m. rugpjūčio 9 d. įsakymu Nr. 203 „Dėl mokesčio permokos (skirtumo) grąžinimo (įskaitymo) taisyklių“ (Žin., 2001, Nr.<text:s/></text:span><text:a xlink:href="https://www.e-tar.lt/portal/lt/legalAct/TAR.E085BD04A97E" office:target-frame-name="_blank" xlink:show="new"><text:span text:style-name="T18">71-2539</text:span></text:a><text:span text:style-name="T19">):</text:span></text:p>
      <text:p text:style-name="P20"><text:span text:style-name="T21">1</text:span><text:span text:style-name="T22">. Iš dalies<text:s/></text:span><text:span text:style-name="T23">pakeičiu</text:span><text:span text:style-name="T24"><text:s/>Valstybinės mokesčių inspekcijos prie Finansų ministerijos viršininko 2000 10 31 įsakymu Nr. 202 „Dėl pranešimo apie mokesčių muitinėje įskaitymą formos ir teikimo tvarkos patvirtinimo“ (Žin., 2000, Nr.<text:s/></text:span><text:a xlink:href="https://www.e-tar.lt/portal/lt/legalAct/TAR.9A1AA162FECE" office:target-frame-name="_blank" xlink:show="new"><text:span text:style-name="T25">95-3011</text:span></text:a><text:span text:style-name="T26">; 2001, Nr.<text:s/></text:span><text:a xlink:href="https://www.e-tar.lt/portal/lt/legalAct/TAR.CC31C52CC50C" office:target-frame-name="_blank" xlink:show="new"><text:span text:style-name="T27">1-25</text:span></text:a><text:span text:style-name="T28">) patvirtintos Pranešimo apie mokesčių muitinėje įskaitymą teikimo tvarkos:</text:span></text:p>
      <text:p text:style-name="P29"><text:span text:style-name="T30">1.1</text:span><text:span text:style-name="T31">. 4 punktą, kur vietoj žodžių „vadovaujantis Valstybinės mokesčių inspekcijos prie Finansų ministerijos viršininko 2000 10 31 įsakymu Nr. 201 patvirtinta „Prašymų grąžinti (įskaityti) mokesčio permoką (skirtumą) formų (FR0210 ir FR0124) užpildymo instrukcija“ įrašau „pagal Valstybinės mokesčių inspekcijos prie Finansų ministerijos viršininko 2001 m. rugpjūčio 9 d. įsakymu Nr. 203 „Dėl mokesčio permokos (skirtumo) grąžinimo (įskaitymo) taisyklių“ (Žin., 2001, Nr.<text:s/></text:span><text:a xlink:href="https://www.e-tar.lt/portal/lt/legalAct/TAR.E085BD04A97E" office:target-frame-name="_blank" xlink:show="new"><text:span text:style-name="T32">71-2539</text:span></text:a><text:span text:style-name="T33">) patvirtintą prašymo grąžinti (įskaityti) mokesčio permoką (skirtumą) FR0273 formą ir laikantis tuo įsakymu nustatytų užpildymo taisyklių“, ir jį išdėstau taip:</text:span></text:p>
      <text:p text:style-name="P34"><text:span text:style-name="T35">„</text:span><text:span text:style-name="T36">4</text:span><text:span text:style-name="T37">. Prašymas mokesčio permoka ir (ar) skirtumu įskaityti mokesčius muitinėje (toliau – Prašymas) pateikiamas pagal Valstybinės mokesčių inspekcijos prie Finansų ministerijos viršininko 2001 m. rugpjūčio 9 d. įsakymu Nr. 203 „Dėl mokesčio permokos (skirtumo) grąžinimo (įskaitymo) taisyklių“ (Žin., 2001, Nr.<text:s/></text:span><text:a xlink:href="https://www.e-tar.lt/portal/lt/legalAct/TAR.E085BD04A97E" office:target-frame-name="_blank" xlink:show="new"><text:span text:style-name="T38">71-2539</text:span></text:a><text:span text:style-name="T39">) patvirtintą prašymo grąžinti (įskaityti) mokesčio permoką (skirtumą) FR0273 formą ir laikantis tuo įsakymu nustatytų užpildymo taisyklių.“</text:span></text:p>
      <text:p text:style-name="P40"><text:span text:style-name="T41">1.2</text:span><text:span text:style-name="T42">. 6 punkto 6.1 papunktį, kur vietoj skaičiaus ir žodžio „15 stulpeliuose“ įrašau skaičių ir žodį „10 stulpelyje“; 6.2 papunktį, kur vietoj skaičiaus ir žodžio „16 stulpeliuose“ įrašau skaičių ir žodį „11 stulpelyje“; 6.3 papunktį, kur vietoj skaičiaus ir žodžio „17 stulpeliuose“ įrašau skaičių ir žodį „13 stulpelyje“; 6.4 papunktį, kur vietoj skaičiaus ir žodžio „18 eilutėse“ įrašau skaičių ir žodį „12 stulpelyje“, išbraukiu žodžius „iki žodžių „iš viso“ ir vietoj žodžio „Prašymuose“ įrašau žodį „Prašyme“; 6.5 papunktį, kur vietoj skaičiaus ir žodžio „28 eilutėse“ įrašau skaičių ir žodį „20 eilutėje“, o vietoj žodžių „juridinio asmens teisių neturinčios individualios (personalios) įmonės ir ūkinės bendrijos“ įrašau žodžius „(įskaitant individualias (personalines) įmones ir ūkines bendrijas)“, ir šiuos papunkčius išdėstau taip:</text:span></text:p>
      <text:p text:style-name="P43"><text:span text:style-name="T44">„</text:span><text:span text:style-name="T45">6.1</text:span><text:span text:style-name="T46">. 10 stulpelyje – įmokų kodai iš Valstybinės mokesčių inspekcijos prie Finansų ministerijos 1999 m. sausio 29 d. įsakymu Nr. 18 (Žin., 1999, Nr.<text:s/></text:span><text:a xlink:href="https://www.e-tar.lt/portal/lt/legalAct/TAR.BE8EB3D0EEFE" office:target-frame-name="_blank" xlink:show="new"><text:span text:style-name="T47">16-437</text:span></text:a><text:span text:style-name="T48">) patvirtinto Mokesčių, rinkliavų ir kitų įmokų į Lietuvos Respublikos valstybės biudžetą, savivaldybių biudžetus bei valstybinius pinigų fondus kodų sąrašo II dalies „Įmokos, mokamos į teritorinių muitinių surenkamąsias sąskaitas“, atskirai pagal kiekvieną mokestį;</text:span></text:p>
      <text:p text:style-name="P49"><text:span text:style-name="T50">6.2</text:span><text:span text:style-name="T51">. 11 stulpelyje – įmokos pavadinimas;</text:span></text:p>
      <text:p text:style-name="P52"><text:span text:style-name="T53">6.3</text:span><text:span text:style-name="T54">. 13 stulpelyje – įmokos suma;</text:span></text:p>
      <text:p text:style-name="P55"><text:span text:style-name="T56">6.4</text:span><text:span text:style-name="T57">. 12 stulpelyje – įrašoma data, kada baigiasi Prašyme nurodytų mokesčių muitinėje sumokėjimo terminas;</text:span></text:p>
      <text:p text:style-name="P58"><text:span text:style-name="T59">6.5</text:span><text:span text:style-name="T60">. 20 eilutėje – muitinės deklaracijos, kurios patvirtinti nuorašai pateikiami kartu su Prašymu, data ir numeris. Juridiniai asmenys (įskaitant individualias (personalines) įmones ir ūkines bendrijas) deklaracijų nuorašus tvirtina vadovo parašu ir antspaudu. Tais atvejais, kai Prašymą pateikia fizinis asmuo, muitinės deklaracijos nuorašas turi būti patvirtintas notaro.“</text:span></text:p>
      <text:p text:style-name="P61"><text:span text:style-name="T62">1.3</text:span><text:span text:style-name="T63">. 7 punkto 7.2 papunktį, kur vietoj žodžių „2000 10 31 įsakymu Nr. 201 patvirtintos Mokesčio skirtumo grąžinimo (įskaitymo) sprendimo FR0125 formos II dalį ir (ar) Mokesčio permokos grąžinimo (įskaitymo) sprendimo FR0211 formos II dalį“ įrašau žodžius „ 2001 m. rugpjūčio 9 d. įsakymu Nr. 203 „ Dėl mokesčio permokos (skirtumo) grąžinimo (įskaitymo) taisyklių“ patvirtinto sprendimo grąžinti (įskaityti) mokesčio permoką (skirtumą) FR0274 formos II dalį“, ir jį išdėstau taip:</text:span></text:p>
      <text:p text:style-name="P64"><text:span text:style-name="T65">„</text:span><text:span text:style-name="T66">7.2</text:span><text:span text:style-name="T67">. jeigu dėl kokių nors priežasčių mokesčiai muitinėje negali būti įskaityti arba gali būti įskaityti tik iš dalies, mokesčių mokėtojui išsiunčia pranešimą -Valstybinės mokesčių inspekcijos prie Finansų ministerijos viršininko 2001 m. rugpjūčio 9 d. įsakymu Nr. 203 „ Dėl mokesčio permokos (skirtumo) grąžinimo (įskaitymo) taisyklių“ patvirtinto sprendimo grąžinti (įskaityti) mokesčio permoką (skirtumą) FR0274 formos II dalį“.</text:span></text:p>
      <text:p text:style-name="P68"><text:span text:style-name="T69">2</text:span><text:span text:style-name="T70">.<text:s/></text:span><text:span text:style-name="T71">Nustatau</text:span><text:span text:style-name="T72">, kad šis įsakymas įsigalioja nuo 2001 m. rugsėjo 1 dienos.</text:span></text:p>
      <text:p text:style-name="P73"/>
      <text:p text:style-name="P74"/>
      <text:p text:style-name="P75"/>
      <text:p text:style-name="P76">Viršininko pirmasis pavaduotojas,</text:p>
      <text:p text:style-name="P77"><text:span text:style-name="T78">l. e. viršininko pareigas</text:span><text:span text:style-name="T79"><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09:09:00Z</meta:creation-date>
    <dc:date>2017-03-22T09:09:00Z</dc:date>
    <meta:template xlink:href="Normal.dotm" xlink:type="simple"/>
    <meta:editing-cycles>2</meta:editing-cycles>
    <meta:editing-duration>PT0S</meta:editing-duration>
    <meta:document-statistic meta:page-count="2" meta:paragraph-count="26" meta:word-count="750" meta:character-count="5617" meta:row-count="122" meta:non-whitespace-character-count="4893"/>
  </office:meta>
</office:document-meta>
</file>