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break-before="page"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align="center" fo:text-indent="0.4916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 fo:text-indent="0.4916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ĖS SIENOS APSAUGOS KOMPLEKSINĖS SISTEMOS METMENŲ</text:p>
      <text:p text:style-name="P15"/>
      <text:p text:style-name="P16">1995 m. birželio 7 d. Nr. 794</text:p>
      <text:p text:style-name="P17">Vilnius</text:p>
      <text:p text:style-name="P18"/>
      <text:p text:style-name="P19"><text:span text:style-name="T20">Vadovaudamasi Lietuvos Respublikos valstybės sien</text:span><text:span text:style-name="T21">os apsaugos įstatymo 4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Lietuvos Respublikos valstybės sienos apsaugos kompleksinės sistemos metmenis (pridedama).</text:span></text:p>
      <text:p text:style-name="P27"><text:span text:style-name="T28">2</text:span><text:span text:style-name="T29">. Lietuvos Respublikos tarpžinybinė komisija valstybės sienos aps</text:span><text:span text:style-name="T30">augos kompleksinės sistemos projekto kūrimui ir įgyvendinimui koordinuoti turi per mėnesį parengti Lietuvos Respublikos valstybės sienos apsaugos kompleksinės sistemos metmenų įgyvendinimo priemones.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VIDAUS REIKALŲ MINISTRAS<text:tab/>ROMASIS VAITEKŪNAS</text:p>
      <text:p text:style-name="P38">______________</text:p>
      <text:p text:style-name="P39"/>
      <text:soft-page-break/>
      <text:p text:style-name="P40">PATVIRTINTA</text:p>
      <text:p text:style-name="P41">Lietuvos Respublikos Vyriausybės</text:p>
      <text:p text:style-name="P42">1995 m. birželio 7 d. nutarimu</text:p>
      <text:p text:style-name="P43">Nr. 794</text:p>
      <text:p text:style-name="P44"/>
      <text:p text:style-name="P45"><text:span text:style-name="T46">LIETUVOS RESPUBLIKOS VALSTYBĖS SIENOS</text:span></text:p>
      <text:p text:style-name="P47"><text:span text:style-name="T48">APSAUGOS KOMPLEKSINĖS SISTEMOS METMENYS</text:span></text:p>
      <text:p text:style-name="P49"/>
      <text:p text:style-name="P50"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Valstybės sienos apsaugos kompleksinės sistemos tikslas – nustatyti valstybės sienos apsaugos pagrindinius principus, prioritetus bei tobulinimo kryptis.</text:span></text:p>
      <text:p text:style-name="P57"><text:span text:style-name="T58">2</text:span><text:span text:style-name="T59">. Valstybės sienos apsaugos kompleksinės sistemos uždaviniai yra:</text:span></text:p>
      <text:p text:style-name="P60"><text:span text:style-name="T61">2.1</text:span><text:span text:style-name="T62">. įgyvendinti Lietuvos Res</text:span><text:span text:style-name="T63">publikos įstatymus ir kitus teisės aktus valstybės sienos apsaugos srityje;</text:span></text:p>
      <text:p text:style-name="P64"><text:span text:style-name="T65">2.2</text:span><text:span text:style-name="T66">. tobulinti teisinę bazę, reglamentuojančią valstybės sienos apsaugą;</text:span></text:p>
      <text:p text:style-name="P67"><text:span text:style-name="T68">2.3</text:span><text:span text:style-name="T69">. nustatyti šios sistemos priemonių įgyvendinimo tvarką ir etapus;</text:span></text:p>
      <text:p text:style-name="P70"><text:span text:style-name="T71">2.4</text:span><text:span text:style-name="T72">. tobulinti valstybės<text:s/></text:span><text:span text:style-name="T73">sienos apsaugos subjektų organizacinę struktūrą, gerinti jų materialinę bazę, modernizuoti inžinerijos ir technikos įrengimus.</text:span></text:p>
      <text:p text:style-name="P74"/>
      <text:p text:style-name="P75"><text:span text:style-name="T76">TEISINĖ BAZĖ</text:span></text:p>
      <text:p text:style-name="P77"/>
      <text:p text:style-name="P78"><text:span text:style-name="T79">3</text:span><text:span text:style-name="T80">. Valstybės sienos apsaugos analizės pagrindu rengiami pasiūlymai dėl Lietuvos Respublikos įstatymų ir<text:s/></text:span><text:span text:style-name="T81">kitų teisės aktų, reglamentuojančių valstybės sienos apsaugą, tobulinimo.</text:span></text:p>
      <text:p text:style-name="P82"/>
      <text:p text:style-name="P83"><text:span text:style-name="T84">ORGANIZACINĖS STRUKTŪROS TOBULINIMAS</text:span></text:p>
      <text:p text:style-name="P85"/>
      <text:p text:style-name="P86"><text:span text:style-name="T87">4</text:span><text:span text:style-name="T88">. Valstybės sienos apsaugos subjektų veiklos efektyvumas priklauso nuo jų valdymo struktūros, aprūpinimo techninėmis apsaugos priemonė</text:span><text:span text:style-name="T89">mis ir jų panaudojimo, kadrų sukomplektavimo bei parengimo.</text:span></text:p>
      <text:p text:style-name="P90"><text:span text:style-name="T91">5</text:span><text:span text:style-name="T92">. Valstybės sienos apsaugą vykdo pasienio policija. Jos organizacinės struktūros tobulinimo kryptys yra šios:</text:span></text:p>
      <text:p text:style-name="P93"><text:span text:style-name="T94">5.1</text:span><text:span text:style-name="T95">. esamų padalinių reorganizavimas;</text:span></text:p>
      <text:p text:style-name="P96"><text:span text:style-name="T97">5.2</text:span><text:span text:style-name="T98">. naujų padalinių steigimas;</text:span></text:p>
      <text:p text:style-name="P99"><text:span text:style-name="T100">5.3</text:span><text:span text:style-name="T101">. valdymo aparato mažinimas;</text:span></text:p>
      <text:p text:style-name="P102"><text:span text:style-name="T103">5.4</text:span><text:span text:style-name="T104">. etatinių vienetų mažinimas ir techninių priemonių diegimas.</text:span></text:p>
      <text:p text:style-name="P105"><text:span text:style-name="T106">6</text:span><text:span text:style-name="T107">. Pasienio policijos padaliniai komplektuojami iš asmenų, turinčių pagrindinį policijos mokymo įstaigų parengimą ir</text:span></text:p>
      <text:p text:style-name="P108"><text:span text:style-name="T109">išėjusių pasienio policijos<text:s/></text:span><text:span text:style-name="T110">specializavimosi kursą, bei kitose mokymo įstaigose parengtų panašaus profilio specialistų.</text:span></text:p>
      <text:p text:style-name="P111"><text:span text:style-name="T112">7</text:span><text:span text:style-name="T113">. Pasienio policijos pareigūnams organizuojama nuolatinė tobulinimosi sistema.</text:span></text:p>
      <text:p text:style-name="P114"/>
      <text:p text:style-name="P115"><text:span text:style-name="T116">VALSTYBĖS SIENOS APSAUGOS PRINCIPAI</text:span></text:p>
      <text:p text:style-name="P117"/>
      <text:p text:style-name="P118"><text:span text:style-name="T119">8</text:span><text:span text:style-name="T120">. Valstybės sienos apsaugos<text:s/></text:span><text:span text:style-name="T121">principai yra šie:</text:span></text:p>
      <text:p text:style-name="P122"><text:span text:style-name="T123">8.1</text:span><text:span text:style-name="T124">. nuolatinė sienos apsauga;</text:span></text:p>
      <text:p text:style-name="P125"><text:span text:style-name="T126">8.2</text:span><text:span text:style-name="T127">. kompleksinis, operatyvus ir manevringas sienos apsaugos darbuotojų ir priemonių naudojimas;</text:span></text:p>
      <text:p text:style-name="P128"><text:span text:style-name="T129">8.3</text:span><text:span text:style-name="T130">. nuolatinis sienos apsaugos tarnybų bendradarbiavimas, keitimasis informacija;</text:span></text:p>
      <text:p text:style-name="P131"><text:span text:style-name="T132">8.4</text:span><text:span text:style-name="T133">. veiksmų</text:span><text:span text:style-name="T134"><text:s/>slaptumas ir netikėtumas;</text:span></text:p>
      <text:p text:style-name="P135"><text:span text:style-name="T136">8.5</text:span><text:span text:style-name="T137">. nuoseklus vadovavimas padaliniams, pareigūnų kontrolė;</text:span></text:p>
      <text:p text:style-name="P138"><text:span text:style-name="T139">8.6</text:span><text:span text:style-name="T140">. visokeriopas sienos apsaugos subjektų aprūpinimas informacija;</text:span></text:p>
      <text:p text:style-name="P141"><text:span text:style-name="T142">8.7</text:span><text:span text:style-name="T143">. nuolatinis pasienio policijos padalinių rengimas ir kvalifikacijos kėlimas;</text:span></text:p>
      <text:p text:style-name="P144"><text:span text:style-name="T145">8.8</text:span><text:span text:style-name="T146">.</text:span><text:span text:style-name="T147"><text:s/>moralinių ir psichologinių veiksnių įvertinimas.</text:span></text:p>
      <text:p text:style-name="P148"/>
      <text:p text:style-name="P149"><text:span text:style-name="T150">MATERIALINĖ BAZĖ</text:span></text:p>
      <text:p text:style-name="P151"/>
      <text:p text:style-name="P152"><text:span text:style-name="T153">9</text:span><text:span text:style-name="T154">. Sprendžiant Lietuvos Respublikos valstybės sienos apsaugos įstatyme nustatytus uždavinius materialinės bazės plėtojimo srityje:</text:span></text:p>
      <text:p text:style-name="P155"><text:span text:style-name="T156">9.1</text:span><text:span text:style-name="T157">. įgyvendinama valstybės sienos jūroje ir</text:span><text:span text:style-name="T158"><text:s/>teritorinėje jūroje apsaugos koncepcija;</text:span></text:p>
      <text:p text:style-name="P159"><text:span text:style-name="T160">9.2</text:span><text:span text:style-name="T161">. vykdoma valstybės oro erdvės kontrolės programa;</text:span></text:p>
      <text:p text:style-name="P162"><text:span text:style-name="T163">9.3</text:span><text:span text:style-name="T164">. modernizuojamos esamos ir rengiamos naujos šiuolaikinės signalizacijos sistemos;</text:span></text:p>
      <text:p text:style-name="P165"><text:span text:style-name="T166">9.4</text:span><text:span text:style-name="T167">. rengiamos vietovių optinio vizualinio, radiolokacinio ste</text:span><text:span text:style-name="T168">bėjimo sistemos ir kompleksai;</text:span></text:p>
      <text:p text:style-name="P169"><text:span text:style-name="T170">9.5</text:span><text:span text:style-name="T171">. modernizuojama ginkluotė ir specialiosios priemonės;</text:span></text:p>
      <text:p text:style-name="P172"><text:span text:style-name="T173">9.6</text:span><text:span text:style-name="T174">. kuriama darni kompiuterinė sistema;</text:span></text:p>
      <text:p text:style-name="P175"><text:span text:style-name="T176">9.7</text:span><text:span text:style-name="T177">. diegiamos modernios ryšių priemonės;</text:span></text:p>
      <text:p text:style-name="P178"><text:span text:style-name="T179">9.8</text:span><text:span text:style-name="T180">. modernizuojamas ir plečiamas autotransporto ūkis;</text:span></text:p>
      <text:p text:style-name="P181"><text:span text:style-name="T182">9.9</text:span><text:span text:style-name="T183">.<text:s/></text:span><text:span text:style-name="T184">naudojama aviacija;</text:span></text:p>
      <text:p text:style-name="P185"><text:span text:style-name="T186">9.10</text:span><text:span text:style-name="T187">. statomi tipinius tarptautinius standartus atitinkantys inžinerijos ir technikos įrengimai bei objektai;</text:span></text:p>
      <text:p text:style-name="P188"><text:span text:style-name="T189">9.11</text:span><text:span text:style-name="T190">. pasienio kontrolės punktuose įrengiami radioaktyviųjų medžiagų kontrolės prietaisai.</text:span></text:p>
      <text:p text:style-name="P191"><text:span text:style-name="T192">10</text:span><text:span text:style-name="T193">. Aprūpinimą inžine</text:span><text:span text:style-name="T194">rijos ir technikos įrengimais reglamentuoja poreikiai ir normos, kurie nustatomi atsižvelgiant į saugomo valstybės pasienio ruožo charakteristiką, tarnybos ypatumus ir užduotis.</text:span></text:p>
      <text:p text:style-name="P195"/>
      <text:p text:style-name="P196"><text:span text:style-name="T197">BENDRADARBIAVIMAS</text:span></text:p>
      <text:p text:style-name="P198"/>
      <text:p text:style-name="P199"><text:span text:style-name="T200">11</text:span><text:span text:style-name="T201">. Valstybės sienos apsaugos subjektai bendradarb</text:span><text:span text:style-name="T202">iauja Lietuvos Respublikos įstatymų nustatyta tvarka.</text:span></text:p>
      <text:p text:style-name="P203"/>
      <text:p text:style-name="P204"><text:span text:style-name="T205">PRIEMONIŲ REALIZAVIMAS</text:span></text:p>
      <text:p text:style-name="P206"/>
      <text:p text:style-name="P207"><text:span text:style-name="T208">12</text:span><text:span text:style-name="T209">. Valstybės sienos apsaugos kompleksinėje sistemoje numatytos priemonės realizuojamos etapais.</text:span></text:p>
      <text:p text:style-name="P210"><text:span text:style-name="T211">13</text:span><text:span text:style-name="T212">. Lietuvos Respublikos valstybės sienos apsaugos priemonių realiza</text:span><text:span text:style-name="T213">vimą sąlygoja:</text:span></text:p>
      <text:p text:style-name="P214"><text:span text:style-name="T215">13.1</text:span><text:span text:style-name="T216">. mokslinių (techninių) ekspertų komisijų (grupių) išvados ir įvertinimai;</text:span></text:p>
      <text:p text:style-name="P217"><text:span text:style-name="T218">13.2</text:span><text:span text:style-name="T219">. konkursinė priemonių projektavimo ir įrengimo tvarka;</text:span></text:p>
      <text:p text:style-name="P220"><text:span text:style-name="T221">13.3</text:span><text:span text:style-name="T222">. finansavimas.</text:span></text:p>
      <text:p text:style-name="P223">______________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48:00Z</meta:creation-date>
    <dc:date>2015-10-04T01:48:00Z</dc:date>
    <meta:template xlink:href="Normal" xlink:type="simple"/>
    <meta:editing-cycles>2</meta:editing-cycles>
    <meta:editing-duration>PT0S</meta:editing-duration>
    <meta:document-statistic meta:page-count="3" meta:paragraph-count="80" meta:word-count="572" meta:character-count="4940" meta:row-count="247" meta:non-whitespace-character-count="4448"/>
  </office:meta>
</office:document-meta>
</file>