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DUOMENŲ APIE FIZINIŲ IR JURIDINIŲ ASMENŲ VYKDOMOS VEIKLOS RŪŠIS PAGAL EKONOMINĖS VEIKLOS RŪŠIŲ KLASIFIKATORIŲ PATEIKIMO STATISTIKĄ TVARKANČIOMS<text:s/>INSTITUCIJOMS IR ĮSTAIGOMS TVARKOS</text:p>
      <text:p text:style-name="P13"/>
      <text:p text:style-name="P14">2003 m. birželio 17 d. Nr. DĮ-114</text:p>
      <text:p text:style-name="P15">Vilnius</text:p>
      <text:p text:style-name="P16"/>
      <text:p text:style-name="P17"><text:span text:style-name="T18">Vykdydamas Lietuvos Respublikos Vyriausybės 2003 m. kovo 27 d. nutarimo Nr. 377 „Dėl Lietuvos Respublikos Vyriausybės 1995 m. gegužės 17 d. nutarimo Nr. 696 „Dėl Ekonominės veik</text:span><text:span text:style-name="T19">los rūšių klasifikatoriaus“ pakeitimo“ 2 punkto įpareigojimus,</text:span></text:p>
      <text:p text:style-name="P20"><text:span text:style-name="T21">tvirtinu</text:span><text:span text:style-name="T22"><text:s/>Duomenų apie fizinių ir juridinių asmenų vykdomos veiklos rūšis pagal Ekonominės veiklos rūšių klasifikatorių pateikimo statistiką tvarkančioms institucijoms ir įstaigoms tvarką (pri</text:span><text:span text:style-name="T23">dedama).</text:span></text:p>
      <text:p text:style-name="P24"/>
      <text:p text:style-name="P25"/>
      <text:p text:style-name="P26"><text:span text:style-name="T27">GENERALINIS DIREKTORIUS</text:span><text:span text:style-name="T28"><text:tab/>ALGIRDAS ŠEMETA</text:span></text:p>
      <text:p text:style-name="P29">______________</text:p>
      <text:p text:style-name="P30"/>
      <text:soft-page-break/>
      <text:p text:style-name="P31"><text:span text:style-name="T32">PATVIRTINTA</text:span></text:p>
      <text:p text:style-name="P33">Statistikos departamento prie Lietuvos<text:s/></text:p>
      <text:p text:style-name="P34">Respublikos Vyriausybės generalinio<text:s/></text:p>
      <text:p text:style-name="P35">direktoriaus 2003 m. birželio 17 d. įsakymu<text:s/></text:p>
      <text:p text:style-name="P36">Nr. DĮ-114</text:p>
      <text:p text:style-name="P37"/>
      <text:p text:style-name="P38"><text:span text:style-name="T39">DUOMENŲ APIE FIZINIŲ IR JURIDINIŲ AS</text:span><text:span text:style-name="T40">MENŲ VYKDOMOS VEIKLOS RŪŠIS PAGAL EKONOMINĖS VEIKLOS RŪŠIŲ KLASIFIKATORIŲ PATEIKIMO STATISTIKĄ TVARKANČIOMS INSTITUCIJOMS IR ĮSTAIGOMS TVARK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Ši Duomenų apie fizinių ir juridinių asmenų (toliau vadinama – duomenų<text:s/></text:span><text:span text:style-name="T50">teikėjai) vykdomos veiklos rūšis pagal Ekonominės veiklos rūšių klasifikatorių (EVRK) teikimo statistiką tvarkančioms institucijoms ir įstaigoms tvarka (toliau vadinama – Tvarka) reglamentuoja duomenų teikimą Lietuvos Respublikos statistikos įstatymo 6 str</text:span><text:span text:style-name="T51">aipsnyje įvardytoms oficialiąją statistiką tvarkančioms institucijoms ir įstaigoms.</text:span></text:p>
      <text:p text:style-name="P52"><text:span text:style-name="T53">2</text:span><text:span text:style-name="T54">. Ši Tvarka taikoma visiems duomenų teikėjams, kurių duomenys kaip statistinės informacijos šaltiniai apibrėžti Lietuvos Respublikos statistikos įstatymo 12 straipsnio</text:span><text:span text:style-name="T55"><text:s/>1 dalyje.</text:span></text:p>
      <text:p text:style-name="P56"><text:span text:style-name="T57">3</text:span><text:span text:style-name="T58">. Duomenys teikiami Statistikos departamento prie Lietuvos Respublikos Vyriausybės (toliau – Statistikos departamentas), kitų oficialiąją statistiką tvarkančių institucijų ir įstaigų vadovų patvirtintose nustatytos formos statistinėse atask</text:span><text:span text:style-name="T59">aitose, tyrimų anketose ir apklausos lapuose (toliau vadinama – ataskaitos), kurių aiškinamojoje dalyje nurodoma jų pildymo tvarka. Duomenys teikiami šiose ataskaitose nustatytais terminais.</text:span></text:p>
      <text:p text:style-name="P60"><text:span text:style-name="T61">4</text:span><text:span text:style-name="T62">. Valstybės ir vietos savivaldos institucijų, įmonių, įstaig</text:span><text:span text:style-name="T63">ų ir organizacijų informacinėse sistemose, valstybės ir žinybiniuose registruose, duomenų bazėse sukaupti administracinių tvarkomųjų bei asmens dokumentų duomenys, susiję su veiklos rūšimis, oficialiąją statistiką tvarkančioms institucijoms ir įstaigoms te</text:span><text:span text:style-name="T64">ikiami tarpusavyje suderinta tvarka.</text:span></text:p>
      <text:p text:style-name="P65"/>
      <text:p text:style-name="P66"><text:span text:style-name="T67">II</text:span><text:span text:style-name="T68">.<text:s/></text:span><text:span text:style-name="T69">DUOMENŲ APIE VYKDOMAS VEIKLOS RŪŠIS TEIKIMAS</text:span></text:p>
      <text:p text:style-name="P70"/>
      <text:p text:style-name="P71"><text:span text:style-name="T72">5</text:span><text:span text:style-name="T73">. Ataskaitų adresinėje dalyje nurodoma duomenų teikėją identifikuojanti informacija, tarp jos ir pagrindinė veiklos rūšis pagal EVRK. Duomenis į adresinę<text:s/></text:span><text:span text:style-name="T74">dalį, atsižvelgdamos į ataskaitos rūšį, iš statistinių duomenų bazių gali įrašyti statistiką tvarkančios institucijos ir įstaigos arba duomenų teikėjai. Duomenų teikėjas turi patikslinti gautos ataskaitos adresinėje dalyje nurodytą informaciją, jeigu ji ke</text:span><text:span text:style-name="T75">ičiasi.</text:span></text:p>
      <text:p text:style-name="P76"><text:span text:style-name="T77">6</text:span><text:span text:style-name="T78">. Duomenų teikėjas, gaminantis vienos rūšies produkciją ar paslaugas, pagal EVRK laikomas vykdančiu vieną veiklos rūšį, ji yra pagrindinė jo veiklos rūšis.</text:span></text:p>
      <text:p text:style-name="P79"><text:span text:style-name="T80">7</text:span><text:span text:style-name="T81">. Duomenų teikėjas, gaminantis įvairių rūšių produkciją ar paslaugas, pagal EVRK l</text:span><text:span text:style-name="T82">aikomas vykdančiu keletą veiklos rūšių. Jų veikloje skiriamos pagrindinė veiklos rūšis, sukurianti didžiausią bendrosios pridėtinės vertės – bendrosios produkcijos vertės, atėmus produkcijai pagaminti patirtas sąnaudas, – dalį, ir antrinės veiklos rūšys, s</text:span><text:span text:style-name="T83">ukuriančios kitą pridėtinės vertės dalį. Pagrindinė veiklos rūšis nustatoma pagal EVRK įvade pateikiamas pagrindinės veiklos rūšies nustatymo taisykles.</text:span></text:p>
      <text:p text:style-name="P84"><text:span text:style-name="T85">8</text:span><text:span text:style-name="T86">. Atsižvelgiant į ataskaitos turinį, duomenų teikėjas visus savo veiklos rezultatus priskiria pagr</text:span><text:span text:style-name="T87">indinei veiklos rūšiai arba juos išskirsto pagal kiekvieną vykdomą veiklos rūšį, sukuriančią pridėtinę vertę. Vykdomos veiklos rūšys nurodomos EVRK klasių (keturių ženklų) ar poklasių (šeši ženklai) lygmeniu.</text:span></text:p>
      <text:p text:style-name="P88"><text:span text:style-name="T89">9</text:span><text:span text:style-name="T90">. Be pagrindinės ir antrinių veiklos rūšių</text:span><text:span text:style-name="T91">, kiekvienas duomenų teikėjas vykdo pagalbines veiklos rūšis, kuriose kuriami rinkoje neparduodami, o pagrindinei ar antrinėms veiklos rūšims vykdyti sunaudojami tarpiniai produktai ir paslaugos. Apie jas informacija gali būti teikiama tais atvejais, kai š</text:span><text:span text:style-name="T92">i veikla vykdoma kitoje negu pagrindinė įmonė geografinėje vietoje.</text:span></text:p>
      <text:p text:style-name="P93"><text:span text:style-name="T94">10</text:span><text:span text:style-name="T95">. Duomenų teikėjų filialai ar kitoje geografinėje vietoje išdėstyti padaliniai pagrindinę, antrines ir pagalbines veiklos rūšis nustato ta pačia tvarka, kaip ir juos įsteigę duomenų<text:s/></text:span><text:span text:style-name="T96">teikėjai.</text:span></text:p>
      <text:p text:style-name="P97"/>
      <text:p text:style-name="P98"><text:span text:style-name="T99">III</text:span><text:span text:style-name="T100">.<text:s/></text:span><text:span text:style-name="T101">BAIGIAMOSIOS NUOSTATOS</text:span></text:p>
      <text:p text:style-name="P102"/>
      <text:p text:style-name="P103"><text:span text:style-name="T104">11</text:span><text:span text:style-name="T105">. Siekdamas išaiškinti duomenų teikėjų vykdomas veiklos rūšis ir nustatyti ar patikslinti pagrindinę veiklą, Statistikos departamentas nustatyta tvarka teikia tyrimų anketas duomenų teikėjams:</text:span></text:p>
      <text:p text:style-name="P106"><text:span text:style-name="T107">11.1</text:span><text:span text:style-name="T108">. nau</text:span><text:span text:style-name="T109">jai įsiregistravusiems po pusės metų nuo įregistravimo Įmonių rejestre ar kituose juridinių asmenų registruose datos;</text:span></text:p>
      <text:p text:style-name="P110"><text:span text:style-name="T111">11.2</text:span><text:span text:style-name="T112">. teikiantiems duomenis tik tuo atveju, jeigu reikia patikslinti vykdomas veiklos rūšis;</text:span></text:p>
      <text:p text:style-name="P113"><text:span text:style-name="T114">11.3</text:span><text:span text:style-name="T115">. nepateikusiems duomenų, kuriuos</text:span><text:span text:style-name="T116"><text:s/>privalėjo pateikti nustatyta tvarka.</text:span></text:p>
      <text:p text:style-name="P117"><text:span text:style-name="T118">12</text:span><text:span text:style-name="T119">. Konsultacijos dėl veiklos rūšies nustatymo teikiamos ataskaitose nurodytais ir Statistikos departamento klasifikacijų poskyrio telefonais.</text:span></text:p>
      <text:p text:style-name="P120"><text:span text:style-name="T121">13</text:span><text:span text:style-name="T122">. Atnaujintos EVRK versijos skelbiamos „Valstybės žiniose“ ir S</text:span><text:span text:style-name="T123">tatistikos departamento tinklalapyje adresu www.std.lt.</text:span></text:p>
      <text:p text:style-name="P124">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15:00Z</meta:creation-date>
    <dc:date>2015-08-11T03:15:00Z</dc:date>
    <meta:template xlink:href="Normal" xlink:type="simple"/>
    <meta:editing-cycles>2</meta:editing-cycles>
    <meta:editing-duration>PT0S</meta:editing-duration>
    <meta:document-statistic meta:page-count="3" meta:paragraph-count="40" meta:word-count="659" meta:character-count="5403" meta:row-count="149" meta:non-whitespace-character-count="4784"/>
  </office:meta>
</office:document-meta>
</file>