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text-properties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19 D. ĮSAKYMO NR. 176 „DĖL ĮMONIŲ PRISKYRIMO PRIE GAMYBINIŲ ĮMONIŲ KRITERIJŲ SĄRAŠO IR TVARKOS PATVIRTINIMO“ PAKEITIMO</text:p>
      <text:p text:style-name="P15"/>
      <text:p text:style-name="P16">2002 m. lapkričio 7 d. Nr. 351</text:p>
      <text:p text:style-name="P17">Vilnius</text:p>
      <text:p text:style-name="P18"/>
      <text:p text:style-name="P19"><text:span text:style-name="T20">1</text:span><text:span text:style-name="T21">.<text:s/></text:span><text:span text:style-name="T22">Pakeičiu</text:span><text:span text:style-name="T23"><text:s/>Įmonių priskyrimo prie gamybinių įmonių kriterijų sąrašą ir tvarką, patvirtintą Lietuvos Respublikos finansų ministro 2002 m. birželio 19 d. įsakymu Nr. 176 „Dėl įmonių priskyrimo prie gamybinių įmonių kriterijų sąrašo ir tvarkos patvirtinimo“ (Žin., 2002, Nr.<text:s/></text:span><text:a xlink:href="https://www.e-tar.lt/portal/lt/legalAct/TAR.5424613D350C" office:target-frame-name="_blank" xlink:show="new"><text:span text:style-name="T24">63-2556</text:span></text:a><text:span text:style-name="T25">), ir ją išdėstau nauja redakcija (pridedama).</text:span></text:p>
      <text:p text:style-name="P26"><text:span text:style-name="T27">2</text:span><text:span text:style-name="T28">. Šis įsakymas įsigalioja nuo 2002 m. gruodžio 1 dienos.</text:span></text:p>
      <text:p text:style-name="P29"/>
      <text:p text:style-name="P30"/>
      <text:p text:style-name="P31"/>
      <text:p text:style-name="P32"><text:span text:style-name="T33">FINANSŲ MINISTRĖ</text:span><text:span text:style-name="T34"><text:tab/>DALIA GRYBAUSKAITĖ</text:span></text:p>
      <text:soft-page-break/>
      <text:p text:style-name="P35">PATVIRTINTA</text:p>
      <text:p text:style-name="P43">Lietuvos Respublikos finansų ministro</text:p>
      <text:p text:style-name="P44">2002 m. birželio 19 d. įsakymu Nr. 176</text:p>
      <text:p text:style-name="P45">(Lietuvos Respublikos finansų ministro</text:p>
      <text:p text:style-name="P46">2002 m. lapkričio 7 d. įsakymo Nr. 351</text:p>
      <text:p text:style-name="P47">redakcija)</text:p>
      <text:p text:style-name="P48"/>
      <text:p text:style-name="P49"><text:span text:style-name="T50">ĮMONIŲ PRISKYRIMO PRIE GAMYBINIŲ ĮMONIŲ KRITERIJŲ SĄRAŠAS IR TVARKA</text:span></text:p>
      <text:p text:style-name="P51"/>
      <text:p text:style-name="P52"><text:span text:style-name="T53">1</text:span><text:span text:style-name="T54">. Teikiant Lietuvos Respublikos pridėtinės vertės mokesčio įstatymo (Žin., 2002, Nr.<text:s/></text:span><text:a xlink:href="https://www.e-tar.lt/portal/lt/legalAct/TAR.ED68997709F5" office:target-frame-name="_blank" xlink:show="new"><text:span text:style-name="T55">35-1271</text:span></text:a><text:span text:style-name="T56">) 129 straipsnio 10 dalyje nustatytą lengvatą, gamybinėmis laikomos įmonės, kurios verčiasi:</text:span></text:p>
      <text:p text:style-name="P57"><text:span text:style-name="T58">1.1</text:span><text:span text:style-name="T59">. žemės ūkio veikla, medžiokle, miškininkyste,</text:span></text:p>
      <text:p text:style-name="P60"><text:span text:style-name="T61">1.2</text:span><text:span text:style-name="T62">. žuvininkyste,</text:span></text:p>
      <text:p text:style-name="P63"><text:span text:style-name="T64">1.3</text:span><text:span text:style-name="T65">. kasyba, karjerų eksploatavimu,</text:span></text:p>
      <text:p text:style-name="P66"><text:span text:style-name="T67">1.4</text:span><text:span text:style-name="T68">. apdirbamąja pramone,</text:span></text:p>
      <text:p text:style-name="P69"><text:span text:style-name="T70">1.5</text:span><text:span text:style-name="T71">. elektros, dujų ir vandens tiekimu,</text:span></text:p>
      <text:p text:style-name="P72"><text:span text:style-name="T73">1.6</text:span><text:span text:style-name="T74">. statybos veikla,</text:span></text:p>
      <text:p text:style-name="P75"><text:span text:style-name="T76">1.7</text:span><text:span text:style-name="T77">. transporto, sandėliavimo veikla ir nuotolinių ryšių (telekomunikacijų) veikla,</text:span></text:p>
      <text:p text:style-name="P78"><text:span text:style-name="T79">1.8</text:span><text:span text:style-name="T80">. nuotėkų ir atliekų šalinimo, sanitarinių sąlygų užtikrinimo ir panašia veikla.</text:span></text:p>
      <text:p text:style-name="P81"><text:span text:style-name="T82">2</text:span><text:span text:style-name="T83">. Laikoma, kad įmonės verčiasi 1.1–1.8 punktuose nurodytomis veiklomis, jeigu pajamų dalis iš šių veiklų per PVM mokestinį laikotarpį sudaro ne mažiau kaip 80 procentų nuo pajamų, kurios pagal Lietuvos Respublikos kelių priežiūros ir plėtros programos finansavimo įstatymą (Žin., 2000, Nr.<text:s/></text:span><text:a xlink:href="https://www.e-tar.lt/portal/lt/legalAct/TAR.A7D82E8EDC6B" office:target-frame-name="_blank" xlink:show="new"><text:span text:style-name="T84">92-2873</text:span></text:a><text:span text:style-name="T85">; 2001, Nr.<text:s/></text:span><text:a xlink:href="https://www.e-tar.lt/portal/lt/legalAct/TAR.EFF9ECF45C6E" office:target-frame-name="_blank" xlink:show="new"><text:span text:style-name="T86">112-4089</text:span></text:a><text:span text:style-name="T87">) yra atskaitymų nuo pajamų bazė.</text:span></text:p>
      <text:p text:style-name="P88">PASTABA. 1.1–1.8 punktuose nurodytos veiklos pagal Ekonominės veiklos rūšių klasifikator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7:14:00Z</meta:creation-date>
    <dc:date>2016-05-23T07:14:00Z</dc:date>
    <meta:template xlink:href="Normal" xlink:type="simple"/>
    <meta:editing-cycles>2</meta:editing-cycles>
    <meta:editing-duration>PT0S</meta:editing-duration>
    <meta:document-statistic meta:page-count="2" meta:paragraph-count="28" meta:word-count="328" meta:character-count="2311" meta:row-count="87" meta:non-whitespace-character-count="2011"/>
  </office:meta>
</office:document-meta>
</file>