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SKERDENŲ KLASIFIKAVIMO SISTEMOS ĮDIEGIMO</text:p>
      <text:p text:style-name="P9"/>
      <text:p text:style-name="P10">2001 m. birželio 25 d. Nr. 217</text:p>
      <text:p text:style-name="P11">Vilnius</text:p>
      <text:p text:style-name="P12"/>
      <text:p text:style-name="P13"/>
      <text:p text:style-name="P14"><text:span text:style-name="T15">Vykdydamas Lietuvos pasirengimo narystei Europos Sąjungoje Nacionalinę Acquis priėmimo programą pereinant prie naujos apmokėjimo už superkamus gyvulius pagal skerdenų masę ir kokybę sistemos, siekdamas užtikrinti vieningą superkamų gyvulių skerdenų rūšiavimą ir teisingą apmokėjimą už gyvulius pagal skerdenų masę ir kokybę, vadovaudamasis Žemės ūkio ekonominių santykių valstybinio reguliavimo įstatymo (Žin., 1995, Nr.<text:s/></text:span><text:a xlink:href="https://www.e-tar.lt/portal/lt/legalAct/TAR.730BCFBF587B" office:target-frame-name="_blank" xlink:show="new"><text:span text:style-name="T16">1-5</text:span></text:a><text:span text:style-name="T17">, Nr. 30-828) 5 straipsnio 1 dalies 5 punkto nuostata bei atsižvelgdamas į gyvulių augintojų organizacijų siūlymus, kad skerdenas klasifikuotų nepriklausomi skerdenų vertintojai:</text:span></text:p>
      <text:p text:style-name="P18"><text:span text:style-name="T19">1</text:span><text:span text:style-name="T20">.<text:s/></text:span><text:span text:style-name="T21">Nustatau</text:span><text:span text:style-name="T22">, kad:</text:span></text:p>
      <text:p text:style-name="P23"><text:span text:style-name="T24">1.1</text:span><text:span text:style-name="T25">. Valstybinės maisto ir veterinarijos tarnybos patvirtintose skerdyklose, kuriose vidutinis metinis paskerstų per savaitę galvijų skaičius yra ne mažesnis kaip 50 vnt., o kiaulių – 100 vnt., nuo 2002 m. gegužės 1 d. pradedamas gyvulių skerdenų klasifikavimas;</text:span></text:p>
      <text:p text:style-name="P26"><text:span text:style-name="T27">1.2</text:span><text:span text:style-name="T28">. gyvulių skerdenų klasifikavimo sistemos diegimo laikotarpiu skerdenų vertinimo išlaidos dengiamos iš Specialiosios kaimo rėmimo programos Žemės ūkio ir maisto produktų kokybės tyrimo sistemos, atitinkančios ES reikalavimus, plėtojimo programos priemonėms skirtų lėšų.</text:span></text:p>
      <text:p text:style-name="P29"><text:span text:style-name="T30">2</text:span><text:span text:style-name="T31">.<text:s/></text:span><text:span text:style-name="T32">Pavedu</text:span><text:span text:style-name="T33"><text:s/>Valstybinei gyvulių veislininkystės priežiūros tarnybai prie Žemės ūkio ministerijos:</text:span></text:p>
      <text:p text:style-name="P34"><text:span text:style-name="T35">2.1</text:span><text:span text:style-name="T36">. vykdyti superkamų gyvulių skerdenų klasifikavimo funkciją siekiant apmokėti gyvulių pardavėjams pagal skerdenų masę ir kokybę;</text:span></text:p>
      <text:p text:style-name="P37"><text:span text:style-name="T38">2.2</text:span><text:span text:style-name="T39">. iki š. m. liepos 13 d. pateikti tvirtinti papildytus Valstybinės gyvulių veislininkystės priežiūros tarnybos prie Žemės ūkio ministerijos nuostatus.</text:span></text:p>
      <text:p text:style-name="P40"><text:span text:style-name="T41">3</text:span><text:span text:style-name="T42">.<text:s/></text:span><text:span text:style-name="T43">Pavedu</text:span><text:span text:style-name="T44"><text:s/>įsakymo vykdymą kontroliuoti viceministrui V. Grušauskui.</text:span></text:p>
      <text:p text:style-name="P45"/>
      <text:p text:style-name="P46"/>
      <text:p text:style-name="P47"/>
      <text:p text:style-name="P48"><text:span text:style-name="T49">L. E. ŽEMĖS ŪKIO MINISTRO PAREIGAS</text:span><text:span text:style-name="T50"><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1:40:00Z</meta:creation-date>
    <dc:date>2016-06-09T11:40:00Z</dc:date>
    <meta:template xlink:href="Normal" xlink:type="simple"/>
    <meta:editing-cycles>2</meta:editing-cycles>
    <meta:editing-duration>PT0S</meta:editing-duration>
    <meta:document-statistic meta:page-count="1" meta:paragraph-count="16" meta:word-count="265" meta:character-count="1917" meta:row-count="66" meta:non-whitespace-character-count="1668"/>
  </office:meta>
</office:document-meta>
</file>