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6937in"/>
        </style:tab-stops>
      </style:paragraph-properties>
      <style:text-properties fo:hyphenate="false"/>
    </style:style>
    <style:style style:name="P69"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6937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OCIALINĖS APSAUGOS IR DARBO MINISTRO</text:p>
      <text:p text:style-name="P7">ĮSAKYMAS</text:p>
      <text:p text:style-name="P8"/>
      <text:p text:style-name="P9">DĖL LIETUVOS RESPUBLIKOS SOCIALINĖS APSAUGOS IR DARBO MINISTRO 2011 M. LIEPOS 14 D. ĮSAKYMO Nr. A1-336 „DĖL GAIRIŲ PAREIŠKĖJAMS PAGAL EUROPOS PABĖGĖLIŲ FONDO LIETUVOJE 2011 METŲ PROGRAMĄ PATVIRTINIMO“ PAKEITIMO</text:p>
      <text:p text:style-name="P10"/>
      <text:p text:style-name="P11">2011 m. rugpjūčio 30 d. Nr. A1-387</text:p>
      <text:p text:style-name="P12">Vilnius</text:p>
      <text:p text:style-name="P13"/>
      <text:p text:style-name="P14"/>
      <text:p text:style-name="P15"><text:span text:style-name="T16">Pakeičiu</text:span><text:span text:style-name="T17"><text:s/>Gaires pareiškėjams pagal Europos pabėgėlių fondo Lietuvoje 2011 metų programą, patvirtintas Lietuvos Respublikos socialinės apsaugos ir darbo ministro 2011 m. liepos 14 d. įsakymu Nr. A1-336 „Dėl Gairių pareiškėjams pagal Europos pabėgėlių fondo Lietuvoje 2011 metų programą patvirtinimo“ (Žin., 2011, Nr.<text:s/></text:span><text:a xlink:href="https://www.e-tar.lt/portal/lt/legalAct/TAR.0C1CEF1EA7EE" office:target-frame-name="_blank" xlink:show="new"><text:span text:style-name="T18">94-4454</text:span></text:a><text:span text:style-name="T19">):</text:span></text:p>
      <text:p text:style-name="P20"><text:span text:style-name="T21">1</text:span><text:span text:style-name="T22">. Išbraukiu 2 priedo 10.3.1 punkte žodžius „patirčiai apibūdinti tinka ir anksčiau rengtų įvairių priemonių – seminarų, mokymų – organizavimas ir kt.“.</text:span></text:p>
      <text:p text:style-name="P23"><text:span text:style-name="T24">2</text:span><text:span text:style-name="T25">. Išbraukiu 3 priedo 4.2 punkto penktoje skiltyje žodžius „arba kitos suinteresuotos grupės“.</text:span></text:p>
      <text:p text:style-name="P26"><text:span text:style-name="T27">3</text:span><text:span text:style-name="T28">. Išbraukiu 10 priedo 3.1.2 punkto šeštoje skiltyje žodžius „ir remiamomis veiklomis“.</text:span></text:p>
      <text:p text:style-name="P29"><text:span text:style-name="T30">4</text:span><text:span text:style-name="T31">. 11 priede:</text:span></text:p>
      <text:p text:style-name="P32"><text:span text:style-name="T33">4.1</text:span><text:span text:style-name="T34">. Išdėstau 2.1.5 punktą taip:</text:span></text:p>
      <text:p text:style-name="P35"><text:span text:style-name="T36">„</text:span><text:span text:style-name="T37">2.1.5</text:span><text:span text:style-name="T38">. laikomos tinkamomis finansuoti pagal šios Sutarties 2 priedą ir yra Projekto vykdytojo ar partnerio patirtos nuo 20__ m. ______ __ d. iki 20__ m. ______ __ d., išskyrus išlaidas banko garantijai arba laidavimo draudimo sutarčiai dėl avanso sumos. Šios išlaidos Projekto vykdytojo gali būti patirtos nuo šios Sutarties pasirašymo datos, bet ne anksčiau kaip 30 kalendorinių dienų iki šiame punkte nurodytos išlaidų tinkamumo pradžios datos;“.</text:span></text:p>
      <text:p text:style-name="P39"><text:span text:style-name="T40">4.2</text:span><text:span text:style-name="T41">. Išdėstau 3.2.1 punktą taip:</text:span></text:p>
      <text:p text:style-name="P42"><text:span text:style-name="T43">„</text:span><text:span text:style-name="T44">3.2.1</text:span><text:span text:style-name="T45">. pirmąjį avansą sudaro ne daugiau kaip 50 procentų (_______ Lt) (____________) sumos, nurodytos šios Sutarties 1.2 punkte. Kartu su pirmuoju avansiniu mokėjimo prašymu turi būti pateikiama banko garantija arba laidavimo draudimo sutartis dėl šios avanso sumos (jeigu taikoma). Avansas išmokamas tokia tvarka:</text:span></text:p>
      <text:p text:style-name="P46"><text:span text:style-name="T47">3.2.1.1</text:span><text:span text:style-name="T48">. jei Sutarties pasirašymo data sutampa arba yra vėlesnė negu Sutarties 2.1.5 punkte nurodyta išlaidų tinkamumo laikotarpio pradžios data, pirmoji avanso dalis išmokama per 20 darbo dienų Projekto vykdytojui pateikus pirmąjį avansinį mokėjimo prašymą per 14 darbo dienų nuo šios Sutarties pasirašymo datos;</text:span></text:p>
      <text:p text:style-name="P49"><text:span text:style-name="T50">3.2.1.2</text:span><text:span text:style-name="T51">. jei Sutarties pasirašymo data yra ankstesnė negu šios Sutarties 2.1.5 punkte nurodyta išlaidų tinkamumo laikotarpio pradžios data, pirmoji avanso dalis išmokama per 20 darbo dienų Projekto vykdytojui pateikus pirmąjį avansinį mokėjimo prašymą ne anksčiau kaip 20 darbo dienų iki išlaidų tinkamumo laikotarpio pradžios datos ir ne vėliau kaip per 14 darbo dienų nuo išlaidų tinkamumo laikotarpio pradžios datos.“</text:span></text:p>
      <text:p text:style-name="P52"><text:span text:style-name="T53">4.3</text:span><text:span text:style-name="T54">. Išdėstau 3.3.1 punktą taip:</text:span></text:p>
      <text:p text:style-name="P55"><text:span text:style-name="T56">„</text:span><text:span text:style-name="T57">3.3.1</text:span><text:span text:style-name="T58">. avansinį mokėjimą sudaro ne daugiau kaip 50 procentų (______ Lt) (__________) avanso suma nuo šios Sutarties 1.2 punkte numatytos lėšų sumos, jei Projekto vykdytojas kartu su avansiniu mokėjimo prašymu pateikia banko garantiją arba laidavimo draudimo sutartį dėl avanso sumos (netaikoma projektų vykdytojams, kurie yra biudžetinės įstaigos), arba ne daugiau kaip 50 000,00 Lt (penkiasdešimt tūkstančių litų) avanso suma, jei projekto vykdytojas negali pateikti Įgaliotai institucijai avanso mokėjimo prašymo kartu su banko garantija arba laidavimo draudimo sutartimi dėl 50 procentų nuo paramos sumos, nurodytos šios Sutarties 1.2 punkte. Avansas<text:s/></text:span><text:soft-page-break/><text:span text:style-name="T59">išmokamas tokia tvarka:</text:span></text:p>
      <text:p text:style-name="P60"><text:span text:style-name="T61">3.3.1.1</text:span><text:span text:style-name="T62">. jei Sutarties pasirašymo data sutampa arba yra vėlesnė negu Sutarties 2.1.5 punkte nurodyta išlaidų tinkamumo laikotarpio pradžios data, pirmoji avanso dalis išmokama per 20 darbo dienų Projekto vykdytojui pateikus pirmąjį avansinį mokėjimo prašymą per 14 darbo dienų nuo šios Sutarties pasirašymo datos;</text:span></text:p>
      <text:p text:style-name="P63"><text:span text:style-name="T64">3.3.1.2</text:span><text:span text:style-name="T65">. jei Sutarties pasirašymo data yra ankstesnė negu šios Sutarties 2.1.5 punkte nurodyta išlaidų tinkamumo laikotarpio pradžios data, avanso dalis išmokama per 20 darbo dienų Projekto vykdytojui pateikus avansinį mokėjimo prašymą ne anksčiau kaip 20 darbo dienų iki išlaidų tinkamumo laikotarpio pradžios datos ir ne vėliau kaip per 14 darbo dienų nuo išlaidų tinkamumo laikotarpio pradžios datos.</text:span></text:p>
      <text:p text:style-name="P66"><text:span text:style-name="T67">Likusi paramos lėšų, nurodytų šios Sutarties 1.2 punkte,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text:span></text:p>
      <text:p text:style-name="P68"/>
      <text:p text:style-name="P69"/>
      <text:p text:style-name="P70"/>
      <text:p text:style-name="P71"><text:span text:style-name="T72">Socialinės apsaugos ir darbo ministras<text:s/></text:span><text:span text:style-name="T73"><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1-12T10:18:00Z</meta:creation-date>
    <dc:date>2015-11-12T10:18:00Z</dc:date>
    <meta:template xlink:href="Normal" xlink:type="simple"/>
    <meta:editing-cycles>2</meta:editing-cycles>
    <meta:editing-duration>PT0S</meta:editing-duration>
    <meta:document-statistic meta:page-count="2" meta:paragraph-count="27" meta:word-count="625" meta:character-count="4566" meta:row-count="113" meta:non-whitespace-character-count="3968"/>
  </office:meta>
</office:document-meta>
</file>