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 KAINŲ VIENAŠALIŠKO NUSTATYMO UŽDAROSIOS AKCINĖS BENDROVĖS „LITESKO“ FILIALUI „MARIJAMPOLĖS ŠILUMA“</text:span></text:p>
      <text:p text:style-name="P6"/>
      <text:p text:style-name="P7">2008 m. rugsėjo 12 d. Nr. 03-127<text:s/></text:p>
      <text:p text:style-name="P8">Vilnius</text:p>
      <text:p text:style-name="Normal"/>
      <text:p text:style-name="P9">Vadovaudamasi Lietuvos Respublikos šilumos ūkio įstatymo (Žin., 2003, Nr.<text:s/><text:a xlink:href="https://www.e-tar.lt/portal/lt/legalAct/TAR.F62AD965997D" office:target-frame-name="_blank" xlink:show="new"><text:span text:style-name="T10">51-2254</text:span></text:a>; 2007, Nr.<text:s/><text:a xlink:href="https://www.e-tar.lt/portal/lt/legalAct/TAR.A601A252F765" office:target-frame-name="_blank" xlink:show="new"><text:span text:style-name="T11">130-5259</text:span></text:a>) 32 straipsnio 7 dalimi ir atsižvelgdama į tai, kad Marijampolės savivaldybės taryba šilumos kainas nustatė pažeisdama Šilumos ūkio įstatymo 32 straipsnio 2 dalies ir Šilumos kainų nustatymo metodikos (Žin., 2008, Nr.<text:s/><text:a xlink:href="https://www.e-tar.lt/portal/lt/legalAct/TAR.D98576174D44" office:target-frame-name="_blank" xlink:show="new"><text:span text:style-name="T12">35-1270</text:span></text:a>) 113 punkto nuostatas, Valstybinė kainų ir energetikos kontrolės komisija<text:s/><text:span text:style-name="T13">nutaria</text:span><text:s/>uždarosios akcinės bendrovės „Litesko“ filialui „Marijampolės šiluma“ nuo 2008 m. lapkričio 1 d. iki Komisijos nurodytų pažeidimų pašalinimo vienašališkai nustatyti laikinas šilumos kainas:</text:p>
      <text:p text:style-name="P14">1. šilumos iš nuosavų šaltinių gamybos kainas (be PVM):</text:p>
      <text:p text:style-name="P15">1.1. vienanarę – 16,74 ct už kWh;</text:p>
      <text:p text:style-name="P16">1.2. dvinarę:</text:p>
      <text:p text:style-name="P17">1.2.1. pastovioji dalis (už patiektą į tinklą šilumos srauto galią) – 37,86 Lt už kW per mėnesį;</text:p>
      <text:p text:style-name="P18">1.2.2. kintamoji dalis (už patiektą į tinklą šilumos kiekį) – 11,55 ct už kWh;</text:p>
      <text:p text:style-name="P19">2. šilumos perdavimo kainas (be PVM):</text:p>
      <text:p text:style-name="P20">2.1. kai šilumos kaina nediferencijuota pagal šilumos punktų nuosavybę už suvartotą šilumos kiekį – 9,29 ct už kWh arba už vidutinę vartojimo galią – 67,81 Lt už kW per mėnesį;</text:p>
      <text:p text:style-name="P21">2.2. kai šilumos kaina diferencijuota pagal šilumos punktų nuosavybę ir šiluma tiekiama iš individualių vartotojams priklausančių šilumos punktų, už suvartotą šilumos kiekį – 8,66 ct už kWh arba už vidutinę vartojimo galią – 63,21 Lt už kW per mėnesį;</text:p>
      <text:p text:style-name="P22">2.3. kai šilumos kaina diferencijuota pagal šilumos punktų nuosavybę ir šiluma tiekiama iš individualių šilumos tiekėjui priklausančių šilumos punktų, už suvartotą šilumos kiekį – 9,51 ct už kWh arba už vidutinę vartojimo galią – 69,41 Lt už kW per mėnesį;</text:p>
      <text:p text:style-name="P23">3. šilumos, patiektos iki gyvenamųjų namų ir kitų pastatų šilumos įvadų (punktų), kainas (be PVM):</text:p>
      <text:p text:style-name="P24">3.1. kai šilumos kaina nediferencijuota pagal šilumos punktų nuosavybę:</text:p>
      <text:p text:style-name="P25">3.1.1. vienanarę – 28,12 ct už kWh;</text:p>
      <text:p text:style-name="P26">3.1.2. dvinarę:</text:p>
      <text:p text:style-name="P27">3.1.2.1. pastovioji dalis (už vidutinę vartojimo galią) – 67,81 Lt už kW per mėnesį;</text:p>
      <text:p text:style-name="P28">3.1.2.2. kintamoji dalis (už suvartotą šilumos kiekį) – 18,83 ct už kWh;</text:p>
      <text:p text:style-name="P29">3.2. kai šilumos kaina diferencijuota pagal šilumos punktų nuosavybę ir šiluma tiekiama iš individualių vartotojams priklausančių šilumos punktų:</text:p>
      <text:p text:style-name="P30">3.2.1. vienanarę – 27,49 ct už kWh;</text:p>
      <text:p text:style-name="P31">3.2.2. dvinarę:</text:p>
      <text:p text:style-name="P32">3.2.2.1. pastovioji dalis (už vidutinę vartojimo galią) – 63,21 Lt už kW per mėnesį;</text:p>
      <text:p text:style-name="P33">3.2.2.2. kintamoji dalis (už suvartotą šilumos kiekį) – 18,83 ct už kWh;</text:p>
      <text:p text:style-name="P34">3.3. kai šilumos kaina diferencijuota pagal šilumos punktų nuosavybę ir šiluma tiekiama iš individualių šilumos tiekėjui priklausančių šilumos punktų:</text:p>
      <text:p text:style-name="P35">3.3.1. vienanarę – 28,34 ct už kWh;</text:p>
      <text:p text:style-name="P36">3.3.2. dvinarę:</text:p>
      <text:p text:style-name="P37">3.3.2.1. pastovioji dalis (už vidutinę vartojimo galią) – 69,41 Lt už kW per mėnesį;</text:p>
      <text:p text:style-name="P38">3.3.2.2. kintamoji dalis (už suvartotą šilumos kiekį) – 18,83 ct už kWh;</text:p>
      <text:p text:style-name="P39">4. šilumos pardavimo vartotojams kainą (be PVM) – 1,73 Lt per mėnesį vienam vartotojui arba daugiabučių namų gyventojams pasirinktinai 1,73 Lt per mėnesį arba 0,21 ct<text:s/><text:soft-page-break/>už kWh;</text:p>
      <text:p text:style-name="P40">5. Vienanares šilumos kainas, taikomas daugiabučių namų gyventojams (su 5 proc. PVM):</text:p>
      <text:p text:style-name="P41">5.1. kai šilumos kaina nediferencijuota pagal šilumos punktų nuosavybę – 29,75 ct/kWh;</text:p>
      <text:p text:style-name="P42">5.2. kai šilumos kaina diferencijuota pagal šilumos punktų nuosavybę ir šiluma tiekiama iš individualių vartotojams priklausančių šilumos punktų – 29,09 ct už kWh;</text:p>
      <text:p text:style-name="P43">5.3. kai šilumos kaina diferencijuota pagal šilumos punktų nuosavybę ir šiluma tiekiama iš individualių šilumos tiekėjui priklausančių šilumos punktų – 29,98 ct už kWh;</text:p>
      <text:p text:style-name="P44">6. šilumos kainas, taikomas kitiems vartotojams (su 18 proc. PVM):</text:p>
      <text:p text:style-name="P45">6.1. šilumos, patiektos iki gyvenamųjų namų ir kitų pastatų šilumos įvadų (punktų), nediferencijuotą pagal šilumos punktų nuosavybę kainą, taikomą kitiems vartotojams – 33,18 ct/kWh, šilumos pardavimo kainą – 2,04 Lt per mėnesį vienam vartotojui;</text:p>
      <text:p text:style-name="P46">6.2. šilumos, patiektos iki gyvenamųjų namų ir kitų pastatų šilumos įvadų (punktų), diferencijuotą pagal šilumos punktų nuosavybę kainą taikomą kitiems vartotojams, kai šiluma tiekiama iš individualių vartotojams priklausančių šilumos punktų – 32,44 ct už kWh, šilumos pardavimo kainą – 2,04 Lt per mėnesį vienam vartotojui;</text:p>
      <text:p text:style-name="P47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3,44 ct už kWh, šilumos pardavimo kainą – 2,04 Lt per mėnesį vienam vartotojui.</text:p>
      <text:p text:style-name="P48"/>
      <text:p text:style-name="P49"/>
      <text:p text:style-name="P50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07:54:00Z</meta:creation-date>
    <dc:date>2016-05-04T07:54:00Z</dc:date>
    <meta:template xlink:href="Normal" xlink:type="simple"/>
    <meta:editing-cycles>2</meta:editing-cycles>
    <meta:editing-duration>PT0S</meta:editing-duration>
    <meta:document-statistic meta:page-count="2" meta:paragraph-count="51" meta:word-count="706" meta:character-count="4962" meta:row-count="165" meta:non-whitespace-character-count="4307"/>
  </office:meta>
</office:document-meta>
</file>