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indent="0.4916in"/>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SPECIFINĖS PASKIRTIES VALSTYBINIŲ ĮMONIŲ PRIVATIZAVIMO</text:p>
      <text:p text:style-name="P14"/>
      <text:p text:style-name="P15">1994 m. gruodžio 23 d. Nr. 130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Leisti Lietuvos Respublikos valstybinio turto pirminio privatizavimo įstatymo ir Lietuvos Respublikos įstatymo „Dėl darbuotojų pirmenybės įsigyti privatizuojamų įmonių akcijų“ nustatyta tvarka privatizuoti (20 procentų įstatinio kapitalo) šias specifinės paskirties valstybines įmones (nesuteikiant joms teisės didinti akcinį kapitalą kitais būdais):</text:span></text:p>
      <text:p text:style-name="P24">Šiaulių valstybinę pirmąją namų ūkio eksploatavimo įmonę;</text:p>
      <text:p text:style-name="P25">Šiaulių valstybinę antrąją namų ūkio eksploatavimo įmonę;</text:p>
      <text:p text:style-name="P26">Šiaulių valstybinę trečiąją namų ūkio eksploatavimo įmonę;</text:p>
      <text:p text:style-name="P27">Šiaulių valstybinę ketvirtąją namų ūkio eksploatavimo įmonę;</text:p>
      <text:p text:style-name="P28">Šiaulių valstybinę šeštąją namų ūkio eksploatavimo įmonę;</text:p>
      <text:p text:style-name="P29">valstybinę įmonę „Infocentras“.</text:p>
      <text:p text:style-name="P30"/>
      <text:p text:style-name="P31"/>
      <text:p text:style-name="P32"/>
      <text:p text:style-name="P33">MINISTRAS PIRMININKAS<text:tab/>ADOLFAS ŠLEŽEVIČIUS</text:p>
      <text:p text:style-name="P34"/>
      <text:p text:style-name="P35"/>
      <text:p text:style-name="P36"/>
      <text:p text:style-name="P37">EKONOMIKOS MINISTRAS<text:tab/>ALEKSANDRAS VASILIAUSK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1T15:17:00Z</meta:creation-date>
    <dc:date>2018-12-11T15:17:00Z</dc:date>
    <meta:template xlink:href="Normal.dotm" xlink:type="simple"/>
    <meta:editing-cycles>2</meta:editing-cycles>
    <meta:editing-duration>PT0S</meta:editing-duration>
    <meta:document-statistic meta:page-count="1" meta:paragraph-count="9" meta:word-count="118" meta:character-count="965" meta:row-count="30" meta:non-whitespace-character-count="856"/>
  </office:meta>
</office:document-meta>
</file>