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TĘSTI PROFILINĮ MOKYMĄ KLAIPĖDOS R. GARGŽDŲ „MINIJOS“ VIDURINĖJE MOKYKLOJE IR KLAIPĖDOS R. GARGŽDŲ „MINIJOS“ VIDURINĖS MOKYKLOS SUAUGUSIŲJŲ KLASĖSE</text:p>
      <text:p text:style-name="P12"/>
      <text:p text:style-name="P13">2004 m. rugsėjo 7 d. Nr. ISAK-1387</text:p>
      <text:p text:style-name="P14">Vilnius</text:p>
      <text:p text:style-name="P15"/>
      <text:p text:style-name="P16"><text:span text:style-name="T17">Vadovaudamasis Lietuvos Respublikos švietimo ir mokslo ministro 2004 m. liepos 15 d. įsakymu Nr. ISAK-1136 „Dėl kriterijų profiliniam mokymui“ (Žin., 2004, Nr.<text:s/></text:span><text:a xlink:href="https://www.e-tar.lt/portal/lt/legalAct/TAR.2A420C1C0A59" office:target-frame-name="_blank" xlink:show="new"><text:span text:style-name="T18">111-4151</text:span></text:a><text:span text:style-name="T19">):</text:span></text:p>
      <text:p text:style-name="P20"><text:span text:style-name="T21">1</text:span><text:span text:style-name="T22">.<text:s/></text:span><text:span text:style-name="T23">Leidžiu</text:span><text:span text:style-name="T24"><text:s/>tęsti 2004/2005 mokslo metais profilinį mokymą:<text:s/></text:span></text:p>
      <text:p text:style-name="P25"><text:span text:style-name="T26">1.1</text:span><text:span text:style-name="T27">. Klaipėdos r. Gargždų „Minijos“ vidurinėje mokykloje;</text:span></text:p>
      <text:p text:style-name="P28"><text:span text:style-name="T29">1.2</text:span><text:span text:style-name="T30">. Klaipėdos r. Gargždų „Minijos“ vidurinės mokyklos suaugusiųjų klasėse.<text:s/></text:span></text:p>
      <text:p text:style-name="P31"><text:span text:style-name="T32">2</text:span><text:span text:style-name="T33">.<text:s/></text:span><text:span text:style-name="T34">Pripažįstu</text:span><text:span text:style-name="T35"><text:s/>netekusiu galios švietimo ir mokslo ministro 2003 m. liepos 11 d. įsakymą Nr. ISAK-1067 „Dėl leidimo tęsti profilinį mokymą Klaipėdos r. Gargždų „Minijos“ vidurinėje mokykloje ir Klaipėdos r. Gargždų „Minijos“ vidurinės mokyklos suaugusiųjų k</text:span><text:span text:style-name="T36">lasėse“ (Žin., 2003, Nr.<text:s/></text:span><text:a xlink:href="https://www.e-tar.lt/portal/lt/legalAct/TAR.601394144EBA" office:target-frame-name="_blank" xlink:show="new"><text:span text:style-name="T37">71-3284</text:span></text:a><text:span text:style-name="T38">).</text:span></text:p>
      <text:p text:style-name="P39"/>
      <text:p text:style-name="P40"/>
      <text:p text:style-name="P41"><text:span text:style-name="T42">Švietimo ir mokslo ministras</text:span><text:span text:style-name="T43"><text:tab/>Algirdas Monkevičius</text:span>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1:13:00Z</meta:creation-date>
    <dc:date>2015-09-25T01:13:00Z</dc:date>
    <meta:template xlink:href="Normal" xlink:type="simple"/>
    <meta:editing-cycles>2</meta:editing-cycles>
    <meta:editing-duration>PT0S</meta:editing-duration>
    <meta:document-statistic meta:page-count="1" meta:paragraph-count="16" meta:word-count="161" meta:character-count="1161" meta:row-count="44" meta:non-whitespace-character-count="1016"/>
  </office:meta>
</office:document-meta>
</file>