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VALSTYBĖS VIENKARTINIŲ IŠMOKŲ BEI KITŲ TIKSLINIŲ KOMPENSACIJŲ PANAUDOJIMO“ 2 STRAIPSNIO PAKEITIMO</text:p>
      <text:p text:style-name="P13">Į S T A T Y M A S</text:p>
      <text:p text:style-name="P14"/>
      <text:p text:style-name="P15">1996 m. spalio 22 d. Nr. I“1592</text:p>
      <text:p text:style-name="P16">Vilnius</text:p>
      <text:p text:style-name="P17"/>
      <text:p text:style-name="P18">(Žin., 1995, Nr. 49“1180, Nr. 95“2112)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ketvirtąją pastraipą – vietoj skaičiaus ir santrumpos „80 ha“ įrašyti skaičių ir žodžius „50 ha žemės ūkio naudmenų“, vietoj žodžių „žemės suteikimas nebuvo nustatytu laiku“ įrašyt</text:span><text:span text:style-name="T26">i žodžius „žemės įsigijimas nuosavybėn nebuvo laiku“ ir šią pastraipą išdėstyti taip:</text:span></text:p>
      <text:p text:style-name="P27"><text:span text:style-name="T28">„žemės sklypus, bet ne daugiau kaip 50 ha žemės ūkio naudmenų, kuriais buvo leista naudotis asmenims pagal Lietuvos Respublikos valstiečio ūkio įstatymą, tačiau šios žemė</text:span><text:span text:style-name="T29">s įsigijimas nuosavybėn nebuvo laiku įformintas;“.</text:span></text:p>
      <text:p text:style-name="P30"/>
      <text:p text:style-name="P31"><text:span text:style-name="T32">Skelbiu šį Lietuvos Respublikos Seimo priimtą įstatymą.</text:span></text:p>
      <text:p text:style-name="Normal"/>
      <text:p text:style-name="Normal"/>
      <text:p text:style-name="P33">RESPUBLIKOS PREZIDENTAS<text:tab/>ALGIRDAS BRAZ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6:02:00Z</meta:creation-date>
    <dc:date>2015-08-27T16:02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03" meta:row-count="39" meta:non-whitespace-character-count="790"/>
  </office:meta>
</office:document-meta>
</file>