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text-position="super 62.5%"/>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text-align="center"/>
    </style:style>
  </office:automatic-styles>
  <office:body>
    <office:text text:use-soft-page-breaks="true">
      <text:p text:style-name="P1"><text:span text:style-name="T4"/><text:span text:style-name="T5">LIETUVOS RESPUBLIKOS KONKURENCIJOS TARYBOS</text:span></text:p>
      <text:p text:style-name="P6">NUTARIMAS</text:p>
      <text:p text:style-name="P7"/>
      <text:p text:style-name="P8">DĖL LIETUVOS RESPUBLIKOS KONKURENCIJOS TARYBOS 2000 M. BALANDŽIO 27 D. NUTARIMO Nr. 45 „DĖL PRANEŠIMO APIE KONCENTRACIJĄ PATEIKIMO, NAGRINĖJIMO IR BENDRŲJŲ PAJAMŲ APSKAIČIAVIMO TVARKOS PATVIRTINIMO“ PAPILDYMO</text:p>
      <text:p text:style-name="P9"/>
      <text:p text:style-name="P10">2011 m. vasario 10 d. Nr. 1S-33</text:p>
      <text:p text:style-name="P11">Vilnius</text:p>
      <text:p text:style-name="P12"/>
      <text:p text:style-name="P13"/>
      <text:p text:style-name="P14"><text:span text:style-name="T15">Vadovaudamasi Lietuvos Respublikos konkurencijos įstatymo (Žin., 1999, Nr.<text:s/></text:span><text:a xlink:href="https://www.e-tar.lt/portal/lt/legalAct/TAR.B8B6AFC2BFF1" office:target-frame-name="_blank" xlink:show="new"><text:span text:style-name="T16">30-856</text:span></text:a><text:span text:style-name="T17">; 2004, Nr.<text:s/></text:span><text:a xlink:href="https://www.e-tar.lt/portal/lt/legalAct/TAR.D04DF299C4C3" office:target-frame-name="_blank" xlink:show="new"><text:span text:style-name="T18">63-2244</text:span></text:a><text:span text:style-name="T19">) 11 straipsnio 2 dalimi, Lietuvos Respublikos konkurencijos taryba<text:s/></text:span><text:span text:style-name="T20">nutari</text:span><text:span text:style-name="T21">a:</text:span></text:p>
      <text:p text:style-name="P22"><text:span text:style-name="T23">Papildyti Pranešimo apie koncentraciją pateikimo, nagrinėjimo ir bendrųjų pajamų apskaičiavimo tvarkos, patvirtintos Lietuvos Respublikos konkurencijos tarybos 2000 m. balandžio 27 d. nutarimu Nr. 45 „Dėl Pranešimo apie koncentraciją pateikimo, nagrinėjimo ir bendrųjų pajamų apskaičiavimo tvarkos patvirtinimo“ (Žin., 2000, Nr.<text:s/></text:span><text:a xlink:href="https://www.e-tar.lt/portal/lt/legalAct/TAR.1A03871DAAAA" office:target-frame-name="_blank" xlink:show="new"><text:span text:style-name="T24">38-1084</text:span></text:a><text:span text:style-name="T25">; 2005, Nr.<text:s/></text:span><text:a xlink:href="https://www.e-tar.lt/portal/lt/legalAct/TAR.C3676D989D98" office:target-frame-name="_blank" xlink:show="new"><text:span text:style-name="T26">14-469</text:span></text:a><text:span text:style-name="T27">), 1 priedo „Tipinė pranešimo apie koncentraciją forma (TF)“ VIII skyrių „Bendrieji klausimai“ šiuo punktu:</text:span></text:p>
      <text:p text:style-name="P28"><text:span text:style-name="T29">„</text:span><text:span text:style-name="T30">25</text:span><text:span text:style-name="T31">1</text:span><text:span text:style-name="T32">. Nurodykite ir kitus, TF III, IV, V, VI ir VII skyriuose nepaminėtus, buvusius, esamus ar būsimus (planuojamus) su koncentracijoje dalyvaujančiais ūkio subjektais susijusius ir jų padėčiai koncentracijos veikiamose, įtakojamose ar kitose atitinkamose rinkose įtaką darančius ar galinčius daryti veiksnius, jei tokių yra“.</text:span></text:p>
      <text:p text:style-name="P33"/>
      <text:p text:style-name="P34"/>
      <text:p text:style-name="P35"/>
      <text:p text:style-name="P36">L. e. pirmininko pareigas<text:s/><text:tab/>Jūratė Šovienė</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KURENCIJOS TARYBOS</dc:title>
    <meta:initial-creator>Sandra</meta:initial-creator>
    <dc:creator>CLUSadmin</dc:creator>
    <meta:creation-date>2016-09-14T06:11:00Z</meta:creation-date>
    <dc:date>2016-09-14T06:11:00Z</dc:date>
    <meta:template xlink:href="Normal.dotm" xlink:type="simple"/>
    <meta:editing-cycles>2</meta:editing-cycles>
    <meta:editing-duration>PT0S</meta:editing-duration>
    <meta:document-statistic meta:page-count="1" meta:paragraph-count="3" meta:word-count="249" meta:character-count="1670" meta:row-count="11" meta:non-whitespace-character-count="1424"/>
  </office:meta>
</office:document-meta>
</file>