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BIRŽELIO 24 D. ĮSAKYMO NR. V-371 „DĖL DIENOS CHIRURGIJOS PASLAUGŲ TEIKIMO REIKALAVIMŲ, SĄRAŠO, BAZINIŲ KAINŲ IR APMOKĖJIMO TVARKOS PATVIRTINIMO“ PAKEITIMO</text:p>
      <text:p text:style-name="P12"/>
      <text:p text:style-name="P13">2006 m. balandžio 27 d. Nr. V-319</text:p>
      <text:p text:style-name="P14">Vilnius</text:p>
      <text:p text:style-name="P15"/>
      <text:p text:style-name="P16"/>
      <text:p text:style-name="P17">Vadovaudamasis Lietuvos Respublikos sveikatos<text:s/>draudimo įstatymo (Žin., 1996, Nr. 55-1287; 2002, Nr. 123-5512)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18">1.<text:s/><text:span text:style-name="T19">Pakeičiu</text:span><text:s/>Dienos chirurgijos paslaugų teikimo reikalavimų, sąrašo, bazinių kainų ir apmokėjimo tvarką, patvirtintą Lietuvos Respublikos sveikatos<text:s/>apsaugos ministro 2003 m. birželio 24 d. įsakymu Nr. V-371 „Dėl Dienos chirurgijos paslaugų teikimo reikalavimų, sąrašo, bazinių kainų ir apmokėjimo tvarkos patvirtinimo“ (Žin., 2003, Nr. 60-2742; 2004, Nr. 65-2300, Nr. 166-6078; 2005, Nr. 55-1895, Nr. 127-4567, Nr. 128-4629; 2006, Nr. 33-1189):</text:p>
      <text:p text:style-name="P20">1.1. išdėstau 1 punktą taip:</text:p>
      <text:p text:style-name="P21">„1. Dienos chirurgijos paslauga – tai planinė gydomoji chirurgijos, vaikų chirurgijos, urologijos, veido ir žandikaulių chirurgijos, plastinės ir rekonstrukcinės chirurgijos, ortopedijos traumatologijos, akušerijos-ginekologijos, oftalmologijos, otorinolaringologijos sveikatos priežiūros veikla, kurios metu taikoma vietinė, regioninė ar visiškoji anestezija, užtikrinama paciento priežiūra iki 48 valandų bei galimybė suteikti chirurgijos paslaugas, panaudojant šiuolaikines technologijas ir neatitraukiant jo nuo įprastos socialinės aplinkos. Dienos chirurgijos paslaugų sąrašą ir bazines kainas nustato Sveikatos apsaugos ministerija.“</text:p>
      <text:p text:style-name="P22">1.2. išdėstau 2 punktą taip:</text:p>
      <text:p text:style-name="P23">„24. Jei paciento gydymas po dienos chirurgijos paslaugos suteikimo ir paciento priežiūros iki 48 val. pratęsiamas stacionaro skyriuje, mokama atitinkamo ligų gydymo profilio bazinė kaina. Tokiu atveju už dienos chirurgijos sąlygomis suteiktas paslaugas nemokama.“</text:p>
      <text:p text:style-name="P24">1.3. 2 priede „Dienos chirurgijos paslaugų bazinės kainos“:</text:p>
      <text:p text:style-name="P25">1.3.1. įrašau 1 eilutės „Dienos chirurgija-I“ stulpelyje „Bazinė kaina (balais)“ vietoj skaičiaus „380,1“ skaičių „500,4“;</text:p>
      <text:p text:style-name="P26">1.3.2. įrašau 2 eilutės „Dienos chirurgija-II“ stulpelyje „Bazinė kaina (balais)“ vietoj skaičiaus „515,1“ skaičių „678,1“;</text:p>
      <text:p text:style-name="P27">1.3.3. įrašau 3 eilutės „Dienos chirurgija-III“ stulpelyje „Bazinė kaina (balais)“ vietoj skaičiaus „634,5“ skaičių „835,3“;</text:p>
      <text:p text:style-name="P28">1.3.4. įrašau 4 eilutės „Dienos chirurgija-IV“ stulpelyje „Bazinė kaina (balais)“ vietoj skaičiaus „775,7“ skaičių „1021,1“;</text:p>
      <text:p text:style-name="P29">1.3.5. įrašau 5 eilutės „Dienos chirurgija-V“ stulpelyje „Bazinė kaina (balais)“ vietoj skaičiaus „1106,1“ skaičių „1456,1“;</text:p>
      <text:p text:style-name="P30">1.3.6. įrašau 6 eilutės „Dienos chirurgija-VI“ stulpelyje „Bazinė kaina (balais)“ vietoj skaičiaus „1306,2“ skaičių „1719,5“;</text:p>
      <text:p text:style-name="P31">1.3.7. įrašau 7 eilutės „Dienos chirurgija-VII“ stulpelyje „Bazinė kaina (balais)“ vietoj skaičiaus „777,1“ skaičių „1023,0“;</text:p>
      <text:p text:style-name="P32">1.3.8. įrašau 8 eilutės „Dienos chirurgija-VIII“ stulpelyje „Bazinė kaina (balais)“ vietoj<text:s/><text:soft-page-break/>skaičiaus „1036,6“ skaičių „1364,6“.</text:p>
      <text:p text:style-name="P33">2.<text:s/><text:span text:style-name="T34">Nustata</text:span>u, kad šis įsakymas įsigalioja nuo 2006 m. gegužės 1 dienos.</text:p>
      <text:p text:style-name="P35">3.<text:s/><text:span text:style-name="T36">Pavedu</text:span><text:s/>įsakymo vykdymo kontrolę ministerijos sekretoriui pagal administravimo sritį.</text:p>
      <text:p text:style-name="P37"/>
      <text:p text:style-name="P38"/>
      <text:p text:style-name="P39"/>
      <text:p text:style-name="P40"><text:span text:style-name="T41">SVEIKATOS APSAUGOS MINISTRAS</text:span><text:span text:style-name="T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7-09-25T12:08:00Z</meta:creation-date>
    <dc:date>2017-09-25T12:08:00Z</dc:date>
    <meta:template xlink:href="Normal.dotm" xlink:type="simple"/>
    <meta:editing-cycles>2</meta:editing-cycles>
    <meta:editing-duration>PT0S</meta:editing-duration>
    <meta:document-statistic meta:page-count="2" meta:paragraph-count="26" meta:word-count="437" meta:character-count="3449" meta:row-count="104" meta:non-whitespace-character-count="3038"/>
  </office:meta>
</office:document-meta>
</file>