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GAMTINIŲ DUJŲ KAINŲ</text:p>
      <text:p text:style-name="P12"/>
      <text:p text:style-name="P13">2001 m. gruodžio 18 d. Nr. 140</text:p>
      <text:p text:style-name="P14">Vilnius</text:p>
      <text:p text:style-name="P15"/>
      <text:p text:style-name="P16"><text:span text:style-name="T17">Atsižvelgdama į AB „Lietuvos dujos“ 2001 m. gruodžio 17 d. raštu Nr. 31-1203 „Dėl gamtinių dujų kainų vartotojams 2002 m.“ išdėstytą prašymą pratęsti gamtinių dujų kainų galiojimą 2002 m. I pusmečiui ir į tai, kad AB „Lietuvos dujos“ nepateikė duomenų pagal Gamtinių dujų skaičiavimo metodikos (Žin., 2001, Nr. 97- 3480) reikalavimus bei neįgyvendino Gamtinių dujų įstatymo 10 str. numatytos atskiros buhalterinės apskaitos pagal veiklos rūšis – perdavimui, paskirstymui, dujų tiekimui, Valstybinė kainų ir energetikos kontrolės komisija<text:s/></text:span><text:span text:style-name="T18">nutari</text:span><text:span text:style-name="T19">a:</text:span><text:span text:style-name="T20"><text:s/></text:span></text:p>
      <text:p text:style-name="P21"><text:span text:style-name="T22">Iš dalies pakeisti Valstybinės kainų ir energetikos kontrolės komisijos 2001 m. balandžio 25 d. nutarimą Nr. 36 „Dėl gamtinių dujų kainų“ (Informaciniai pranešimai, 2001, Nr.<text:s/></text:span><text:a xlink:href="https://www.e-tar.lt/portal/lt/legalAct/TAR.F1C2F7E83741" office:target-frame-name="_blank" xlink:show="new"><text:span text:style-name="T23">33-205</text:span></text:a><text:span text:style-name="T24">, Nr. 39- 229) taip: 1, 2, 3, 4 ir 5 punktuose vietoj žodžių „iki gruodžio 31 d.“ įrašyti žodžius „iki 2002 m. birželio 30 d.“.</text:span></text:p>
      <text:p text:style-name="P25"/>
      <text:p text:style-name="P26"/>
      <text:p text:style-name="P27"><text:span text:style-name="T28">PIRMININKAS</text:span><text:span text:style-name="T29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6:19:00Z</meta:creation-date>
    <dc:date>2016-05-04T06:19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08" meta:row-count="32" meta:non-whitespace-character-count="971"/>
  </office:meta>
</office:document-meta>
</file>