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style>
    <style:style style:name="T31" style:parent-style-name="DefaultParagraphFont" style:family="text">
      <style:text-properties fo:color="#000000" style:font-size-complex="6pt"/>
    </style:style>
    <style:style style:name="P32" style:parent-style-name="Normal" style:family="paragraph">
      <style:paragraph-properties fo:break-before="page" style:snap-to-layout-grid="false" fo:text-indent="3.543in"/>
    </style:style>
    <style:style style:name="T33" style:parent-style-name="DefaultParagraphFont" style:family="text">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indent="3.543in"/>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style:snap-to-layout-grid="false" fo:text-align="center"/>
      <style:text-properties fo:font-weight="bold" style:font-weight-asian="bold" style:font-weight-complex="bold"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style:snap-to-layout-grid="false" fo:text-align="justify" fo:text-indent="0.4923in"/>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center"/>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style:snap-to-layout-grid="false" fo:text-align="justify" fo:text-indent="0.4923in"/>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style:snap-to-layout-grid="false" fo:text-align="justify" fo:text-indent="0.4923in"/>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LIETUVOS RESPUBLIKOS SPECIALIŲJŲ TYRIMŲ TARNYBOS DIREKTORIUS</text:p>
      <text:p text:style-name="P10"/>
      <text:p text:style-name="P11">Į S A K Y M A S</text:p>
      <text:p text:style-name="P12">DĖL KAI KURIŲ SOCIALINIŲ GARANTIJŲ TAIKYMO LIETUVOS RESPUBLIKOS SPECIALIŲJŲ TYRIMŲ TARNYBOS PAREIGŪNAMS TVARKOS PATVIRTINIMO</text:p>
      <text:p text:style-name="P13"/>
      <text:p text:style-name="P14">2001 m. rugsėjo 28 d. Nr. 191</text:p>
      <text:p text:style-name="P15">Vilnius</text:p>
      <text:p text:style-name="P16"/>
      <text:p text:style-name="P17"><text:span text:style-name="T18">Vadovaudamasis Lietuvos Respublikos specialiųjų tyrimų tarnybos statuto (Žin., 2000, Nr.<text:s/></text:span><text:a xlink:href="https://www.e-tar.lt/portal/lt/legalAct/TAR.C9DB8367F07B" office:target-frame-name="_blank" xlink:show="new"><text:span text:style-name="T19">47-1342</text:span></text:a><text:span text:style-name="T20">) 28 straipsnio 4 dalimi,</text:span></text:p>
      <text:p text:style-name="P21"><text:span text:style-name="T22">tvirtinu</text:span><text:span text:style-name="T23"><text:s/>Kai kurių socialinių garantijų taikymo Lietu</text:span><text:span text:style-name="T24">vos Respublikos specialiųjų tyrimų tarnybos pareigūnams tvarką (pridedama).</text:span></text:p>
      <text:p text:style-name="P25"/>
      <text:p text:style-name="P26"/>
      <text:p text:style-name="P27"><text:span text:style-name="T28">DIREKTORIAUS PIRMASIS PAVADUOTOJAS</text:span><text:span text:style-name="T29"><text:tab/>ŽIMANTAS PACEVIČIUS</text:span></text:p>
      <text:p text:style-name="P30"><text:span text:style-name="T31">______________</text:span></text:p>
      <text:soft-page-break/>
      <text:p text:style-name="P32"><text:span text:style-name="T33">PATVIRTINTA</text:span></text:p>
      <text:p text:style-name="P34">Lietuvos Respublikos specialiųjų</text:p>
      <text:p text:style-name="P35">tyrimų tarnybos direktoriaus</text:p>
      <text:p text:style-name="P36">2001 m. rugsėjo 28 d. įsakymu Nr. 191</text:p>
      <text:p text:style-name="P37"/>
      <text:p text:style-name="P38"><text:span text:style-name="T39">KAI KURIŲ SOCIALINIŲ GARANTIJŲ TAIKYMO LIETUVOS RESPUBLIKOS SPECIALIŲJŲ TYRIMŲ TARNYBOS PAREIGŪNAMS TVARKA</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Kai kurių socialinių garantijų taikymo Lietuvos Respublikos specialiųjų tyrimų tarnybos pareigūnams<text:s/></text:span><text:span text:style-name="T49">tvarka (toliau – Tvarka) nustato darbo užmokesčio apskaičiavimą ir mokėjimą Lietuvos Respublikos specialiųjų tyrimų tarnybos (toliau – STT) pareigūnams jų laikino nedarbingumo, atostogų, mokymosi laikotarpiu, laikinai einant pareigas ir kitais atvejais, ta</text:span><text:span text:style-name="T50">ip pat STT pareigūnams mokamų kompensacijų, pašalpų ir kitų išmokų mokėjimo sąlygas ir tvarką.</text:span></text:p>
      <text:p text:style-name="P51"><text:span text:style-name="T52">2</text:span><text:span text:style-name="T53">. STT pareigūnų darbo užmokestį sudaro pareiginė alga, priedai už pareiginį laipsnį, tarnybos stažą, kvalifikacinę kategoriją, taip pat priemokos ir kiti<text:s/></text:span><text:span text:style-name="T54">priedai, mokami įstatymų ir kitų teisės aktų nustatyta tvarka.</text:span></text:p>
      <text:p text:style-name="P55"><text:span text:style-name="T56">3</text:span><text:span text:style-name="T57">. STT pareigūnams darbo užmokestis apskaičiuojamas vadovaujantis STT direktoriaus įsakymu apie paskyrimą į tarnybą arba įsakymu apie pareigūno perkėlimą į STT personalo rezervą.</text:span></text:p>
      <text:p text:style-name="P58"><text:span text:style-name="T59">4</text:span><text:span text:style-name="T60">. STT</text:span><text:span text:style-name="T61"><text:s/>pareigūnams darbo užmokestis mokamas darbo metu ne rečiau kaip du kartus per mėnesį. Konkrečius darbo užmokesčio mokėjimo terminus nustato STT direktorius.</text:span></text:p>
      <text:p text:style-name="P62"><text:span text:style-name="T63">4.1</text:span><text:span text:style-name="T64">. Tuo pačiu laiku išmokami darbo užmokesčio perskaičiavimai dėl pareiginės algos, pareiginio l</text:span><text:span text:style-name="T65">aipsnio, kvalifikacinės kategorijos pasikeitimo, priedo už tarnybos stažą dydžio pasikeitimo ir kt. Perskaičiavimai visais atvejais daromi nuo pasikeitimų įsigaliojimo datos.</text:span></text:p>
      <text:p text:style-name="P66"><text:span text:style-name="T67">4.2</text:span><text:span text:style-name="T68">. Darbo užmokestis mokamas anksčiau nustatyto laikotarpio tik atleidžiant<text:s/></text:span><text:span text:style-name="T69">STT pareigūną iš tarnybos, suteikiant jam mokamas atostogas, taip pat vykstant į komandiruotę, jei atostogų ar komandiruotės dienos sutampa su nustatytu darbo užmokesčio išmokėjimo laikotarpiu.</text:span></text:p>
      <text:p text:style-name="P70"><text:span text:style-name="T71">4.3</text:span><text:span text:style-name="T72">. STT direktorius gali leisti išmokėti darbo užmokestį<text:s/></text:span><text:span text:style-name="T73">avansu anksčiau nustatyto darbo užmokesčio mokėjimo laikotarpio dėl STT pareigūno ar jo šeimos narių ligos, mirties ir kitais ypatingais atvejais, tačiau ne daugiau kaip už einamąjį mėnesį.</text:span></text:p>
      <text:p text:style-name="P74"><text:span text:style-name="T75">5</text:span><text:span text:style-name="T76">. Vidutinis STT pareigūno darbo užmokestis apskaičiuojamas<text:s/></text:span><text:span text:style-name="T77">remiantis Lietuvos Respublikos Vyriausybės 1996 m. sausio 17 d. nutarimu Nr. 100 „Dėl darbuotojo vidutinio darbo užmokesčio apskaičiavimo tvarkos patvirtinimo“ patvirtinta Darbuotojo vidutinio darbo užmokesčio apskaičiavimo tvarka.</text:span></text:p>
      <text:p text:style-name="P78"><text:span text:style-name="T79">6</text:span><text:span text:style-name="T80">. Viršvalandžiai ap</text:span><text:span text:style-name="T81">skaičiuojami taikant ketvirtinę STT pareigūnų darbo laiko apskaitą.</text:span></text:p>
      <text:p text:style-name="P82"><text:span text:style-name="T83">7</text:span><text:span text:style-name="T84">. Už nebuvimo tarnyboje laiką be pateisinamų priežasčių (pravaikštą) darbo užmokestis nemokamas vadovaujantis STT direktoriaus įsakymu.</text:span></text:p>
      <text:p text:style-name="P85"><text:span text:style-name="T86">8</text:span><text:span text:style-name="T87">. Nesumokėtos bei permokėtos darbo užmokes</text:span><text:span text:style-name="T88">čio sumos išmokamos ir išskaitomos teisės aktų nustatyta tvarka.</text:span></text:p>
      <text:p text:style-name="P89"/>
      <text:p text:style-name="P90"><text:span text:style-name="T91">II</text:span><text:span text:style-name="T92">.<text:s/></text:span><text:span text:style-name="T93">LIGOS IR MOTINYSTĖS (TĖVYSTĖS) PAŠALPA</text:span></text:p>
      <text:p text:style-name="P94"/>
      <text:p text:style-name="P95"><text:span text:style-name="T96">9</text:span><text:span text:style-name="T97">. Ligos laikotarpiu STT pareigūnams mokama ligos pašalpa iš STT darbo užmokesčiui skirtų asignavimų, lygi jų vidutiniam darbo užmokesči</text:span><text:span text:style-name="T98">ui 100 procentų už visą sirgimo laikotarpį, bet ne daugiau kaip už 120 kalendorinių dienų iš eilės arba už 140 kalendorinių dienų per paskutinius 12 mėnesių, o sergantiems tuberkulioze – ne daugiau kaip už 244 kalendorines dienas nepertraukiamojo gydymosi<text:s/></text:span><text:span text:style-name="T99">arba už 305 kalendorines dienas per paskutinius 12 mėnesių.</text:span></text:p>
      <text:p text:style-name="P100">STT pareigūnui, sužeistam atliekant tarnybines pareigas arba dėl jo tarnybos STT, mokama ligos pašalpa lygi vidutiniam darbo užmokesčiui 100 procentų už visą gydymosi laikotarpį.</text:p>
      <text:p text:style-name="P101"><text:span text:style-name="T102">Ligos pašalpos se</text:span><text:span text:style-name="T103">rgančiam šeimos nariui slaugyti mokėjimo trukmė STT pareigūnams nustatoma pagal Ligos ir motinystės socialinio draudimo įstatymą.</text:span></text:p>
      <text:p text:style-name="P104"><text:span text:style-name="T105">10</text:span><text:span text:style-name="T106">. Ligos pašalpa už gydymosi laikotarpį, ilgesnį, nei numatyta šios Tvarkos 9 punkto 1 pastraipoje, mokama turint Centrin</text:span><text:span text:style-name="T107">ės medicinos ekspertizės komisijos išvadą dėl STT pareigūno tinkamumo tarnybai ir STT direktoriaus leidimu.</text:span></text:p>
      <text:p text:style-name="P108"><text:span text:style-name="T109">11</text:span><text:span text:style-name="T110">. Susirgus STT pareigūnui, kuris yra įrašytas į STT personalo rezervą, ligos pašalpa mokama šios Tvarkos 9 punkte numatyta tvarka.</text:span></text:p>
      <text:p text:style-name="P111"><text:span text:style-name="T112">12</text:span><text:span text:style-name="T113">. Lig</text:span><text:span text:style-name="T114">os pašalpa nemokama, jeigu yra nustatoma, kad STT pareigūnas:</text:span></text:p>
      <text:p text:style-name="P115"><text:span text:style-name="T116">12.1</text:span><text:span text:style-name="T117">. tapo laikinai nedarbingas dėl traumos, kurią patyrė darydamas nusikaltimą;</text:span></text:p>
      <text:p text:style-name="P118"><text:span text:style-name="T119">12.2</text:span><text:span text:style-name="T120">. sužalojo savo sveikatą arba apsimetė sergančiu;</text:span></text:p>
      <text:p text:style-name="P121"><text:span text:style-name="T122">12.3</text:span><text:span text:style-name="T123">. tapo laikinai nedarbingas dėl<text:s/></text:span><text:span text:style-name="T124">piktnaudžiavimo alkoholiu, narkotinėmis, toksinėmis ar psichotropinėmis medžiagomis.</text:span></text:p>
      <text:p text:style-name="P125"><text:span text:style-name="T126">13</text:span><text:span text:style-name="T127">. STT pareigūnams, pažeidusiems gydytojo nustatytą gydymo ir slaugos režimą, paskirtu laiku be pateisinamos priežasties neatvykusiems pas gydytoją arba pasitikrint</text:span><text:span text:style-name="T128">i darbingumo, ligos pašalpos mokėjimas gali būti nutraukiamas nuo pažeidimo padarymo dienos, bet ne ilgesniam kaip 14 kalendorinių dienų laikotarpiui teisės aktų nustatyta tvarka.</text:span></text:p>
      <text:p text:style-name="P129"><text:span text:style-name="T130">14</text:span><text:span text:style-name="T131">. Motinystės pašalpa už nėštumo ir gimdymo atostogas bei motinystės (t</text:span><text:span text:style-name="T132">ėvystės) pašalpa už vaiko priežiūros atostogas STT pareigūnams apskaičiuojama ir mokama Ligos ir motinystės socialinio draudimo įstatyme nustatyta tvarka iš STT darbo užmokesčiui skirtų asignavimų.</text:span></text:p>
      <text:p text:style-name="P133"/>
      <text:p text:style-name="P134"><text:span text:style-name="T135">III</text:span><text:span text:style-name="T136">.<text:s/></text:span><text:span text:style-name="T137">DARBO UŽMOKESČIO MOKĖJIMAS ATOSTOGŲ METU</text:span></text:p>
      <text:p text:style-name="P138"/>
      <text:p text:style-name="P139"><text:span text:style-name="T140">15</text:span><text:span text:style-name="T141">. STT pareigūnams kasmetinių atostogų metu mokamas jų vidutinis darbo užmokestis.</text:span></text:p>
      <text:p text:style-name="P142"><text:span text:style-name="T143">16</text:span><text:span text:style-name="T144">. STT pareigūnams, kurie mokosi, laiko stojamuosius egzaminus į aukštąsias ir aukštesniąsias mokyklas su STT siuntimu (nukreipimu) ar STT direktoriaus sudarytos komis</text:span><text:span text:style-name="T145">ijos kvalifikacijos kėlimo klausimams spręsti pritarimu, mokymosi atostogų metu mokamas jų vidutinis darbo užmokestis.</text:span></text:p>
      <text:p text:style-name="P146"><text:span text:style-name="T147">16.1</text:span><text:span text:style-name="T148">. STT pareigūnams, laikantiems stojamuosius egzaminus ir besimokantiems savo iniciatyva, mokymosi laiko apmokėjimo klausimas sprend</text:span><text:span text:style-name="T149">žiamas šalių susitarimu.</text:span></text:p>
      <text:p text:style-name="P150"><text:span text:style-name="T151">16.2</text:span><text:span text:style-name="T152">. STT pareigūnams dėl nepažangumo pakartotinai iškviestiems į egzaminų sesijas, už pakartotinės sesijos laikotarpį vidutinis darbo užmokestis nemokamas. Tai įforminama STT direktoriaus įsakymu.</text:span></text:p>
      <text:p text:style-name="P153"><text:span text:style-name="T154">17</text:span><text:span text:style-name="T155">. Suteikiant STT pare</text:span><text:span text:style-name="T156">igūnui atostogas, visas iki atostogų jam priklausantis darbo užmokestis išmokamas kartu su vidutiniu darbo užmokesčiu už visą atostogų laiką. STT pareigūnams, turintiems teisę į kasmetines pailgintas atostogas (iki 45 dienų), vidutinis darbo užmokestis gal</text:span><text:span text:style-name="T157">i būti mokamas dalimis. Už pirmąją atostogų dalį (30 kalendorinių dienų) sumokama ne vėliau kaip prieš tris kalendorines dienas iki prasidedant atostogoms, o už likusią atostogų dalį – ne vėliau kaip prieš tris kalendorines dienas iki jų tęsinio.</text:span></text:p>
      <text:p text:style-name="P158"/>
      <text:p text:style-name="P159"><text:span text:style-name="T160">IV</text:span><text:span text:style-name="T161">.<text:s/></text:span><text:span text:style-name="T162">DARBO UŽMOKESČIO MOKĖJIMAS LAIKINAI EINANT PAREIGAS BEI KVALIFIKACIJOS KĖLIMO METU</text:span></text:p>
      <text:p text:style-name="P163"/>
      <text:p text:style-name="P164"><text:span text:style-name="T165">18</text:span><text:span text:style-name="T166">. STT pareigūnui teisės aktų nustatyta tvarka gali būti mokama priemoka už pareigybės aprašyme nenurodytą ar įprastą darbo krūvį viršijančią veiklą, atsiradusią dėl</text:span><text:span text:style-name="T167"><text:s/>laikinai nesančio kito valstybės tarnautojo.</text:span></text:p>
      <text:p text:style-name="P168"><text:span text:style-name="T169">19</text:span><text:span text:style-name="T170">. STT pareigūnui, laikinai išvykusiam į kvalifikacijos kėlimo kursus, jų metu mokamas visas jam priklausantis darbo užmokestis.</text:span></text:p>
      <text:p text:style-name="P171"><text:span text:style-name="T172">20</text:span><text:span text:style-name="T173">. STT pareigūno stažuotės užsienyje metu jam taikomas socialines garan</text:span><text:span text:style-name="T174">tijas, išmokų, susijusių su stažuote, mokėjimo sąlygas nustato Vyriausybė.</text:span></text:p>
      <text:p text:style-name="P175"/>
      <text:p text:style-name="P176"><text:span text:style-name="T177">V</text:span><text:span text:style-name="T178">.<text:s/></text:span><text:span text:style-name="T179">DARBO UŽMOKESČIO MOKĖJIMAS PASKYRUS Į NAUJAS PAREIGAS</text:span></text:p>
      <text:p text:style-name="P180"/>
      <text:p text:style-name="P181"><text:span text:style-name="T182">21</text:span><text:span text:style-name="T183">. STT pareigūnams, paskirtiems į kitas pareigas, darbo užmokestis mokamas nuo pirmos naujų pareigų ėjimo dieno</text:span><text:span text:style-name="T184">s, bet ne anksčiau įsakyme nurodytos paskyrimo dienos arba įsakymo apie paskyrimą pasirašymo dienos, jeigu paskyrimo į pareigas data nenurodyta.</text:span></text:p>
      <text:p text:style-name="P185"><text:span text:style-name="T186">22</text:span><text:span text:style-name="T187">. STT pareigūnui, paskirtam į naujas pareigas tuomet, kai jis atostogauja, gydosi, mokosi arba yra<text:s/></text:span><text:span text:style-name="T188">tarnybinėje komandiruotėje, darbo užmokestis pagal naujas pareigas mokamas nuo pirmos šių pareigų ėjimo dienos.</text:span></text:p>
      <text:p text:style-name="P189"/>
      <text:p text:style-name="P190"><text:span text:style-name="T191">VI</text:span><text:span text:style-name="T192">.<text:s/></text:span><text:span text:style-name="T193">DARBO UŽMOKESČIO MOKĖJIMAS NUŠALINTIEMS NUO PAREIGŲ, AREŠTUOTIEMS, TAIP PAT GRĄŽINTIEMS Į TARNYBĄ STT PAREIGŪNAMS</text:span></text:p>
      <text:p text:style-name="P194"/>
      <text:p text:style-name="P195"><text:span text:style-name="T196">23</text:span><text:span text:style-name="T197">. STT pareig</text:span><text:span text:style-name="T198">ūnui, nušalintam nuo pareigų ėjimo tarnybinio tyrimo metu ar Lietuvos Respublikos baudžiamojo proceso kodekso tvarka, darbo užmokesčio mokėjimas sustabdomas.</text:span></text:p>
      <text:p text:style-name="P199"><text:span text:style-name="T200">24</text:span><text:span text:style-name="T201">. STT pareigūnui, teismo pripažintam kaltu dėl nusikaltimo padarymo, darbo užmokestis už suė</text:span><text:span text:style-name="T202">mimo ar namų arešto laikotarpį neišmokamas.</text:span></text:p>
      <text:p text:style-name="P203"><text:span text:style-name="T204">25</text:span><text:span text:style-name="T205">. Įsigaliojus išteisinamajam teismo nuosprendžiui arba nutraukus baudžiamąją bylą nesant nusikaltimo sudėties ar įvykio, STT pareigūnams išmokamas jų vidutinis darbo užmokestis teisės aktų nustatyta tvarka.</text:span></text:p>
      <text:p text:style-name="P206"><text:span text:style-name="T207">26</text:span><text:span text:style-name="T208">. STT pareigūnams, atleistiems iš tarnybos, perkeltiems į kitas pareigas arba nušalintiems nuo pareigų be teisėto pagrindo, o paskui teismo grąžintiems į pirmines pareigas, išmokamas jų vidutinis darbo užmokestis už visą priverstinės pravaikštos lai</text:span><text:span text:style-name="T209">kotarpį arba pareiginės algos skirtumas, kai darbuotojas dirbo mažiau mokamą darbą.</text:span></text:p>
      <text:p text:style-name="P210"/>
      <text:p text:style-name="P211"><text:span text:style-name="T212">VII</text:span><text:span text:style-name="T213">.<text:s/></text:span><text:span text:style-name="T214">DARBO UŽMOKESČIO IŠMOKĖJIMAS ATLEIDŽIANT IŠ TARNYBOS</text:span></text:p>
      <text:p text:style-name="P215"/>
      <text:p text:style-name="P216"><text:span text:style-name="T217">27</text:span><text:span text:style-name="T218">. STT pareigūnams, atleidžiamiems iš tarnybos pagal Lietuvos Respublikos specialiųjų tyrimų tarnybos</text:span><text:span text:style-name="T219"><text:s/>įstatymo 12 straipsnio 1 dalies 5 punktą ar Lietuvos Respublikos specialiųjų tyrimų tarnybos statuto 8 straipsnio 2 dalies 7 punktą, išeitinei pašalpai apskaičiuoti imamas atleidimo mėnesį STT direktoriaus įsakymu nustatytas darbo užmokestis.</text:span></text:p>
      <text:p text:style-name="P220"><text:span text:style-name="T221">28</text:span><text:span text:style-name="T222">. STT<text:s/></text:span><text:span text:style-name="T223">pareigūnams, atleidžiamiems iš tarnybos Lietuvos Respublikos specialiųjų tyrimų tarnybos įstatymo 12 straipsnio 1 dalies 4 punkto, 12 straipsnio 2 dalies ar Lietuvos Respublikos specialiųjų tyrimų tarnybos statuto 8 straipsnio 2 dalies 6 punkto, 3 dalies 1</text:span><text:span text:style-name="T224"><text:s/>arba 3 punkto nustatytais pagrindais, išmokama dviejų paskutinių mėnesių STT direktoriaus įsakymu nustatyto darbo užmokesčio dydžio išeitinė pašalpa.</text:span></text:p>
      <text:p text:style-name="P225"><text:span text:style-name="T226">29</text:span><text:span text:style-name="T227">. Išmokėta išeitinės pašalpos suma nurodoma STT pareigūno darbo užmokesčio pažymėjime.</text:span></text:p>
      <text:p text:style-name="P228"><text:span text:style-name="T229">30</text:span><text:span text:style-name="T230">. Atle</text:span><text:span text:style-name="T231">idžiant STT pareigūną iš tarnybos išmokama kompensacija už nepanaudotas kasmetines atostogas. Už kiekvieną visą atidirbtą mėnesį apskaičiuojama nuo 2,5 iki 3,75 atostogų dienų (atsižvelgiant į pareigūno tarnybos stažą, t. y. priklausantį pagal tarnybos sta</text:span><text:span text:style-name="T232">žą atostogų dienų skaičių dalijant iš dvylikos mėnesių).</text:span></text:p>
      <text:p text:style-name="P233"><text:span text:style-name="T234">31</text:span><text:span text:style-name="T235">. Nepanaudotų kasmetinių atostogų trukmė nurodoma įsakyme dėl STT pareigūno atleidimo iš tarnybos.</text:span></text:p>
      <text:p text:style-name="P236"><text:span text:style-name="T237">32</text:span><text:span text:style-name="T238">. Kompensacija už nepanaudotas kasmetines atostogas STT pareigūnams apskaičiuojama teisė</text:span><text:span text:style-name="T239">s aktų nustatyta tvarka.</text:span></text:p>
      <text:p text:style-name="P240"/>
      <text:p text:style-name="P241"><text:span text:style-name="T242">VIII</text:span><text:span text:style-name="T243">.<text:s/></text:span><text:span text:style-name="T244">DARBO UŽMOKESČIO IŠMOKĖJIMAS STT PAREIGŪNUI MIRUS</text:span></text:p>
      <text:p text:style-name="P245"/>
      <text:p text:style-name="P246"><text:span text:style-name="T247">33</text:span><text:span text:style-name="T248">. STT pareigūnui mirus, jam priklausantis darbo užmokestis, taip pat kompensacija už nepanaudotas kasmetines atostogas išmokami jo šeimos nariams (jų nesant – įp</text:span><text:span text:style-name="T249">ėdiniams) už visą mėnesį, kurį jis mirė, jeigu darbo užmokestis už tą mėnesį nebuvo išmokėtas pačiam pareigūnui. Pagrindas šiuo atveju išmokėti darbo užmokestį – šeimos nario (jų nesant – įpėdinio) prašymas ir mirties liudijimas.</text:span></text:p>
      <text:p text:style-name="P250"><text:span text:style-name="T251">34</text:span><text:span text:style-name="T252">. Darbo užmokestis,<text:s/></text:span><text:span text:style-name="T253">kompensacija už nepanaudotas kasmetines atostogas pareigūnui mirus išmokama, jeigu dėl jų gavimo buvo kreiptasi ne vėliau kaip po trejų metų nuo STT pareigūno mirties dienos.</text:span></text:p>
      <text:p text:style-name="P254"/>
      <text:p text:style-name="P255"><text:span text:style-name="T256">IX</text:span><text:span text:style-name="T257">.<text:s/></text:span><text:span text:style-name="T258">DARBO UŽMOKESČIO PRIEDŲ, KOMPENSACIJŲ IR PAŠALPŲ MOKĖJIMO SĄLYGOS IR<text:s/></text:span><text:span text:style-name="T259">TVARKA</text:span></text:p>
      <text:p text:style-name="P260"/>
      <text:p text:style-name="P261"><text:span text:style-name="T262">35</text:span><text:span text:style-name="T263">. STT pareigūnams, kuriems STT yra ne pagrindinė darbovietė, priedas už tarnybos stažą, už kvalifikacinę kategoriją, kiti priedai ir priemokos nemokami.</text:span></text:p>
      <text:p text:style-name="P264"><text:span text:style-name="T265">36</text:span><text:span text:style-name="T266">. STT pareigūnui jo tarnybinės komandiruotės į užsienį ar Lietuvos Respublikos teri</text:span><text:span text:style-name="T267">torijoje metu mokamas visas jam priklausantis darbo užmokestis.</text:span></text:p>
      <text:p text:style-name="P268"><text:span text:style-name="T269">37</text:span><text:span text:style-name="T270">. STT pareigūnui mirus dėl jo tarnybos STT, STT direktoriaus įsakymu sudaryta komisija nustatyta tvarka atlieka tarnybinį tyrimą. Šio tyrimo išvadą tvirtina STT direktorius.</text:span></text:p>
      <text:p text:style-name="P271"><text:span text:style-name="T272">Vienkartinė<text:s/></text:span><text:span text:style-name="T273">kompensacija asmenims, nurodytiems Lietuvos Respubliko specialiųjų tyrimų tarnybos statuto 24 straipsnio 1 dalyje, pradedama mokėti STT direktoriui patvirtinus tarnybinio tyrimo išvadą ir pasirašius įsakymą dėl kompensacijos išmokėjimo. 120 mėnesių darbo u</text:span><text:span text:style-name="T274">žmokesčio dydžio vienkartinė kompensacija turi būti išmokėta lygiomis dalimis per 1 metus nuo STT pareigūno mirties dėl jo tarnybos STT. Kompensacijos dydis apskaičiuojamas pagal įvykio metu nustatytą jo darbo užmokestį.</text:span></text:p>
      <text:p text:style-name="P275"><text:span text:style-name="T276">38</text:span><text:span text:style-name="T277">. STT pareigūną pripažinus ne</text:span><text:span text:style-name="T278">žinia kur esančiu ar paskelbus mirusiu dėl tarnybos, asmenims, nurodytiems Lietuvos Respublikos specialiųjų tyrimų tarnybos statuto 24 straipsnio 2 dalyje, kas mėnesį mokama jo vidutinio darbo užmokesčio dydžio pašalpa, bet neviršijant 120 mėnesių vidutini</text:span><text:span text:style-name="T279">ų darbo užmokesčių dydžių sumos.</text:span></text:p>
      <text:p text:style-name="P280"><text:span text:style-name="T281">39</text:span><text:span text:style-name="T282">. STT pareigūnui, kuris buvo sužeistas eidamas tarnybines pareigas arba dėl jo tarnybos STT, pateikus medicininės komisijos išvadą, nedelsiant išmokama nuo vienerių iki penkerių metų (nuo 12 iki 60 mėnesių) jo darbo u</text:span><text:span text:style-name="T283">žmokesčio dydžio kompensacija. Skaičiuojant šią kompensaciją imamas STT pareigūno sužeidimo mėnesį jam nustatytas darbo užmokestis.</text:span></text:p>
      <text:p text:style-name="P284"><text:span text:style-name="T285">40</text:span><text:span text:style-name="T286">. Pareiginės algos priedai ir priemokos šioje Tvarkoje nenumatytais atvejais mokami teisės aktų nustatyta tvarka.</text:span></text:p>
      <text:p text:style-name="P287"><text:span text:style-name="T288">41</text:span><text:span text:style-name="T289">. Klausimai, kylantys apskaičiuojant su darbo santykiais susijusias išmokas ir kitais šioje tvarkoje nenurodytais atvejais, sprendžiami galiojančių teisės aktų nustatyta tvarka.</text:span></text:p>
      <text:p text:style-name="P2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1:05:00Z</meta:creation-date>
    <dc:date>2015-06-30T01:05:00Z</dc:date>
    <meta:template xlink:href="Normal" xlink:type="simple"/>
    <meta:editing-cycles>2</meta:editing-cycles>
    <meta:editing-duration>PT0S</meta:editing-duration>
    <meta:document-statistic meta:page-count="5" meta:paragraph-count="89" meta:word-count="1708" meta:character-count="13135" meta:row-count="348" meta:non-whitespace-character-count="11516"/>
  </office:meta>
</office:document-meta>
</file>