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9375in"/>
    </style:style>
    <style:style style:name="P32" style:parent-style-name="Normal" style:family="paragraph">
      <style:paragraph-properties fo:text-indent="3.9375in"/>
    </style:style>
    <style:style style:name="P33" style:parent-style-name="Normal" style:family="paragraph">
      <style:paragraph-properties fo:text-indent="3.93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 RINKOS EKONOMIKOS ŠALIŲ BEI ŠALIŲ, KURIOMS TAIKOMAS SPECIALUS REŽIMAS, SĄRAŠO PATVIRTINIMO</text:p>
      <text:p text:style-name="P15"/>
      <text:p text:style-name="P16">2002 m. kovo 29 d. Nr. 424</text:p>
      <text:p text:style-name="P17">Vilnius</text:p>
      <text:p text:style-name="P18"/>
      <text:p text:style-name="P19"><text:span text:style-name="T20">Vadovaudamasi Lietuvos Respublikos<text:s/></text:span><text:span text:style-name="T21">antidempingo įstatymo pakeitimo įstatymo (Žin., 2001, Nr. 112-4082) 3 straipsnio 1 dalies 2 punktu, Lietuvos Respublikos Vyriausybė<text:s/></text:span><text:span text:style-name="T22">nutari</text:span><text:span text:style-name="T23">a:</text:span></text:p>
      <text:p text:style-name="P24"><text:span text:style-name="T25">Patvirtinti ne rinkos ekonomikos šalių bei šalių, kurioms taikomas specialus režimas, sąrašą (pridedama).</text:span></text:p>
      <text:p text:style-name="P26"/>
      <text:p text:style-name="Normal"/>
      <text:p text:style-name="P27">MINISTRAS PIRMININKAS<text:tab/>ALGIRDAS BRAZAUSKAS</text:p>
      <text:p text:style-name="P28"/>
      <text:p text:style-name="P29">ŪKIO MINISTRAS<text:tab/>PETRAS ČĖSNA</text:p>
      <text:p text:style-name="P30">______________</text:p>
      <text:soft-page-break/>
      <text:p text:style-name="P31">PATVIRTINTA</text:p>
      <text:p text:style-name="P32">Lietuvos Respublikos Vyriausybės</text:p>
      <text:p text:style-name="P33">2002 m. kovo 29 d. nutarimu Nr. 424</text:p>
      <text:p text:style-name="Normal"/>
      <text:p text:style-name="P34"><text:span text:style-name="T35">NE RINKOS EKONOMIKOS ŠALYS BEI ŠALYS, KURIOMS TAIKOMAS SPECIALUS</text:span></text:p>
      <text:p text:style-name="P36"><text:span text:style-name="T37">REŽIMAS</text:span></text:p>
      <text:p text:style-name="P38"/>
      <text:p text:style-name="P39">Albanijos<text:s/>Respublika</text:p>
      <text:p text:style-name="P40">Armėnijos Respublika</text:p>
      <text:p text:style-name="P41">Azerbaidžano Respublika<text:s/></text:p>
      <text:p text:style-name="P42">Baltarusijos Respublika</text:p>
      <text:p text:style-name="P43">Kinijos Liaudies Respublika*</text:p>
      <text:p text:style-name="P44">Gruzija</text:p>
      <text:p text:style-name="P45">Kazachstano Respublika*</text:p>
      <text:p text:style-name="P46">Kirgizijos Respublika</text:p>
      <text:p text:style-name="P47">Korėjos Liaudies Demokratinė Respublika</text:p>
      <text:p text:style-name="P48">Moldovos Respublika</text:p>
      <text:p text:style-name="P49">Mongolija</text:p>
      <text:p text:style-name="P50">Rusijos Federacija*</text:p>
      <text:p text:style-name="P51">Tadžikistano Respublika</text:p>
      <text:p text:style-name="P52">Turkmėnistanas</text:p>
      <text:p text:style-name="P53">Ukraina*</text:p>
      <text:p text:style-name="P54">Uzbekistano Respublika</text:p>
      <text:p text:style-name="P55">Vietnamo Socialistinė Respublika*</text:p>
      <text:p text:style-name="P56">______________</text:p>
      <text:p text:style-name="P57">*Šalys, kurioms taikomas specialus režimas (t.y., jeigu šių šalių eksportuotojai pateikia dokumentus, pagal Lietuvos Respublikos antidempingo įstatymo 4 straipsnio 23 dalyje nurodytus kriterijus įrodančius, kad prekė, kurios atžvilgiu atliekamas dempingo tyrimas, gaminama ir parduodama rinkos ekonomikos sąlygomis, jiems normalioji vertė nustatoma tokiu pat būdu kaip rinkos ekonomikos šalių<text:s/>eksportuotojams).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46:00Z</meta:creation-date>
    <dc:date>2015-09-09T13:46:00Z</dc:date>
    <meta:template xlink:href="Normal" xlink:type="simple"/>
    <meta:editing-cycles>2</meta:editing-cycles>
    <meta:editing-duration>PT0S</meta:editing-duration>
    <meta:document-statistic meta:page-count="2" meta:paragraph-count="39" meta:word-count="186" meta:character-count="1499" meta:row-count="64" meta:non-whitespace-character-count="1352"/>
  </office:meta>
</office:document-meta>
</file>