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LKOHOLIO PRODUKTŲ GAMYBOS LICENCIJAVIMO TVARKOS</text:p>
      <text:p text:style-name="P15"/>
      <text:p text:style-name="P16">1995 m. lapkričio 15 d. Nr. 1443</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Alkoholio produktų gamybos licencijavimo taisykles (pridedama).</text:span></text:p>
      <text:p text:style-name="P27"><text:span text:style-name="T28">2</text:span><text:span text:style-name="T29">. Pavesti Žemės ūkio ministerijai, iki bus įsteigta Valstybinė tabako ir alkoholio kontrolės tarnyba, tvarkyti ir teikti Lietuvos Respublikos Vyriausybei visą dokumentaciją, kurios reikia išduodant licencijas gaminti alkoholio produktus.</text:span></text:p>
      <text:p text:style-name="P30"><text:span text:style-name="T31">3</text:span><text:span text:style-name="T32">. Nustatyti, kad:</text:span></text:p>
      <text:p text:style-name="P33"><text:span text:style-name="T34">3.1</text:span><text:span text:style-name="T35">. leidimai gaminti alkoholio produktus, išduoti įmonėms iki Lietuvos Respublikos alkoholio kontrolės įstatymo įsigaliojimo, galioja, iki pasibaigs juose nurodytas galiojimo laikas. Šie leidimai suteikia teisę gaminti alkoholio produktus, verstis didmenine prekyba jais pagal leidimų išdavimo metu galiojusias teisines normas;</text:span></text:p>
      <text:p text:style-name="P36"><text:span text:style-name="T37">3.2</text:span><text:span text:style-name="T38">. laikinieji leidimai, išduoti po Lietuvos Respublikos alkoholio kontrolės įstatymo įsigaliojimo, galioja iki 1996 m. liepos 1 dienos. Šie leidimai keičiami į licencijas gaminti alkoholio produktus bendra tvarka pagal šiuo nutarimu patvirtintas Alkoholio produktų gamybos licencijavimo taisykles.</text:span></text:p>
      <text:p text:style-name="P39"><text:span text:style-name="T40">4</text:span><text:span text:style-name="T41">. Šis nutarimas taikomas nuo 1996 m. sausio 1 dienos.</text:span></text:p>
      <text:p text:style-name="P42"/>
      <text:p text:style-name="P43"/>
      <text:p text:style-name="P44"/>
      <text:p text:style-name="P45">MINISTRAS PIRMININKAS<text:tab/>ADOLFAS ŠLEŽEVIČIUS</text:p>
      <text:p text:style-name="P46"/>
      <text:p text:style-name="P47"/>
      <text:p text:style-name="P48"/>
      <text:p text:style-name="P49">APLINKOS APSAUGOS MINISTRAS,<text:s/></text:p>
      <text:p text:style-name="P50"><text:span text:style-name="T51">PAVADUOJANTIS ŽEMĖS ŪKIO MINISTRĄ</text:span><text:span text:style-name="T52"><text:tab/>BRONIUS BRADAUSKAS</text:span></text:p>
      <text:soft-page-break/>
      <text:p text:style-name="P53">PATVIRTINTA</text:p>
      <text:p text:style-name="P61">Lietuvos Respublikos Vyriausybės</text:p>
      <text:p text:style-name="P62">1995 m. lapkričio 15 d. nutarimu Nr. 1443</text:p>
      <text:p text:style-name="P63"/>
      <text:p text:style-name="P64"><text:span text:style-name="T65">ALKOHOLIO PRODUKTŲ GAMYBOS LICENCIJAVIMO TAISYKLĖS</text:span></text:p>
      <text:p text:style-name="P66"/>
      <text:p text:style-name="P67"><text:span text:style-name="T68">BENDROJI DALIS</text:span></text:p>
      <text:p text:style-name="P69"/>
      <text:p text:style-name="P70"><text:span text:style-name="T71">1</text:span><text:span text:style-name="T72">. Šios taisyklės reglamentuoja alkoholio produktų – nedenatūruoto etilo alkoholio, denatūruoto etilo alkoholio, alkoholinių gėrimų ir žaliavų, kuriuose yra etilo alkoholio (prekių kodai – 2008.20.11.0–2008.20.39.0, 2008.30.11.0–2008.30.39.0, 2008.40.11.0–2008.40.39.0, 2008.50.11.0–2008.50.59.0, 2008.60.11.0–2008.60.39.0, 2008.70.11.0–2008.70.59.0, 2008.80.11.0–2008.80.39.0, 2008.92.11.0–2008.92.39.0, 2008.99–2008.99.39.0, 2103.90.30.0–2103.90.90, 2203.–2208.90.99.0, 3302.10), gamybos licencijavimo tvarką.</text:span></text:p>
      <text:p text:style-name="P73"><text:span text:style-name="T74">2</text:span><text:span text:style-name="T75">. Nustatomos šios licencijų gaminti alkoholio produktus rūšys:</text:span></text:p>
      <text:p text:style-name="P76"><text:span text:style-name="T77">2.1</text:span><text:span text:style-name="T78">. alų:</text:span></text:p>
      <text:p text:style-name="P79">I grupės (šviesų) alų (etilo alkoholio tūrinės koncentracijos leistina riba – ne daugiau kaip 2,25 procento);</text:p>
      <text:p text:style-name="P80">II grupės (vidutinio stiprumo) alų (etilo alkoholio tūrinės koncentracijos leistinos ribos – 2,25–3,5 procento);</text:p>
      <text:p text:style-name="P81"><text:span text:style-name="T82">III grupės (stiprų) alų (etilo alkoholio tūrinės koncentracijos leistinos ribos – 3,5–9,5 procento);</text:span></text:p>
      <text:p text:style-name="P83"><text:span text:style-name="T84">2.2</text:span><text:span text:style-name="T85">. vyną:</text:span></text:p>
      <text:p text:style-name="P86">I grupės vyną (etilo alkoholio tūrinės koncentracijos leistina riba – ne daugiau kaip 2,25 procento);</text:p>
      <text:p text:style-name="P87">II grupės vyną (etilo alkoholio tūrinės koncentracijos leistinos ribos – 2,25–15 procentų);</text:p>
      <text:p text:style-name="P88"><text:span text:style-name="T89">III grupės vyną (etilo alkoholio tūrinės koncentracijos leistinos ribos – 15–22 procentai);</text:span></text:p>
      <text:p text:style-name="P90"><text:span text:style-name="T91">2.3</text:span><text:span text:style-name="T92">. stiprius alkoholinius gėrimus (etilo alkoholio tūrinės koncentracijos leistinos ribos – 22–50 procentų);</text:span></text:p>
      <text:p text:style-name="P93"><text:span text:style-name="T94">2.4</text:span><text:span text:style-name="T95">. kitus alkoholio produktus (nurodant konkrečią alkoholio produkto rūšį).</text:span></text:p>
      <text:p text:style-name="P96"><text:span text:style-name="T97">3</text:span><text:span text:style-name="T98">. Kiekvienai alkoholinių gėrimų grupei išduodama atskira licencija.</text:span></text:p>
      <text:p text:style-name="P99"><text:span text:style-name="T100">4</text:span><text:span text:style-name="T101">. Licencija išduodama trejiems metams.</text:span></text:p>
      <text:p text:style-name="P102"/>
      <text:p text:style-name="P103"><text:span text:style-name="T104">LICENCIJOS IŠDAVIMAS</text:span></text:p>
      <text:p text:style-name="P105"/>
      <text:p text:style-name="P106"><text:span text:style-name="T107">5</text:span><text:span text:style-name="T108">. Licencijos išduodamos:</text:span></text:p>
      <text:p text:style-name="P109"><text:span text:style-name="T110">5.1</text:span><text:span text:style-name="T111">. tik valstybės (valstybinėms) įmonėms ir specialiosios paskirties bendrovėms gaminti nedenatūruotą etilo alkoholį bei alkoholinius gėrimus, kurių tūrinė etilo alkoholio koncentracija viršija 22 procentus.</text:span></text:p>
      <text:p text:style-name="P112"><text:span text:style-name="T113">Šis reikalavimas netaikomas uždarajai akcinei bendrovei „Lietuviškas midus“, kuriai suteikta teisė gaminti iki Lietuvos Respublikos alkoholio kontrolės įstatymo priėmimo gamintus alkoholinius gėrimus, ir akcinei bendrovei „Sema“, gaminančiai nedenatūruotą etilo alkoholį kaip pagrindinės mielių gamybos papildomą produktą;</text:span></text:p>
      <text:p text:style-name="P114"><text:span text:style-name="T115">5.2</text:span><text:span text:style-name="T116">. kitų rūšių įmonėms gaminti kitus alkoholio produktus, įskaitant alkoholinius gėrimus, kurių tūrinė etilo alkoholio koncentracija neviršija 22 procentų.</text:span></text:p>
      <text:p text:style-name="P117"><text:span text:style-name="T118">6</text:span><text:span text:style-name="T119">. Įmonė, norinti gaminti alkoholio produktus, Valstybinei tabako ir alkoholio kontrolės tarnybai (iki ji bus įsteigta – Žemės ūkio ministerijai) pateikia:</text:span></text:p>
      <text:p text:style-name="P120"><text:span text:style-name="T121">6.1</text:span><text:span text:style-name="T122">. paraišką, kurioje nurodomi šie duomenys:</text:span></text:p>
      <text:p text:style-name="P123"><text:span text:style-name="T124">6.1.1</text:span><text:span text:style-name="T125">. įmonės kodas (jeigu licencijos prašo jau įregistruota įmonė), pavadinimas, adresas;</text:span></text:p>
      <text:p text:style-name="P126"><text:span text:style-name="T127">6.1.2</text:span><text:span text:style-name="T128">. numatomo gaminti alkoholio produkto rūšis, alkoholinio gėrimo grupė, jų kodai pagal Europos Ekonominės Bendrijos kombinuotąją prekių nomenklatūrą ir gamybos apimtis;</text:span></text:p>
      <text:p text:style-name="P129"><text:span text:style-name="T130">6.1.3</text:span><text:span text:style-name="T131">. paraiškos padavimo data;</text:span></text:p>
      <text:p text:style-name="P132"><text:span text:style-name="T133">6.2</text:span><text:span text:style-name="T134">. įmonės įregistravimo pažymėjimo bei įstatų nuorašus;</text:span></text:p>
      <text:p text:style-name="P135"><text:span text:style-name="T136">6.3</text:span><text:span text:style-name="T137">. Valstybinės kokybės inspekcijos prie Valstybinės konkurencijos ir vartotojų teisių gynimo tarnybos pažymą, kad paraiškoje nurodyto alkoholio produkto rūšies gamybos techninės sąlygos (įranga) atitinka Lietuvos standartizacijos tarnybos prie Valdymo reformų ir savivaldybių reikalų ministerijos patvirtintus standartus;</text:span></text:p>
      <text:p text:style-name="P138"><text:span text:style-name="T139">6.4</text:span><text:span text:style-name="T140">. alkoholio produktų kokybės tyrimo laboratorijos nustatytąja tvarka atliktos atestacijos pažymą;</text:span></text:p>
      <text:p text:style-name="P141"><text:span text:style-name="T142">6.5</text:span><text:span text:style-name="T143">. regioninio (apskrities) visuomenės sveikatos centro pažymą, kad alkoholio produktų gamybos techninės sąlygos (įranga) ir patalpos, alkoholio produktų kokybės tyrimo laboratorijos įranga ir patalpos atitinka higienos teisės aktų reikalavimus;</text:span></text:p>
      <text:p text:style-name="P144"><text:span text:style-name="T145">6.6</text:span><text:span text:style-name="T146">. Valstybinės kokybės inspekcijos prie Valstybinės konkurencijos ir vartotojų teisių gynimo tarnybos ir regioninio (apskrities) visuomenės sveikatos centro ir Respublikinio mitybos centro prie Sveikatos apsaugos ministerijos patvirtinimą, kad alkoholio produktų, pagamintų pagal technologinę instrukciją (reglamentą), kokybė atitinka Lietuvos standartų reikalavimus;</text:span></text:p>
      <text:p text:style-name="P147"><text:span text:style-name="T148">6.7</text:span><text:span text:style-name="T149">. įsteigus Valstybinę tabako ir alkoholio kontrolės tarnybą – jos išduotą pažymą, kad gamybos personalo kvalifikacija atitinka alkoholio produktų gamintojams patvirtintus kvalifikacijos reikalavimus;</text:span></text:p>
      <text:p text:style-name="P150"><text:span text:style-name="T151">6.8</text:span><text:span text:style-name="T152">. savivaldybės, kurios teritorijoje įregistruota įmonė, valstybinės mokesčių inspekcijos pažymą, kad deklaruotos pajamos ir sumokėti mokesčiai;</text:span></text:p>
      <text:p text:style-name="P153"><text:span text:style-name="T154">6.9</text:span><text:span text:style-name="T155">. savivaldybės, kurioje yra įmonė, valdybos sutikimą (kad ji neprieštarauja, jog būtų gaminami alkoholio produktai).</text:span></text:p>
      <text:p text:style-name="P156"><text:span text:style-name="T157">7</text:span><text:span text:style-name="T158">. Valstybės (valstybinės) įmonės ir specialiosios paskirties akcinės bendrovės, gaminusios alkoholio produktus iki Lietuvos Respublikos alkoholio kontrolės įstatymo įsigaliojimo, ir uždaroji akcinė bendrovė „Lietuviškas midus“ bei akcinė bendrovė „Sema“ pateikia tik šių taisyklių 6.1 ir 6.2 punktuose nurodytus dokumentus.</text:span></text:p>
      <text:p text:style-name="P159"><text:span text:style-name="T160">8</text:span><text:span text:style-name="T161">. Licencijas gaminti alkoholio produktus (toliau vadinama – licencijos) išduoda Lietuvos Respublikos Vyriausybė arba jos pavedimu Valstybinė tabako ir alkoholio kontrolės tarnyba (iki ji bus įsteigta, visą dokumentaciją, kurios reikia išduodant licencijas, tvarko ir teikia Lietuvos Respublikos Vyriausybei Žemės ūkio ministerija).</text:span></text:p>
      <text:p text:style-name="P162"><text:span text:style-name="T163">9</text:span><text:span text:style-name="T164">. Išdavus licencijas, šių taisyklių 6 punkte nurodytus dokumentus saugo institucija, kuri pateikė klausimą Lietuvos Respublikos Vyriausybei.</text:span></text:p>
      <text:p text:style-name="P165"><text:span text:style-name="T166">10</text:span><text:span text:style-name="T167">. Pateikiant paraiškas gauti licenciją, savivaldybės, kurios teritorijoje įregistruota įmonė, valstybinės mokesčių inspekcijos pažyma turi būti išduota ne anksčiau kaip prieš mėnesį.</text:span></text:p>
      <text:p text:style-name="P168"><text:span text:style-name="T169">11</text:span><text:span text:style-name="T170">. Lietuvos Respublikos Vyriausybei ar jos pavedimu Valstybinei tabako ir alkoholio kontrolės tarnybai priėmus teigiamą sprendimą, licencija įforminama tik sumokėjus Lietuvos Respublikos Vyriausybės nutarime nustatyto dydžio žyminį mokestį ir pateikus mokamąjį pavedimą su banko žymomis arba kvitą.</text:span></text:p>
      <text:p text:style-name="P171"><text:span text:style-name="T172">12</text:span><text:span text:style-name="T173">. Apie Lietuvos Respublikos Vyriausybės ar jos pavedimu – Valstybinės tabako ir alkoholio kontrolės tarnybos priimtus sprendimus išduoti licenciją skelbiama „Valstybės žiniose“.</text:span></text:p>
      <text:p text:style-name="P174"><text:span text:style-name="T175">13</text:span><text:span text:style-name="T176">. Licencijos registruojamos nustatytos formos žurnale.</text:span></text:p>
      <text:p text:style-name="P177"><text:span text:style-name="T178">14</text:span><text:span text:style-name="T179">. Kiekvienoje licencijoje nurodoma:</text:span></text:p>
      <text:p text:style-name="P180"><text:span text:style-name="T181">14.1</text:span><text:span text:style-name="T182">. leidžiama veikla;</text:span></text:p>
      <text:p text:style-name="P183"><text:span text:style-name="T184">14.2</text:span><text:span text:style-name="T185">. licenciją išduodanti institucija;</text:span></text:p>
      <text:p text:style-name="P186"><text:span text:style-name="T187">14.3</text:span><text:span text:style-name="T188">. licencijos numeris;</text:span></text:p>
      <text:p text:style-name="P189"><text:span text:style-name="T190">14.4</text:span><text:span text:style-name="T191">. licencijos turėtojo rekvizitai;</text:span></text:p>
      <text:p text:style-name="P192"><text:span text:style-name="T193">14.5</text:span><text:span text:style-name="T194">. licencijos išdavimo data;</text:span></text:p>
      <text:p text:style-name="P195"><text:span text:style-name="T196">14.6</text:span><text:span text:style-name="T197">. licencijos galiojimo laikas;</text:span></text:p>
      <text:p text:style-name="P198"><text:span text:style-name="T199">14.7</text:span><text:span text:style-name="T200">. licenciją išdavęs pareigūnas.</text:span></text:p>
      <text:p text:style-name="P201"><text:span text:style-name="T202">15</text:span><text:span text:style-name="T203">. Licencija išduodama ne vėliau kaip per 30 dienų nuo dokumentų, kurių reikia jai išduoti, gavimo dienos.</text:span></text:p>
      <text:p text:style-name="P204"><text:span text:style-name="T205">16</text:span><text:span text:style-name="T206">. Pasibaigus licencijos galiojimo laikui, gali būti išduotos naujos licencijos. Naujos licencijos išduodamos bendra tvarka.</text:span></text:p>
      <text:p text:style-name="P207"><text:span text:style-name="T208">17</text:span><text:span text:style-name="T209">. Prireikus Lietuvos Respublikos Vyriausybė ar jos pavedimu Valstybinė tabako ir alkoholio kontrolės tarnyba (kol ji neįsteigta – Žemės ūkio ministerija) gali pareikalauti ir kitų papildomų paaiškinimų.</text:span></text:p>
      <text:p text:style-name="P210"><text:span text:style-name="T211">18</text:span><text:span text:style-name="T212">. Įmonė, norinti ir toliau gaminti alkoholio produktus, turi nustatytąja tvarka pateikti prašymą išduoti naują licenciją, likus ne mažiau kaip 30 dienų iki ankstesnės licencijos galiojimo pabaigos.</text:span></text:p>
      <text:p text:style-name="P213"><text:span text:style-name="T214">19</text:span><text:span text:style-name="T215">. Visos įmonės, turinčios licencijas, turi pateikti Lietuvos Respublikos Vyriausybei arba jos pavedimu Valstybinei tabako ir alkoholio kontrolės tarnybai (kol ji neįsteigta – Žemės ūkio ministerijai) kiekvieną ketvirtį iki kito mėnesio 10 dienos duomenis apie alkoholio produktų gamybą ir realizavimą.</text:span></text:p>
      <text:p text:style-name="P216"><text:span text:style-name="T217">20</text:span><text:span text:style-name="T218">. Praradus licenciją, išduodamas jos dublikatas su žyma „Dublikatas“, jeigu pateikiamas motyvuotas paaiškinimas, kodėl ji prarasta.</text:span></text:p>
      <text:p text:style-name="P219"/>
      <text:p text:style-name="P220"><text:span text:style-name="T221">ATSISAKYMAS IŠDUOTI LICENCIJĄ</text:span></text:p>
      <text:p text:style-name="P222"/>
      <text:p text:style-name="P223"><text:span text:style-name="T224">21</text:span><text:span text:style-name="T225">. Licencijos neišduodamos, jeigu:</text:span></text:p>
      <text:p text:style-name="P226"><text:span text:style-name="T227">21.1</text:span><text:span text:style-name="T228">. pateikiami ne visi dokumentai;</text:span></text:p>
      <text:p text:style-name="P229"><text:span text:style-name="T230">21.2</text:span><text:span text:style-name="T231">. pateikiami nevisiškai užpildyti arba klaidingai užpildyti dokumentai;</text:span></text:p>
      <text:p text:style-name="P232"><text:span text:style-name="T233">21.3</text:span><text:span text:style-name="T234">. pateikiami klaidinantys duomenys;</text:span></text:p>
      <text:p text:style-name="P235"><text:span text:style-name="T236">21.4</text:span><text:span text:style-name="T237">. pateikti dokumentai neatitinka reikalavimų;</text:span></text:p>
      <text:p text:style-name="P238"><text:span text:style-name="T239">21.5</text:span><text:span text:style-name="T240">. įmonė nepateikia ataskaitų apie pagamintus alkoholio produktus.</text:span></text:p>
      <text:p text:style-name="P241"><text:span text:style-name="T242">22</text:span><text:span text:style-name="T243">. Atsisakius išduoti licenciją, apie tai raštu pranešama pareiškėjui per 30 dienų nuo paraiškos gavimo dienos.</text:span></text:p>
      <text:p text:style-name="P244"/>
      <text:p text:style-name="P245"><text:span text:style-name="T246">MOKESČIAI UŽ LICENCIJAS</text:span></text:p>
      <text:p text:style-name="P247"/>
      <text:p text:style-name="P248"><text:span text:style-name="T249">23</text:span><text:span text:style-name="T250">. Už licencijų išdavimą imamas žyminis mokestis Lietuvos Respublikos žyminio mokesčio įstatymo ir Lietuvos Respublikos Vyriausybės nutarimų nustatyta tvarka.</text:span></text:p>
      <text:p text:style-name="P251"/>
      <text:p text:style-name="P252"><text:span text:style-name="T253">LICENCIJUOJAMOS VEIKLOS SĄLYGOS</text:span></text:p>
      <text:p text:style-name="P254"/>
      <text:p text:style-name="P255"><text:span text:style-name="T256">24</text:span><text:span text:style-name="T257">. Įmonių, kurios gamina alkoholio produktus, veiklą kontroliuoja ir licencijuojamos veiklos sąlygų priežiūrą jose atlieka Valstybinė tabako ir alkoholio kontrolės tarnyba (kol ji neįsteigta – Žemės ūkio ministerija), Finansų ministerija, Valstybinė visuomenės sveikatos priežiūros tarnyba prie Sveikatos apsaugos ministerijos, Vidaus reikalų ministerijos įgaliotos valstybinės priežiūros tarnybos pagal kompetenciją, taip pat Muitinės departamentas prie Finansų ministerijos bei Valstybinė konkurencijos ir vartotojų teisių gynimo tarnyba prie Lietuvos Respublikos Vyriausybės.</text:span></text:p>
      <text:p text:style-name="P258"><text:span text:style-name="T259">25</text:span><text:span text:style-name="T260">. Licencijų turėtojai atsako už tai, kad būtų vykdomi Lietuvos Respublikos įstatymai, Lietuvos Respublikos Vyriausybės nutarimai ir kiti teisės aktai, reglamentuojantys alkoholio produktų gamybą ir jų realizavimą, atsiskaitymą už juos bei mokesčių mokėjimą, taip pat laikomasi aplinkos apsaugos, higienos, darbo saugos, priešgaisrinių, kitų techninių ir šių taisyklių.</text:span></text:p>
      <text:p text:style-name="P261"><text:span text:style-name="T262">26</text:span><text:span text:style-name="T263">. Licencijos originalas turi būti saugomas įmonėje (licencijoje nurodomas adresas).</text:span></text:p>
      <text:p text:style-name="P264"><text:span text:style-name="T265">27</text:span><text:span text:style-name="T266">. Kiekviena realizuojama siunta privalo turėti kokybės dokumentą pagal Bendruosius tiekėjo atitikties deklaracijai keliamus reikalavimus (Europos norma 45014).</text:span></text:p>
      <text:p text:style-name="P267"/>
      <text:p text:style-name="P268"><text:span text:style-name="T269">LICENCIJŲ TURĖTOJŲ TEISĖS</text:span></text:p>
      <text:p text:style-name="P270"/>
      <text:p text:style-name="P271"><text:span text:style-name="T272">28</text:span><text:span text:style-name="T273">. Įmonės, turinčios licencijas, gali:</text:span></text:p>
      <text:p text:style-name="P274"><text:span text:style-name="T275">28.1</text:span><text:span text:style-name="T276">. verstis licencijoje nurodyta veikla;</text:span></text:p>
      <text:p text:style-name="P277"><text:span text:style-name="T278">28.2</text:span><text:span text:style-name="T279">. reikalauti paaiškinimų, kai atsisakoma išduoti licenciją, taip pat kai jos galiojimas sustabdomas ar ji panaikinama.</text:span></text:p>
      <text:p text:style-name="P280"/>
      <text:p text:style-name="P281"><text:span text:style-name="T282">LICENCIJOS GALIOJIMO SUSTABDYMAS IR PANAIKINIMAS</text:span></text:p>
      <text:p text:style-name="P283"/>
      <text:p text:style-name="P284"><text:span text:style-name="T285">29</text:span><text:span text:style-name="T286">. Licencijos galiojimas gali būti sustabdomas arba ji panaikinama, jeigu:</text:span></text:p>
      <text:p text:style-name="P287"><text:span text:style-name="T288">29.1</text:span><text:span text:style-name="T289">. paaiškėja, kad licencijai gauti buvo pateikti klaidinantys duomenys;</text:span></text:p>
      <text:p text:style-name="P290"><text:span text:style-name="T291">29.2</text:span><text:span text:style-name="T292">. licencijos turėtojas pats atsisako naudotis licencija;</text:span></text:p>
      <text:p text:style-name="P293"><text:span text:style-name="T294">29.3</text:span><text:span text:style-name="T295">. nutraukiama įmonės veikla;</text:span></text:p>
      <text:p text:style-name="P296"><text:span text:style-name="T297">29.4</text:span><text:span text:style-name="T298">. nepateikiamos ataskaitos apie alkoholio produktų gamybą ir realizavimą;</text:span></text:p>
      <text:p text:style-name="P299"><text:span text:style-name="T300">29.5</text:span><text:span text:style-name="T301">. licencijos turėtojas neįsiregistravo nustatytąja tvarka kaip mokesčių mokėtojas, nepateikė Lietuvos Respublikos mokesčių administravimo įstatymo nustatyta tvarka ir laiku mokesčio deklaracijos arba kitaip vengia mokėti mokesčius, trukdo mokesčių administratoriui tinkamai vykdyti pareigas ir įgyvendinti įstatymų suteiktas teises;</text:span></text:p>
      <text:p text:style-name="P302"><text:span text:style-name="T303">29.6</text:span><text:span text:style-name="T304">. pagal Lietuvos Respublikos įmonių įstatymo 20 straipsnio ketvirtąją dalį, Lietuvos Respublikos alkoholio kontrolės įstatymo 4 straipsnio antrąją dalį (gyventojų ligotumui alkoholinėmis psichozėmis viršijus nustatytą rodiklį) įvedamas alkoholinių gėrimų gamybos kvotavimas.</text:span></text:p>
      <text:p text:style-name="P305"><text:span text:style-name="T306">Šiuo atveju licencijos Sveikatos apsaugos ministerijos teikimu atšaukiamos, vietoj jų išduodamos naujos licencijos, kuriose nustatytos gamybos kvotos. Jos turi būti proporcingos kvotuojamos rūšies alkoholinių gėrimų kiekiui, kurį įmonės realizavo praėjusiu nuo licencijos išdavimo laikotarpiu;</text:span></text:p>
      <text:p text:style-name="P307"><text:span text:style-name="T308">29.7</text:span><text:span text:style-name="T309">. realizuojamų alkoholinių gėrimų faktinė tūrinė etilo alkoholio koncentracija neatitinka nustatytų alkoholinių gėrimų grupių (klasių), ir toks pažeidimas nustatytas dukart per metus;</text:span></text:p>
      <text:p text:style-name="P310"><text:span text:style-name="T311">29.8</text:span><text:span text:style-name="T312">. neatestuojama alkoholinių gėrimų kokybės tyrimo laboratorija;</text:span></text:p>
      <text:p text:style-name="P313"><text:span text:style-name="T314">29.9</text:span><text:span text:style-name="T315">. yra Žemės ūkio ministerijos, Finansų ministerijos, Sveikatos apsaugos ministerijos, Vidaus reikalų ministerijos, Valdymo reformų ir savivaldybių reikalų ministerijos, Muitinės departamento prie Finansų ministerijos ar Valstybinės konkurencijos ir vartotojų teisių gynimo tarnybos prie Lietuvos Respublikos Vyriausybės teikimas Lietuvos Respublikos Vyriausybei apie šiose taisyklėse nurodytus pažeidimus.</text:span></text:p>
      <text:p text:style-name="P316"><text:span text:style-name="T317">30</text:span><text:span text:style-name="T318">. Konkrečius pasiūlymus dėl licencijų panaikinimo, sustabdymo ar sustabdymo panaikinimo pateikia 29.9 punkte nurodytos ministerijos ir valstybinės tarnybos. Galutinį sprendimą šiais klausimais pateikia Valstybinė tabako ir alkoholio kontrolės tarnyba (iki ji bus įsteigta – Žemės ūkio ministerija).</text:span></text:p>
      <text:p text:style-name="P319"><text:span text:style-name="T320">31</text:span><text:span text:style-name="T321">. Apie licencijos panaikinimą, licencijų galiojimo sustabdymą arba jų sustabdymo panaikinimą skelbiama „Valstybės žiniose“.</text:span></text:p>
      <text:p text:style-name="P322"><text:span text:style-name="T323">32</text:span><text:span text:style-name="T324">. Panaikintos licencijos per 5 darbo dienas turi būti grąžintos Lietuvos Respublikos Vyriausybei arba jos pavedimu Valstybinei tabako ir alkoholio kontrolės tarnybai (iki ji bus įsteigta – Žemės ūkio ministerijai). Panaikinus licenciją, pagaminti ir nerealizuoti alkoholiniai gėrimai inventorizuojami. Priklausomai nuo kiekio juos leidžiama realizuoti per 1–2 mėnesius.</text:span></text:p>
      <text:p text:style-name="P325"><text:span text:style-name="T3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19T08:36:00Z</meta:creation-date>
    <dc:date>2019-04-19T08:36:00Z</dc:date>
    <meta:template xlink:href="Normal.dotm" xlink:type="simple"/>
    <meta:editing-cycles>2</meta:editing-cycles>
    <meta:editing-duration>PT0S</meta:editing-duration>
    <meta:document-statistic meta:page-count="5" meta:paragraph-count="141" meta:word-count="1655" meta:character-count="13761" meta:row-count="471" meta:non-whitespace-character-count="12247"/>
  </office:meta>
</office:document-meta>
</file>