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end" fo:text-indent="0.4923in"/>
    </style:style>
    <style:style style:name="S1" style:family="section">
      <style:section-properties fo:margin-left="0in" fo:margin-right="0.1972in" style:writing-mode="lr-tb"/>
    </style:style>
    <style:style style:name="P32" style:parent-style-name="Normal" style:family="paragraph">
      <style:paragraph-properties fo:break-before="page" fo:margin-left="3.5437in">
        <style:tab-stops/>
      </style:paragraph-properties>
      <style:text-properties fo:color="#000000"/>
    </style:style>
    <style:style style:name="P3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5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 fo:letter-spacing="0.0416in"/>
    </style:style>
    <style:style style:name="P41" style:parent-style-name="Normal" style:family="paragraph">
      <style:paragraph-properties fo:text-align="center"/>
      <style:text-properties fo:font-weight="bold" style:font-weight-asian="bold" fo:color="#000000"/>
    </style:style>
    <style:style style:name="P42" style:parent-style-name="Normal" style:family="paragraph">
      <style:paragraph-properties fo:text-align="center"/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  <style:text-properties fo:font-weight="bold" style:font-weight-asian="bold"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center"/>
      <style:text-properties fo:font-weight="bold" style:font-weight-asian="bold"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center"/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center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align="center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center"/>
      <style:text-properties fo:font-weight="bold" style:font-weight-asian="bold" fo:color="#000000"/>
    </style:style>
    <style:style style:name="P104" style:parent-style-name="Normal" style:family="paragraph">
      <style:paragraph-properties fo:text-align="center"/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center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>NUTARIMAS</text:p>
      <text:p text:style-name="P13"/>
      <text:p text:style-name="P14">1995 m. birželio 27 d. Nr. I-965</text:p>
      <text:p text:style-name="P15">Vilnius</text:p>
      <text:p text:style-name="P16"/>
      <text:p text:style-name="P17">DĖL LIETUVOS RESPUBLIKOS VALSTYBĖS VALDYMO TARNYBOS „A“ LYGIO VALDININKŲ PAREIGYBIŲ SĄRAŠO</text:p>
      <text:p text:style-name="P18"/>
      <text:p text:style-name="P19"/>
      <text:p text:style-name="P20"><text:span text:style-name="T21">Lietuvos Respublikos Seimas<text:s/></text:span><text:span text:style-name="T22">nutari</text:span><text:span text:style-name="T23">a:</text:span></text:p>
      <text:p text:style-name="P24"><text:span text:style-name="T25">Patvirtinti Lietuvos Respublikos valstybės valdymo tarnybos „A“ lygio valdininkų pareigybių sąrašą (pridedamas).</text:span></text:p>
      <text:p text:style-name="P26"/>
      <text:p text:style-name="P27"/>
      <text:p text:style-name="P28"><text:span text:style-name="T29">LIETUVOS RESPUBLIKOS<text:s/></text:span></text:p>
      <text:p text:style-name="P30">SEIMO PIRMININKAS<text:tab/>ČESLOVAS JURŠĖNAS</text:p>
      <text:p text:style-name="P31"/>
      <text:section text:name="Sect1" text:style-name="S1">
        <text:soft-page-break/>
        <text:p text:style-name="P32">Lietuvos Respublikos Seimo</text:p>
        <text:p text:style-name="P33">1995 m. birželio 27 d.</text:p>
        <text:p text:style-name="P34">nutarimo Nr. I-965</text:p>
        <text:p text:style-name="P35">priedėlis</text:p>
        <text:p text:style-name="P36"/>
        <text:p text:style-name="P37"><text:span text:style-name="T38">VALSTYBĖS VALDYMO TARNYBOS „A“ LYGIO VALDININKŲ PAREIGYBIŲ<text:s/></text:span><text:span text:style-name="T39"><text:line-break/></text:span><text:span text:style-name="T40">SĄRAŠAS<text:s/></text:span></text:p>
        <text:p text:style-name="P41"/>
        <text:p text:style-name="P42">VALSTYBĖS VALDYMO INSTITUCIJA, PAREIGYBĖS</text:p>
        <text:p text:style-name="P43"/>
        <text:p text:style-name="P44"><text:span text:style-name="T45">VALSTYBĖS VALDININKAI</text:span><text:span text:style-name="T46"><text:s/></text:span></text:p>
        <text:p text:style-name="P47"/>
        <text:p text:style-name="P48"><text:span text:style-name="T49">I. Lietuvos<text:s/></text:span><text:span text:style-name="T50">R</text:span><text:span text:style-name="T51">espublikos<text:s/></text:span><text:span text:style-name="T52">S</text:span><text:span text:style-name="T53">eimas,<text:s/></text:span><text:span text:style-name="T54">S</text:span><text:span text:style-name="T55">eimo kanceliarija</text:span></text:p>
        <text:p text:style-name="P56"/>
        <text:p text:style-name="P57">1. Seimo atstovas spaudai</text:p>
        <text:p text:style-name="P58">2. Seimo Pirmininko patarėjas</text:p>
        <text:p text:style-name="P59">3. Seimo Pirmininko pavaduotojo padėjėjas</text:p>
        <text:p text:style-name="P60">4. Seimo kanclerio padėjėjas</text:p>
        <text:p text:style-name="P61">5. Seimo frakcijos referentas</text:p>
        <text:p text:style-name="P62"/>
        <text:p text:style-name="P63"><text:span text:style-name="T64">II. Lietuvos<text:s/></text:span><text:span text:style-name="T65">R</text:span><text:span text:style-name="T66">espublikos<text:s/></text:span><text:span text:style-name="T67">P</text:span><text:span text:style-name="T68">rezidentūra,<text:s/></text:span><text:span text:style-name="T69">P</text:span><text:span text:style-name="T70">rezidentūros Kanceliarija</text:span></text:p>
        <text:p text:style-name="P71"/>
        <text:p text:style-name="P72">1. Kanceliarijos vadovas</text:p>
        <text:p text:style-name="P73">2. Kanceliarijos vadovo pavaduotojas</text:p>
        <text:p text:style-name="P74">3. Prezidento atstovas spaudai</text:p>
        <text:p text:style-name="P75">4. Prezidento adjutantas</text:p>
        <text:p text:style-name="P76">5. Vyresnysis referentas</text:p>
        <text:p text:style-name="P77">6. Patarėjas</text:p>
        <text:p text:style-name="P78">7. Referentas</text:p>
        <text:p text:style-name="P79"/>
        <text:p text:style-name="P80"><text:span text:style-name="T81">III. Lietuvos<text:s/></text:span><text:span text:style-name="T82">R</text:span><text:span text:style-name="T83">espublikos<text:s/></text:span><text:span text:style-name="T84">V</text:span><text:span text:style-name="T85">yriausybės kanceliarija</text:span></text:p>
        <text:p text:style-name="P86"/>
        <text:p text:style-name="P87">1. Ministro Pirmininko sekretoriato vedėjas</text:p>
        <text:p text:style-name="P88">2. Ministro Pirmininko padėjėjas</text:p>
        <text:p text:style-name="P89">3. Vyriausybės ryšių su Seimu atstovas</text:p>
        <text:p text:style-name="P90">4. Vyriausybės atstovas spaudai</text:p>
        <text:p text:style-name="P91">5. Valstybės konsultantas</text:p>
        <text:p text:style-name="P92"/>
        <text:p text:style-name="P93"><text:span text:style-name="T94">IV. Lietuvos<text:s/></text:span><text:span text:style-name="T95">R</text:span><text:span text:style-name="T96">espublikos ministerijos,<text:s/></text:span><text:span text:style-name="T97">V</text:span><text:span text:style-name="T98">yriausybės įstaigos ir kitos valstybės institucijos</text:span></text:p>
        <text:p text:style-name="P99"/>
        <text:p text:style-name="P100">1. Ministro patarėjas, padėjėjas, referentas</text:p>
        <text:p text:style-name="P101">2. Ministerijos atstovas spaudai</text:p>
        <text:p text:style-name="P102"/>
        <text:p text:style-name="P103">YPATINGOS PAREIGYBĖS</text:p>
        <text:p text:style-name="P104"/>
        <text:p text:style-name="P105"><text:span text:style-name="T106">1. Ministro adjutantas</text:span></text:p>
        <text:p text:style-name="P107"/>
        <text:p text:style-name="P108"><text:span text:style-name="T109">SAVIVALDYBIŲ VALDININKAI</text:span><text:span text:style-name="T110"><text:s/></text:span></text:p>
        <text:p text:style-name="P111"/>
        <text:p text:style-name="P112"><text:span text:style-name="T113">V. savivaldybės, jų struktūriniai padaliniai</text:span></text:p>
        <text:p text:style-name="P114"/>
        <text:p text:style-name="P115">1. Kontrolierius</text:p>
        <text:soft-page-break/>
        <text:p text:style-name="P116">2. Kontrolieriaus pavaduotojas</text:p>
        <text:p text:style-name="P117"><text:span text:style-name="T118">3. Seniūnas</text:span></text:p>
        <text:p text:style-name="P119"><text:span text:style-name="T120">______________</text:span></text:p>
        <text:p text:style-name="P121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9-26T11:46:00Z</meta:creation-date>
    <dc:date>2019-09-26T11:46:00Z</dc:date>
    <meta:template xlink:href="Normal.dotm" xlink:type="simple"/>
    <meta:editing-cycles>2</meta:editing-cycles>
    <meta:editing-duration>PT0S</meta:editing-duration>
    <meta:document-statistic meta:page-count="3" meta:paragraph-count="14" meta:word-count="201" meta:character-count="1667" meta:row-count="44" meta:non-whitespace-character-count="1480"/>
  </office:meta>
</office:document-meta>
</file>