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VASARIO 3 D. NUTARIMO NR. 182 „DĖL INFORMACINĖS VISUOMENĖS PLĖTROS KOORDINAVIMO METODIKOS PATVIRTINIMO“ PAKEITIMO</text:p>
      <text:p text:style-name="P11"/>
      <text:p text:style-name="P12">2004 m. gegužės 3 d. Nr. 536</text:p>
      <text:p text:style-name="P13">Vilnius</text:p>
      <text:p text:style-name="P14"/>
      <text:p text:style-name="P15"><text:span text:style-name="T16">Įgyvendindama Elektroninės valdžios koncepcijos įgyvendinimo priemonių plano, patvirtinto Lietuvos Respublikos Vyriausybės 2003 m. lapkričio 25 d. nutarimu Nr. 1468 (Žin., 2003, Nr.<text:s/></text:span><text:a xlink:href="https://www.e-tar.lt/portal/lt/legalAct/TAR.4F2CBFF029C0" office:target-frame-name="_blank" xlink:show="new"><text:span text:style-name="T17">112-5022</text:span></text:a><text:span text:style-name="T18">), 2.1 punktą, Lietuvos Respublikos Vyriausybė<text:s/></text:span><text:span text:style-name="T19">nutari</text:span><text:span text:style-name="T20">a:</text:span></text:p>
      <text:p text:style-name="P21"><text:span text:style-name="T22">Pakeisti Informacinės visuomenės plėtros koordinavimo metodiką, patvirtintą Lietuvos Respublikos Vyriausybės 2003 m. vasario 3 d. nutarimu Nr. 182 „Dėl Infor</text:span><text:span text:style-name="T23">macinės visuomenės plėtros koordinavimo metodikos patvirtinimo“ (Žin., 2003, Nr.<text:s/></text:span><text:a xlink:href="https://www.e-tar.lt/portal/lt/legalAct/TAR.0834B6DCCC6A" office:target-frame-name="_blank" xlink:show="new"><text:span text:style-name="T24">14-581</text:span></text:a><text:span text:style-name="T25">), ir išdėstyti 22 punkto pirmąją pastraipą taip:</text:span></text:p>
      <text:p text:style-name="P26"><text:span text:style-name="T27">„</text:span><text:span text:style-name="T28">22</text:span><text:span text:style-name="T29">. Komitetas rengia Lietuvos informa</text:span><text:span text:style-name="T30">cinės visuomenės plėtros metinę ataskaitą jam pateiktų ataskaitų (vadovaujantis Strateginio planavimo metodikos 63 punktu), Finansų ministerijai pateiktos informacijos apie programas, kurių vykdymo metu buvo nustatyta netikslumų arba trūkumų efektyvumo pož</text:span><text:span text:style-name="T31">iūriu (vadovaujantis Lietuvos Respublikos valstybės biudžeto asignavimų valdytojų programų vykdymo kontrolės ir vertinimo tvarka, patvirtinta Lietuvos Respublikos Vyriausybės 2001 m. balandžio 5 d. nutarimu Nr. 379 (Žin., 2001, Nr.<text:s/></text:span><text:a xlink:href="https://www.e-tar.lt/portal/lt/legalAct/TAR.353401873D7F" office:target-frame-name="_blank" xlink:show="new"><text:span text:style-name="T32">31-1035</text:span></text:a><text:span text:style-name="T33">; 2002, Nr.<text:s/></text:span><text:a xlink:href="https://www.e-tar.lt/portal/lt/legalAct/TAR.A2266158906C" office:target-frame-name="_blank" xlink:show="new"><text:span text:style-name="T34">52-2010</text:span></text:a><text:span text:style-name="T35">), Statistikos departamento prie Lietuvos Respublikos Vyriausybės pateiktos suvestinės statistin</text:span><text:span text:style-name="T36">ės informacijos apie investicijoms skirtų valstybės lėšų naudojimą (vadovaujantis Valstybės lėšų, skirtų valstybės kapitalo investicijoms, planavimo, tikslinimo, naudojimo, apskaitos ir kontrolės tvarka, patvirtinta Lietuvos Respublikos Vyriausybės 2001 m.</text:span><text:span text:style-name="T37"><text:s/>balandžio 26 d. nutarimu Nr. 478 (Žin., 2001, Nr.<text:s/></text:span><text:a xlink:href="https://www.e-tar.lt/portal/lt/legalAct/TAR.256966BC8FDF" office:target-frame-name="_blank" xlink:show="new"><text:span text:style-name="T38">37-1251</text:span></text:a><text:span text:style-name="T39">) ir gautų duomenų iš Viešųjų pirkimų tarnybos prie Lietuvos Respublikos Vyriausybės pagrindu. Institucijos į Strategin</text:span><text:span text:style-name="T40">io planavimo metodikos 7 priede nustatytą formą („Informacija apie tarpinstitucinės programos priemonių vykdymą per ataskaitinį laikotarpį“) įtraukia priemones iš Elektroninės valdžios koncepcijos įgyvendinimo priemonių plano, patvirtinto Lietuvos Respubli</text:span><text:span text:style-name="T41">kos Vyriausybės 2003 m. lapkričio 25 d. nutarimu Nr. 1468 (Žin., 2003, Nr.</text:span><text:a xlink:href="https://www.e-tar.lt/portal/lt/legalAct/TAR.4F2CBFF029C0" office:target-frame-name="_blank" xlink:show="new"><text:span text:style-name="T42">112-5022</text:span></text:a><text:span text:style-name="T43">). Parengtą Lietuvos informacinės visuomenės plėtros metinę ataskaitą Komitetas teikia Lietuvos</text:span><text:span text:style-name="T44"><text:s/>Respublikos Vyriausybei. Prie ataskaitos pridedama informacija pagal Strateginio planavimo metodikos 8 priede nustatytą formą („Koordinuojančios institucijos informacija apie tarpinstitucinės programos įgyvendinimą pagal gautą informaciją per ataskaitinį<text:s/></text:span><text:span text:style-name="T45">laikotarpį“), taip pat kita informacija apie informacinės visuomenės plėtrai atitinkamais metais panaudotas lėšas.“.</text:span></text:p>
      <text:p text:style-name="P46"/>
      <text:p text:style-name="P47"/>
      <text:p text:style-name="P48">MINISTRAS PIRMININKAS<text:tab/>ALGIRDAS BRAZAUSKAS</text:p>
      <text:p text:style-name="P49"/>
      <text:p text:style-name="P50">VIDAUS REIKALŲ MINISTRAS<text:tab/>VIRGILIJUS BULOV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1:46:00Z</meta:creation-date>
    <dc:date>2015-09-17T21:46:00Z</dc:date>
    <meta:template xlink:href="Normal" xlink:type="simple"/>
    <meta:editing-cycles>2</meta:editing-cycles>
    <meta:editing-duration>PT0S</meta:editing-duration>
    <meta:document-statistic meta:page-count="1" meta:paragraph-count="14" meta:word-count="389" meta:character-count="3255" meta:row-count="66" meta:non-whitespace-character-count="2880"/>
  </office:meta>
</office:document-meta>
</file>