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034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034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text:span><text:span text:style-name="T8">INISTRO</text:span></text:p>
      <text:p text:style-name="P9">į s a k y m a s</text:p>
      <text:p text:style-name="P10"/>
      <text:p text:style-name="P11">DĖL lietuvos respublikos ŪKIO MINISTRO 2010 M. BIRŽELIO 11 D. ĮSAKYMO NR. 4-44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2"/>
      <text:p text:style-name="P13">2012 m. rugpjūčio 31 d. Nr. 4-856</text:p>
      <text:p text:style-name="P14">Vilnius</text:p>
      <text:p text:style-name="P15"/>
      <text:p text:style-name="P16"><text:span text:style-name="T17">1</text:span><text:span text:style-name="T18">. P a k e i č i u Lietuvos Respublikos ūkio ministro 2010 m. birželio 11 d. įsakymą Nr. 4-44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32B57A8A42C1" office:target-frame-name="_blank" xlink:show="new"><text:span text:style-name="T19">45-592</text:span></text:a><text:span text:style-name="T20">) ir išdėstau jį nauja redakcija:</text:span></text:p>
      <text:p text:style-name="P21"/>
      <text:p text:style-name="P22"><text:span text:style-name="T23">„LIETUVOS RESPUBLIKOS ŪKIO MINISTRAS</text:span></text:p>
      <text:p text:style-name="P24"/>
      <text:p text:style-name="P25">ĮSAKYMAS</text:p>
      <text:p text:style-name="P26">DĖL FINANSAVIMO PROJEKTAMS, SIEKIANTIEMS GAUTI EUROPOS SĄJUNGOS STRUKTŪRINIŲ FONDŲ FINANSINĘ PARAMĄ PAGAL LIETUVOS<text:s/></text:p>
      <text:p text:style-name="P27">2007–2013 METŲ EUROPOS SĄJUNGOS STRUKTŪRINĖS PARAMOS PANAUDOJIMO STRATEGIJĄ IR SANGLAUDOS SKATINIMO VEIKSMŲ PROGRAMĄ, SKYRIMO</text:p>
      <text:p text:style-name="P28"/>
      <text:p text:style-name="P29"><text:span text:style-name="T30">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1">114-4637</text:span></text:a><text:span text:style-name="T32">;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3">67-1957</text:span></text:a><text:span text:style-name="T34">; 2010, Nr.<text:s/></text:span><text:a xlink:href="https://www.e-tar.lt/portal/lt/legalAct/TAR.D518E7C4B1E0" office:target-frame-name="_blank" xlink:show="new"><text:span text:style-name="T35">125-6400</text:span></text:a><text:span text:style-name="T36">), 10.2 punktu, Valstybės projektų, finansuojamų pagal 2007–2013 m. Sanglaudos skatinimo veiksmų programos 3 prioriteto „Aplinka ir darnus vystymasis“ VP3-3.4-ŪM-03-V priemonę „Viešosios paskirties<text:s/></text:span><text:span text:style-name="T37">pastatų renovavimas nacionaliniu lygiu“, sąrašo Nr. 2, patvirtinto Lietuvos Respublikos ūkio ministro 2008 m. gruodžio 23 d</text:span><text:span text:style-name="T38">. įsakymu Nr. 4-651 (Žin., 2009, Nr.<text:s/></text:span><text:a xlink:href="https://www.e-tar.lt/portal/lt/legalAct/TAR.9EF909B09BEF" office:target-frame-name="_blank" xlink:show="new"><text:span text:style-name="T39">5-157</text:span></text:a><text:span text:style-name="T40">; 2012, Nr.<text:s/></text:span><text:a xlink:href="https://www.e-tar.lt/portal/lt/legalAct/TAR.6E88D2590EF3" office:target-frame-name="_blank" xlink:show="new"><text:span text:style-name="T41">13-566</text:span></text:a><text:span text:style-name="T42">), 15 ir 34 punktais, Priemonės „Viešosios paskirties pastatų renovavimas<text:s/></text:span><text:span text:style-name="T43">nacionaliniu lygiu“ projektų finansavimo sąlygų aprašo, patvirtinto Lietuvos Respublikos ūkio ministro 2008 m. birželio 25 d.</text:span><text:span text:style-name="T44"><text:s/>įsakymu Nr. 4-265 (Žin., 2008, Nr.<text:s/></text:span><text:a xlink:href="https://www.e-tar.lt/portal/lt/legalAct/TAR.3DEAB2089967" office:target-frame-name="_blank" xlink:show="new"><text:span text:style-name="T45">73-2839</text:span></text:a><text:span text:style-name="T46">), 65 punktu ir atsižvelgdamas į viešosios įstaigos Lietuvos verslo paramos agentūros (toliau – VšĮ Lietuvos verslo paramos agentūra) 2010 m. gegužės 18 d. projektų tinkamumo finansuoti vertinimo ataskaitą Nr. 73,</text:span></text:p>
      <text:p text:style-name="P47"><text:span text:style-name="T48">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9">95-3720</text:span></text:a><text:span text:style-name="T50">), 3 prioriteto „Aplinka ir darnus vystymasis“ VP3-3.4-ŪM-03-V priemonę „Viešosios paskirties pastatų renovavimas nacionaliniu lygiu“ iš Ūkio ministerijos reorganizavimo laikotarpio energetikos srities projektų įgyvendinimo programos, priemonės kodas 01 002 01 01 02, funkcinės klasifikacijos kodas 04.03.06.01, finansavimo šaltinio kodai 1.3.2.3.1 (2007–2013 m. ES struktūrinė parama) (toliau – finansavimo šaltinio kodas 1.3.2.3.1) ir 1.2.2.3.1 (2007–2013 m. ES struktūrinės paramos bendrojo finansavimo lėšos)<text:s/></text:span><text:soft-page-break/><text:span text:style-name="T51">(toliau – finansavimo šaltinio kodas 1.2.2.3.1):</text:span></text:p>
      <text:p text:style-name="P52"><text:span text:style-name="T53">1</text:span><text:span text:style-name="T54">. Jotainių socialinės globos namų projekto „Jotainių pensionato pastato Dvaro g. 5, Jotainiuose, modernizavimas“ (VšĮ Lietuvos verslo paramos agentūros 2010 m. gegužės 18 d. paraiškos kodas VP3-3.4-ŪM-03-V-02-043 Europos Sąjungos struktūrinių fondų ir (ar) valstybės biudžeto finansavimui gauti vertinimo rezultatų ataskaita Nr. 2061) kapitalo formavimo (ekonominės klasifikacijos kodas 2.9.2.2.1.02) išlaidoms padengti – iki 1 950 025,68 (milijono devynių šimtų penkiasdešimt tūkstančių dvidešimt penkių litų ir šešiasdešimt aštuonių centų) lito finansavimo, finansavimo dalis (intensyvumas) – iki 100,00 proc.:</text:span></text:p>
      <text:p text:style-name="P55"><text:span text:style-name="T56">1.1</text:span><text:span text:style-name="T57">. pagal finansavimo šaltinio kodą 1.3.2.3.1 – iki 1 657 521,83 (milijono šešių šimtų penkiasdešimt septynių tūkstančių penkių šimtų dvidešimt vieno lito ir aštuoniasdešimt trijų centų) lito;</text:span></text:p>
      <text:p text:style-name="P58"><text:span text:style-name="T59">1.2</text:span><text:span text:style-name="T60">. pagal finansavimo šaltinio kodą 1.2.2.3.1 – iki 292 503,85 (dviejų šimtų devyniasdešimt dviejų tūkstančių penkių šimtų trijų litų ir aštuoniasdešimt penkių centų) lito;</text:span></text:p>
      <text:p text:style-name="P61"><text:span text:style-name="T62">2</text:span><text:span text:style-name="T63">. Jotainių socialinės globos namų projekto „Jotainių pensionato pastato Dvaro g. 2, Jotainiuose, modernizavimas“ (VšĮ Lietuvos verslo paramos agentūros 2010 m. gegužės 18 d. paraiškos kodas VP3-3.4-ŪM-03-V-02-044 Europos Sąjungos struktūrinių fondų ir (ar) valstybės biudžeto finansavimui gauti vertinimo rezultatų ataskaita Nr. 2062) kapitalo formavimo (ekonominės klasifikacijos kodas 2.9.2.2.1.02) išlaidoms padengti – iki 1 806 784,87 (milijono aštuonių šimtų šešių tūkstančių septynių šimtų aštuoniasdešimt keturių litų ir aštuoniasdešimt septynių centų) lito finansavimo, finansavimo dalis (intensyvumas) – iki 100,00 proc.:</text:span></text:p>
      <text:p text:style-name="P64"><text:span text:style-name="T65">2.1</text:span><text:span text:style-name="T66">. pagal finansavimo šaltinio kodą 1.3.2.3.1 – iki 1 535 767,14 (milijono penkių šimtų trisdešimt penkių tūkstančių septynių šimtų šešiasdešimt septynių litų ir keturiolikos centų) lito;</text:span></text:p>
      <text:p text:style-name="P67"><text:span text:style-name="T68">2.2</text:span><text:span text:style-name="T69">. pagal finansavimo šaltinio kodą 1.2.2.3.1 – iki 271 017,73 (dviejų šimtų septyniasdešimt vieno tūkstančio septyniolikos litų ir septyniasdešimt trijų centų) lito.“</text:span></text:p>
      <text:p text:style-name="P70"><text:span text:style-name="T71">2</text:span><text:span text:style-name="T72">. N u s t a t a u, kad šis įsakymas gali būti skundžiamas teisės aktų nustatyta tvarka.</text:span></text:p>
      <text:p text:style-name="P73"/>
      <text:p text:style-name="P74"/>
      <text:p text:style-name="P75"/>
      <text:p text:style-name="P76"><text:span text:style-name="T77">Ūkio ministras</text:span><text:span text:style-name="T7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14:45:00Z</meta:creation-date>
    <dc:date>2016-01-20T14:45:00Z</dc:date>
    <meta:template xlink:href="Normal" xlink:type="simple"/>
    <meta:editing-cycles>2</meta:editing-cycles>
    <meta:editing-duration>PT0S</meta:editing-duration>
    <meta:document-statistic meta:page-count="2" meta:paragraph-count="155" meta:word-count="802" meta:character-count="5898" meta:row-count="262" meta:non-whitespace-character-count="5251"/>
  </office:meta>
</office:document-meta>
</file>