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5437in" fo:text-indent="-3.5437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SVIESTO PRIVATAUS SANDĖLIAVIMO PARAMOS ADMINISTRAVIMO TAISYKLIŲ PATVIRTINIMO</text:p>
      <text:p text:style-name="P7"/>
      <text:p text:style-name="P8">2009 m. lapkričio 24 d. Nr. 3D-904</text:p>
      <text:p text:style-name="P9">Vilnius</text:p>
      <text:p text:style-name="P10"/>
      <text:p text:style-name="P11"/>
      <text:p text:style-name="P12"><text:span text:style-name="T13">Vadovaudamas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spalio 19 d. Tarybos reglamentu (EB) Nr. 1047/2009 (OL 2009 L 290, p. 1), 2008 m. rugpjūčio 20 d. Komisijos reglamentu (EB) Nr. 826/2008, kuriuo nustatomos bendrosios pagalbos už privatų tam tikrų žemės ūkio produktų saugojimą skyrimo taisyklės (OL 2008 L 223, p. 3), su paskutiniais pakeitimais, padarytais 2009 m. vasario 18 d. Komisijos reglamentu (EB) Nr. 138/2009 (OL 2009 L 48, p. 3),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14">110-4171</text:span></text:a><text:span text:style-name="T15">),</text:span></text:p>
      <text:p text:style-name="P16"><text:span text:style-name="T17">t v i r t i n u Sviesto privataus sandėliavimo paramos administravimo taisykles (pridedama).</text:span></text:p>
      <text:p text:style-name="P18"/>
      <text:p text:style-name="P19"/>
      <text:p text:style-name="P20"/>
      <text:p text:style-name="P21"><text:span text:style-name="T22">Žemės ūkio ministras</text:span><text:span text:style-name="T23"><text:tab/>Kazys Starkevičius</text:span></text:p>
      <text:soft-page-break/>
      <text:p text:style-name="P24"><text:span text:style-name="T25">PATVIRTINTA</text:span></text:p>
      <text:p text:style-name="P26">Lietuvos Respublikos žemės ūkio<text:s/></text:p>
      <text:p text:style-name="P27">ministro 2009 m. lapkričio 24 d.<text:s/></text:p>
      <text:p text:style-name="P28">įsakymu Nr. 3D-904</text:p>
      <text:p text:style-name="P29"/>
      <text:p text:style-name="P30"><text:span text:style-name="T31">SVIESTO PRIVATAUS SANDĖLIAVIMO PARAMOS ADMINISTRAV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Sviesto privataus sandėliavimo paramos administravimo taisyklės (toliau – taisyklės) parengtos vadovaujant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spalio 19 d. Tarybos reglamentu (EB) Nr. 1047/2009 (OL 2009 L 290, p. 1), 2008 m. rugpjūčio 20 d. Komisijos reglamentu (EB) Nr. 826/2008, kuriuo nustatomos bendrosios pagalbos už privatų tam tikrų žemės ūkio produktų saugojimą skyrimo taisyklės (OL 2008 L 223, p. 3), su paskutiniais pakeitimais, padarytais 2009 m. vasario 18 d. Komisijos reglamentu (EB) Nr. 138/2009 (OL 2009 L 48, p. 3),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41">110-4171</text:span></text:a><text:span text:style-name="T42">).</text:span></text:p>
      <text:p text:style-name="P43"><text:span text:style-name="T44">2</text:span><text:span text:style-name="T45">. Taisyklių tikslas – nustatyti paramos už sviesto privatų sandėliavimą administravimo tvarką.</text:span></text:p>
      <text:p text:style-name="P46"><text:span text:style-name="T47">3</text:span><text:span text:style-name="T48">. Šiose taisyklėse vartojamos sąvokos apibrėžtos taisyklių 1 punkte nurodytuose teisės aktuose ir kituose teisės aktuose.</text:span></text:p>
      <text:p text:style-name="P49"/>
      <text:p text:style-name="P50"><text:span text:style-name="T51">II</text:span><text:span text:style-name="T52">.<text:s/></text:span><text:span text:style-name="T53">PARAMOS SKYRIMAS</text:span></text:p>
      <text:p text:style-name="P54"/>
      <text:p text:style-name="P55"><text:span text:style-name="T56">4</text:span><text:span text:style-name="T57">. Sviesto privatų sandėliavimą Lietuvos Respublikoje organizuoja valstybės įmonė Lietuvos žemės ūkio ir maisto produktų rinkos reguliavimo agentūra (toliau – Rinkos reguliavimo agentūra), vadovaudamasi reglamento (EB) Nr. 1234/2007, reglamento (EB) Nr. 826/2008 nuostatomis ir kitais teisės aktais, reglamentuojančiais sviesto saugojimą privačiuose sandėliuose.</text:span></text:p>
      <text:p text:style-name="P58"><text:span text:style-name="T59">5</text:span><text:span text:style-name="T60">. Subjektai, norintys gauti paramą už sviesto privatų sandėliavimą, privalo Rinkos reguliavimo agentūrai pateikti Rinkos reguliavimo agentūros nustatytos formos tinkamai užpildytą paraišką ir su Rinkos reguliavimo agentūra sudaryti sviesto privataus sandėliavimo sutartį (toliau – sutartis). Kartu su paraiška Rinkos reguliavimo agentūrai pateikiama:</text:span></text:p>
      <text:p text:style-name="P61"><text:span text:style-name="T62">5.1</text:span><text:span text:style-name="T63">. įmonės registravimo pažymėjimo kopija;</text:span></text:p>
      <text:p text:style-name="P64"><text:span text:style-name="T65">5.2</text:span><text:span text:style-name="T66">. įgaliojimas, jei paraišką pasirašo ne įmonės vadovas, o jo įgaliotas asmuo;</text:span></text:p>
      <text:p text:style-name="P67"><text:span text:style-name="T68">5.3</text:span><text:span text:style-name="T69">. PVM mokėtojo registracijos pažymėjimo kopija;</text:span></text:p>
      <text:p text:style-name="P70"><text:span text:style-name="T71">5.4</text:span><text:span text:style-name="T72">. Rinkos reguliavimo agentūrai pareikalavus – kiti dokumentai, reikalingi įsitikinti, kad subjektas ir sviestas, kuris bus privačiai sandėliuojamas, atitinka teisės aktų reikalavimus.</text:span></text:p>
      <text:p text:style-name="P73"><text:span text:style-name="T74">6</text:span><text:span text:style-name="T75">. Sutartis tarp Rinkos reguliavimo agentūros ir subjekto (toliau – sviesto saugotojas) turi būti sudaryta raštu ne vėliau kaip per 30 dienų nuo pateiktos tinkamos paraiškos užregistravimo dienos ir 60 dienų, kai sviestas saugomas ne jį pagaminusioje valstybėje narėje. Jei sviestas yra saugomas ne jį pagaminusioje valstybėje narėje, saugojimo sutartis sudaroma pateikus sertifikatą, kaip nurodyta reglamento (EB) Nr. 826/2008 II priede.</text:span></text:p>
      <text:p text:style-name="P76"><text:span text:style-name="T77">7</text:span><text:span text:style-name="T78">. Sviesto saugotojas užtikrina, kad būtų įvykdytos visos sąlygos, suteikiančios teisę gauti sviesto privataus sandėliavimo paramą, kaip nurodyta reglamento (EB) Nr. 826/2008 22 straipsnyje.</text:span></text:p>
      <text:p text:style-name="P79"><text:span text:style-name="T80">8</text:span><text:span text:style-name="T81">. Rinkos reguliavimo agentūra atlieka administracinį paraiškų patikrinimą ir (arba)<text:s/></text:span><text:soft-page-break/><text:span text:style-name="T82">organizuoja privačiai sandėliuojamo sviesto periodinius patikrinimus vietoje, kaip nurodyta reglamento (EB) Nr. 826/2008 36 straipsnyje, siekiant užtikrinti, kad sandėliuojami produktai atitiktų paramos skyrimo reikalavimus.</text:span></text:p>
      <text:p text:style-name="P83"><text:span text:style-name="T84">9</text:span><text:span text:style-name="T85">. Rinkos reguliavimo agentūra informaciją apie sviesto privataus sandėliavimo paramos teikimą viešai skelbia interneto svetainėje adresu<text:s/></text:span><text:span text:style-name="T86">www.litfood.lt</text:span><text:span text:style-name="T87"><text:s/>ir informuoja Nacionalinę mokėjimo agentūrą prie Žemės ūkio ministerijos (toliau – Agentūra) apie sviesto privataus sandėliavimo organizavimą, atsiųsdama Agentūrai sutarčių, pasirašytų tarp Rinkos reguliavimo agentūros ir sviesto saugotojo, kopijas.</text:span></text:p>
      <text:p text:style-name="P88"/>
      <text:p text:style-name="P89"><text:span text:style-name="T90">III</text:span><text:span text:style-name="T91">.<text:s/></text:span><text:span text:style-name="T92">PARAMOS LĖŠŲ IŠMOKĖJIMAS</text:span></text:p>
      <text:p text:style-name="P93"/>
      <text:p text:style-name="P94"><text:span text:style-name="T95">10</text:span><text:span text:style-name="T96">. Sviesto privataus sandėliavimo parama be pridėtinės vertės mokesčio (toliau – PVM) mokama iš Europos žemės ūkio garantijų fondo lėšų, o PVM – iš Lietuvos Respublikos valstybės biudžeto lėšų.</text:span></text:p>
      <text:p text:style-name="P97"><text:span text:style-name="T98">11</text:span><text:span text:style-name="T99">. Sviesto saugotojas, likus ne mažiau kaip 5 darbo dienoms iki sutartyje numatytos saugojimo laikotarpio pabaigos arba iki išvežimo iš šaldyklos pradžios, turi pateikti Rinkos reguliavimo agentūrai jos nustatytos formos paraišką išvežti sviestą iš sandėlio, kaip nurodyta reglamento (EB) Nr. 826/2008 29 straipsnyje.</text:span></text:p>
      <text:p text:style-name="P100"><text:span text:style-name="T101">12</text:span><text:span text:style-name="T102">. Sviesto saugotojas, pasibaigus dviejų mėnesių saugojimo laikotarpiui, gali teikti Rinkos reguliavimo agentūrai prašymą eksportuoti sviestą iš sandėlio. Tokiu atveju jis privalo per 60 dienų nuo sviesto išvežimo iš šaldyklos dienos Rinkos reguliavimo agentūrai pateikti dokumentus, numatytus reglamento (EB) Nr. 826/2008 28 straipsnio 3 punkte.</text:span></text:p>
      <text:p text:style-name="P103"><text:span text:style-name="T104">13</text:span><text:span text:style-name="T105">. Rinkos reguliavimo agentūra, atlikusi galutinį patikrinimą, praneša sviesto saugotojui galutinio patikrinimo rezultatus ir, priėmusi sprendimą išmokėti sviesto privataus sandėliavimo paramą, jį informuoja apie mokėtiną paramos sumą.</text:span></text:p>
      <text:p text:style-name="P106"><text:span text:style-name="T107">14</text:span><text:span text:style-name="T108">. Sviesto saugotojas, remdamasis iš Rinkos reguliavimo agentūros gautu pranešimu apie mokėtiną paramos sumą, pateikia Rinkos reguliavimo agentūrai sąskaitą faktūrą už sviesto privatų sandėliavimą. Parama arba paramos likutis, jeigu buvo mokėtas avansas, už sviesto privatų sandėliavimą turi būti išmokėtas per 120 dienų nuo sąskaitos faktūros gavimo dienos, atlikus visų paramos teikimo reikalavimų įvykdymo patikrinimą.</text:span></text:p>
      <text:p text:style-name="P109"><text:span text:style-name="T110">15</text:span><text:span text:style-name="T111">. Sviesto saugotojo prašymu, praėjus 60 dienų nuo sviesto sandėliavimo pradžios, gali būti išmokėta vienkartinė paramos avansinė išmoka, kaip nurodyta reglamento (EB) Nr. 826/2008 31 straipsnyje.</text:span></text:p>
      <text:p text:style-name="P112"><text:span text:style-name="T113">16</text:span><text:span text:style-name="T114">. Rinkos reguliavimo agentūra ne vėliau kaip prieš 3 savaites iki mokėjimo termino pabaigos (jei mokėjimo termino pabaigos data yra ankstesnė nei kitų kalendorinių metų sausio 15 d. – ne vėliau kaip dvidešimt darbo dienų iki kalendorinių metų pabaigos) pateikia Agentūrai jos nustatytų formų elektroninius duomenis apie sviesto saugotoją, mokėtiną paramą bei juos patvirtinančią suvestinę ir kitus dokumentus, numatytus Agentūros ir Rinkos reguliavimo agentūros bendradarbiavimo sutartyje.</text:span></text:p>
      <text:p text:style-name="P115"><text:span text:style-name="T116">17</text:span><text:span text:style-name="T117">. Agentūra, gavusi šių taisyklių 16 punkte nurodytus dokumentus ir nustačiusi, kad parama gali būti skiriama, parengia pinigų užsakymo paraiškas ir pateikia jas Žemės ūkio ministerijai.</text:span></text:p>
      <text:p text:style-name="P118"><text:span text:style-name="T119">18</text:span><text:span text:style-name="T120">. Pinigų užsakymo paraiškos administruojamos ir parama išmokama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21">111-4234</text:span></text:a><text:span text:style-name="T122">; 2008, Nr. 67- 2549).</text:span></text:p>
      <text:p text:style-name="P123"/>
      <text:p text:style-name="P124"><text:span text:style-name="T125">IV</text:span><text:span text:style-name="T126">.<text:s/></text:span><text:span text:style-name="T127">ATSAKOMYBĖ</text:span></text:p>
      <text:p text:style-name="P128"/>
      <text:p text:style-name="P129"><text:span text:style-name="T130">19</text:span><text:span text:style-name="T131">. Asmenys, pažeidę šių taisyklių reikalavimus, atsako teisės aktų nustatyta tvarka.</text:span></text:p>
      <text:p text:style-name="P1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6T11:04:00Z</meta:creation-date>
    <dc:date>2016-03-16T11:04:00Z</dc:date>
    <meta:template xlink:href="Normal" xlink:type="simple"/>
    <meta:editing-cycles>2</meta:editing-cycles>
    <meta:editing-duration>PT0S</meta:editing-duration>
    <meta:document-statistic meta:page-count="3" meta:paragraph-count="49" meta:word-count="1120" meta:character-count="8458" meta:row-count="205" meta:non-whitespace-character-count="7387"/>
  </office:meta>
</office:document-meta>
</file>