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1974 M. VALSTYBINIO NOTARIATO ĮSTATYMO KAI KURIŲ STRAIPSNIŲ GALIOJIMO PRATĘSIMO</text:p>
      <text:p text:style-name="P11"/>
      <text:p text:style-name="P12">1994 m. kovo 24 d. Nr. I-409</text:p>
      <text:p text:style-name="P13">Vilnius</text:p>
      <text:p text:style-name="P14"/>
      <text:p text:style-name="P15"><text:span text:style-name="T16">1</text:span><text:span text:style-name="T17">. Pratęsti 1974 m. birželio 26 d. L</text:span><text:span text:style-name="T18">ietuvos Respublikos valstybinio notariato įstatymo (Žin., 1974, Nr. 20-191; 1991, Nr.<text:s/></text:span><text:a xlink:href="https://www.e-tar.lt/portal/lt/legalAct/TAR.C2A9C881C805" office:target-frame-name="_blank" xlink:show="new"><text:span text:style-name="T19">23-595</text:span></text:a><text:span text:style-name="T20">) 3 straipsnio ketvirtosios ir penktosios dalies, 14 ir 16</text:span><text:span text:style-name="T21">1</text:span><text:span text:style-name="T22"><text:s/>straipsnių galiojimą iki<text:s/></text:span><text:span text:style-name="T23">vietos savivaldybių reformos pabaigos.</text:span></text:p>
      <text:p text:style-name="P24"><text:span text:style-name="T25">2</text:span><text:span text:style-name="T26">. Nustatyti, kad iki nurodyto laikotarpio merai ir viršaičiai atlieka šiuos 1974 m. Valstybinio notariato įstatymo 14 straipsnyje nurodytus notarinius veiksmus:</text:span></text:p>
      <text:p text:style-name="P27"><text:span text:style-name="T28">1</text:span><text:span text:style-name="T29">) tvirtina testamentus;</text:span></text:p>
      <text:p text:style-name="P30"><text:span text:style-name="T31">2</text:span><text:span text:style-name="T32">) tvirtina kitokius</text:span><text:span text:style-name="T33"><text:s/>sandorius (sutartis, įgaliojimus ir kt.), išskyrus sutartis dėl nekilnojamojo turto;</text:span></text:p>
      <text:p text:style-name="P34"><text:span text:style-name="T35">3</text:span><text:span text:style-name="T36">) imasi priemonių paveldimam turtui apsaugoti;</text:span></text:p>
      <text:p text:style-name="P37"><text:span text:style-name="T38">4</text:span><text:span text:style-name="T39">) liudija dokumentų nuorašų ir jų išrašų tikrumą;</text:span></text:p>
      <text:p text:style-name="P40"><text:span text:style-name="T41">5</text:span><text:span text:style-name="T42">) liudija parašo dokumentuose tikrumą;</text:span></text:p>
      <text:p text:style-name="P43"><text:span text:style-name="T44">6</text:span><text:span text:style-name="T45">) perduoda par</text:span><text:span text:style-name="T46">eiškimus.</text:span></text:p>
      <text:p text:style-name="P47"><text:span text:style-name="T48">3</text:span><text:span text:style-name="T49">. Už savivaldybėse atliekamus notarinius veiksmus imama rinkliava į savivaldybės biudžetą pagal 1992 m. rugsėjo 15 d. priimto Lietuvos Respublikos notariato įstatymo 19 straipsnį (Žin., 1992, Nr.<text:s/></text:span><text:a xlink:href="https://www.e-tar.lt/portal/lt/legalAct/TAR.BE3136A78E80" office:target-frame-name="_blank" xlink:show="new"><text:span text:style-name="T50">28-810</text:span></text:a><text:span text:style-name="T51">)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ALGIRDAS BRAZAUSKAS</text:p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2:00Z</meta:creation-date>
    <dc:date>2015-10-03T09:12:00Z</dc:date>
    <meta:template xlink:href="Normal" xlink:type="simple"/>
    <meta:editing-cycles>2</meta:editing-cycles>
    <meta:editing-duration>PT0S</meta:editing-duration>
    <meta:document-statistic meta:page-count="1" meta:paragraph-count="22" meta:word-count="194" meta:character-count="1393" meta:row-count="61" meta:non-whitespace-character-count="1221"/>
  </office:meta>
</office:document-meta>
</file>