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SVEIKATOS APSAUGOS MINISTRO</text:p>
      <text:p text:style-name="P7">Į S A K Y M A S</text:p>
      <text:p text:style-name="P8"/>
      <text:p text:style-name="P9">DĖL Lietuvos Respublikos sveikatos apsaugos ministro<text:s/><text:line-break/>2008 m. SPALIO 27 d. įsakymo Nr. v-1040 „DĖL AMBULATORINIŲ DIENOS EPIZODO ASMENS SVEIKATOS PRIEŽIŪROS PASLAUGŲ TEIKIMO BANDOMOJO PROJEKTO PROGRAMOS PATVIRTINIMO“ PAKEITIMO</text:p>
      <text:p text:style-name="P10"/>
      <text:p text:style-name="P11">2011 m. gruodžio 12 d. Nr. V-1056</text:p>
      <text:p text:style-name="P12">Vilnius</text:p>
      <text:p text:style-name="P13"/>
      <text:p text:style-name="P14"/>
      <text:p text:style-name="P15"><text:span text:style-name="T16">P a k e i č i u Lietuvos Respublikos sveikatos apsaugos ministro 2008 m. spalio 27 d. įsakymą Nr. V-1040 „Dėl Ambulatorinių dienos epizodo asmens sveikatos priežiūros paslaugų teikimo bandomojo projekto programos patvirtinimo“ (Žin., 2008, Nr.<text:s/></text:span><text:a xlink:href="https://www.e-tar.lt/portal/lt/legalAct/TAR.E2F99AAB0AA4" office:target-frame-name="_blank" xlink:show="new"><text:span text:style-name="T17">128-4909</text:span></text:a><text:span text:style-name="T18">):</text:span></text:p>
      <text:p text:style-name="P19"><text:span text:style-name="T20">1</text:span><text:span text:style-name="T21">. Išdėstau 2 punktą taip:</text:span></text:p>
      <text:p text:style-name="P22"><text:span text:style-name="T23">„</text:span><text:span text:style-name="T24">2</text:span><text:span text:style-name="T25">. P a v e d u įsakymo vykdymą kontroliuoti viceministrui pagal administruojamą sritį.“</text:span></text:p>
      <text:p text:style-name="P26"><text:span text:style-name="T27">2</text:span><text:span text:style-name="T28">. Nurodytuoju įsakymu patvirtintoje Ambulatorinių dienos epizodo asmens sveikatos priežiūros paslaugų teikimo bandomojo projekto programoje:</text:span></text:p>
      <text:p text:style-name="P29"><text:span text:style-name="T30">2.1</text:span><text:span text:style-name="T31">. išdėstau 14.1 punktą taip:</text:span></text:p>
      <text:p text:style-name="P32"><text:span text:style-name="T33">„</text:span><text:span text:style-name="T34">14.1</text:span><text:span text:style-name="T35">. Optimizuoti stacionarines paslaugas – taikyti diferencijuotus ligoninių modelius pagal nustatytus kriterijus, savivaldybių nuomonę ir specifiką, akademinės visuomenės, specialistų ir visuomeninių organizacijų pasiūlymus. Numatoma stiprinti minėtų modelių ambulatorinę grandį plėtojant dienos stacionaro ir dienos chirurgijos paslaugas, stiprinant konsultacinių poliklinikų infrastruktūrą ir skubiosios pagalbos-priėmimo skyrius“;</text:span></text:p>
      <text:p text:style-name="P36"><text:span text:style-name="T37">2.2</text:span><text:span text:style-name="T38">. pripažįstu netekusiu galios 17 punktą.</text:span></text:p>
      <text:p text:style-name="P39"/>
      <text:p text:style-name="P40"/>
      <text:p text:style-name="P41"/>
      <text:p text:style-name="P42"><text:span text:style-name="T43">SVEIKATOS APSAUGOS MINISTRAS</text:span><text:span text:style-name="T44"><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5T11:14:00Z</meta:creation-date>
    <dc:date>2016-02-25T11:14:00Z</dc:date>
    <meta:template xlink:href="Normal" xlink:type="simple"/>
    <meta:editing-cycles>2</meta:editing-cycles>
    <meta:editing-duration>PT0S</meta:editing-duration>
    <meta:document-statistic meta:page-count="1" meta:paragraph-count="17" meta:word-count="196" meta:character-count="1515" meta:row-count="58" meta:non-whitespace-character-count="1336"/>
  </office:meta>
</office:document-meta>
</file>