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2.5%"/>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2in"/>
    </style:style>
    <style:style style:name="T74" style:parent-style-name="DefaultParagraphFont" style:family="text">
      <style:text-properties fo:color="#000000" fo:letter-spacing="-0.002in"/>
    </style:style>
    <style:style style:name="T75" style:parent-style-name="DefaultParagraphFont" style:family="text">
      <style:text-properties fo:color="#000000" fo:letter-spacing="-0.002in"/>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USISIEKIMO MINISTRO</text:span></text:p>
      <text:p text:style-name="P4">ĮSAKYMAS</text:p>
      <text:p text:style-name="P5"/>
      <text:p text:style-name="P6">DĖL LIETUVOS RESPUBLIKOS SUSISIEKIMO MINISTRO 2009 M. BIRŽELIO 23 D. ĮSAKYMO Nr. 3-289 „DĖL TEISĖS ORGANIZUOTI IR RENGTI MOTORINIŲ TRANSPORTO PRIEMONIŲ VAIRUOTOJŲ, NUOLAT PAŽEIDŽIANČIŲ KELIŲ EISMO TAISYKLIŲ REIKALAVIMUS IR UŽ TAI NUBAUSTŲ ADMINISTRACINE TVARKA, ĮSKAITANT VAIRAVIMO TEISĖS ATĖMIMĄ, PAPILDOMĄ MOKYMĄ SUTEIKIMO LAIKINOJO TVARKOS APRAŠO PATVIRTINIMO“ PAKEITIMO</text:p>
      <text:p text:style-name="P7"/>
      <text:p text:style-name="P8">2009 m. liepos 14 d. Nr. 3-328</text:p>
      <text:p text:style-name="P9">Vilnius</text:p>
      <text:p text:style-name="P10"/>
      <text:p text:style-name="P11"><text:span text:style-name="T12">Pakeičiu</text:span><text:span text:style-name="T13"><text:s/>Teisės organizuoti ir rengti motorinių transporto priemonių vairuotojų, nuolat pažeidžiančių Kelių eismo taisyklių reikalavimus ir už tai nubaustų administracine tvarka, įskaitant vairavimo teisės atėmimą, papildomą mokymą suteikimo laikinąjį tvarkos aprašą, patvirtintą Lietuvos Respublikos susisiekimo ministro 2009 m. birželio 23 d. įsakymu Nr. 3-289 (Žin., 2009, Nr.<text:s/></text:span><text:a xlink:href="https://www.e-tar.lt/portal/lt/legalAct/TAR.374B7E2718DB" office:target-frame-name="_blank" xlink:show="new"><text:span text:style-name="T14">76-3154</text:span></text:a><text:span text:style-name="T15">):</text:span></text:p>
      <text:p text:style-name="P16"><text:span text:style-name="T17">1</text:span><text:span text:style-name="T18">. Išdėstau 5.2 punktą taip:</text:span></text:p>
      <text:p text:style-name="P19"><text:span text:style-name="T20">„</text:span><text:span text:style-name="T21">5.2</text:span><text:span text:style-name="T22">. dokumentų apie patalpų, kuriose bus organizuojami ir rengiami mokymai, plotus, adresus, planus, kopijas, taip pat patalpų, vairavimo trasos, įrangos ir motorinių transporto priemonių teisėtą naudojimą patvirtinančių dokumentų kopijas, patvirtintas mokymo įstaigos vadovo parašu ir mokymo įstaigos antspaudu;“.</text:span></text:p>
      <text:p text:style-name="P23"><text:span text:style-name="T24">2</text:span><text:span text:style-name="T25">. Išdėstau 5.4 punktą taip:</text:span></text:p>
      <text:p text:style-name="P26"><text:span text:style-name="T27">„</text:span><text:span text:style-name="T28">5.4</text:span><text:span text:style-name="T29">. mokymo temas (turinį), mokymui skirtos metodinės medžiagos sąrašą.“</text:span></text:p>
      <text:p text:style-name="P30"><text:span text:style-name="T31">3</text:span><text:span text:style-name="T32">. Išdėstau 6 punktą taip:</text:span></text:p>
      <text:p text:style-name="P33"><text:span text:style-name="T34">„</text:span><text:span text:style-name="T35">6</text:span><text:span text:style-name="T36">. Pateiktus dokumentus ir pasirengimą organizuoti ir rengti mokymą per 10 darbo dienų įvertina VKTI viršininko įsakymu sudaryta komisija. Komisiją sudaro pirmininkas (jo nesant – pirmininko pavaduotojas) ir vertinimo ekspertai. Vertinime turi dalyvauti ne mažiau kaip 3 ekspertai (įskaitant pirmininką arba pirmininko pavaduotoją). Komisijos vertinimo ekspertais gali būti VKTI ir Susisiekimo ministerijos atstovai. Komisija, esant teigiamoms išvadoms dėl atitikties šios tvarkos aprašo nustatytiems reikalavimams, teikia VKTI viršininkui pasiūlymus dėl teisės organizuoti ir rengti mokymą suteikimo.“</text:span></text:p>
      <text:p text:style-name="P37"><text:span text:style-name="T38">4</text:span><text:span text:style-name="T39">. Išdėstau 13 punktą taip:</text:span></text:p>
      <text:p text:style-name="P40"><text:span text:style-name="T41">„</text:span><text:span text:style-name="T42">13</text:span><text:span text:style-name="T43">. Mokymo vaizdinė medžiaga turi būti sugrupuota pagal mokymo temas (turinį).“</text:span></text:p>
      <text:p text:style-name="P44"><text:span text:style-name="T45">5</text:span><text:span text:style-name="T46">. Išdėstau 18 punktą taip:</text:span></text:p>
      <text:p text:style-name="P47"><text:span text:style-name="T48">„</text:span><text:span text:style-name="T49">18</text:span><text:span text:style-name="T50">. Vairavimo trasoje turi būti įrengti būtini saugos įtaisai, nedarantys žalos transporto priemonėms, pvz., apsauginės tvorelės, gairelės ir t. t. Vairavimo trasa turi būti įrengta taip, kad mokymų metu būtų užtikrintas mokymo dalyvių ir aplinkinių saugumas.“</text:span></text:p>
      <text:p text:style-name="P51"><text:span text:style-name="T52">6</text:span><text:span text:style-name="T53">. Išdėstau 20 punktą taip:</text:span></text:p>
      <text:p text:style-name="P54"><text:span text:style-name="T55">„</text:span><text:span text:style-name="T56">20</text:span><text:span text:style-name="T57">. Stabdymo proceso analizei turi būti naudojamos B kategorijos techniškai tvarkingos motorinės transporto priemonės su įrengtais lėtėjimo pagreičio matuokliais, fiksuojančiais skersinį ir išilginį pagreičius. Matuoklio pagreičio pagrindinis diapazonas turi būti nuo -14 m/s</text:span><text:span text:style-name="T58">2</text:span><text:span text:style-name="T59"><text:s/>iki +14 m/s</text:span><text:span text:style-name="T60">2</text:span><text:span text:style-name="T61">.“</text:span></text:p>
      <text:p text:style-name="P62"><text:span text:style-name="T63">7</text:span><text:span text:style-name="T64">. Išdėstau 21 punktą taip:</text:span></text:p>
      <text:p text:style-name="P65"><text:span text:style-name="T66">„</text:span><text:span text:style-name="T67">21</text:span><text:span text:style-name="T68">. Eismo saugumo mokytojas privalo turėti aukštąjį universitetinį (arba jam prilygintą) technologijos mokslų studijų srities išsilavinimą (apimantį automobilių studijas) ir ne trumpesnę kaip dvejų metų darbo patirtį pagal įgytą kvalifikaciją arba turėti aukštąjį universitetinį (arba jam prilygintą) technologijos mokslų studijų srities išsilavinimą (apimantį automobilių studijas) ir ne trumpesnę kaip penkerių metų darbo patirtį mokant motorinių transporto priemonių vairuotojus. Šis asmuo turi būti nepriekaištingos reputacijos.“</text:span></text:p>
      <text:p text:style-name="P69"><text:span text:style-name="T70">8</text:span><text:span text:style-name="T71">. Išdėstau 22 punktą taip:</text:span></text:p>
      <text:p text:style-name="P72"><text:span text:style-name="T73">„</text:span><text:span text:style-name="T74">22</text:span><text:span text:style-name="T75">. Psichologas privalo turėti aukštąjį universitetinį socialinių mokslų studijų srities psichologijos krypties išsilavinimą (magistro kvalifikacinį laipsnį) arba psichologo kvalifikaciją (specialybę), įgytą baigus studijas pagal vienos pakopos aukštojo mokslo programas, ir ne trumpesnę kaip penkerių metų psichologo darbo patirtį. Šis asmuo turi būti nepriekaištingos reputacijos.“</text:span></text:p>
      <text:p text:style-name="P76"/>
      <text:p text:style-name="P77"/>
      <text:p text:style-name="P78"/>
      <text:p text:style-name="P79"><text:span text:style-name="T80">L. e. susisiekimo ministro pareigas<text:s/></text:span><text:span text:style-name="T81"><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04-27T07:19:00Z</meta:creation-date>
    <dc:date>2017-04-27T07:19:00Z</dc:date>
    <meta:template xlink:href="Normal.dotm" xlink:type="simple"/>
    <meta:editing-cycles>2</meta:editing-cycles>
    <meta:editing-duration>PT0S</meta:editing-duration>
    <meta:document-statistic meta:page-count="2" meta:paragraph-count="51" meta:word-count="505" meta:character-count="3811" meta:row-count="197" meta:non-whitespace-character-count="3357"/>
  </office:meta>
</office:document-meta>
</file>