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3.9166in"/>
        </style:tab-stops>
      </style:paragraph-properties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3.9166in"/>
        </style:tab-stops>
      </style:paragraph-properties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3.9166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3.9166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3.9166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3.9166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3.9166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3.9166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SPECIALIOSIOS KAIMO RĖMIMO PROGRAMOS LĖŠŲ PASKIRSTYMO PARAMOS VEISLINIAMS GYVŪNAMS ĮSIGYTI 2007 METAIS</text:span></text:p>
      <text:p text:style-name="P6"/>
      <text:p text:style-name="P7">2007 m. lapkričio 12 d. Nr. 3D-499</text:p>
      <text:p text:style-name="P8">Vilnius</text:p>
      <text:p text:style-name="P9"/>
      <text:p text:style-name="P10">Vadovaudamasi Paramos veisliniams gyvūnams įsigyti teikimo taisyklių, patvirtintų Lietuvos Respublikos žemės ūkio ministro 2006 m. balandžio 4 d. įsakymu Nr. 3D-130 (Žin., 2006, Nr.<text:s/><text:a xlink:href="https://www.e-tar.lt/portal/lt/legalAct/TAR.82134F70D36A" office:target-frame-name="_blank" xlink:show="new"><text:span text:style-name="T11">39-1406</text:span></text:a>; 2007, Nr.<text:s/><text:a xlink:href="https://www.e-tar.lt/portal/lt/legalAct/TAR.9D89FFDB559B" office:target-frame-name="_blank" xlink:show="new"><text:span text:style-name="T12">22-847</text:span></text:a>), 7 punktu:</text:p>
      <text:p text:style-name="P13">1.<text:s/><text:span text:style-name="T14">Paskirstau</text:span><text:s/>Specialiosios kaimo rėmimo programos lėšas paramos veisliniams gyvūnams įsigyti 2007 metais taip:</text:p>
      <text:p text:style-name="P15">Grynaveislių mėsinių veislių galvijams<text:tab/>5190 tūkst. Lt</text:p>
      <text:p text:style-name="P16">Pieninių veislių veršingoms telyčioms<text:tab/>1800 tūkst. Lt</text:p>
      <text:p text:style-name="P17">Kiaulėms<text:tab/>790 tūkst. Lt</text:p>
      <text:p text:style-name="P18">Arkliams<text:tab/>200 tūkst. Lt</text:p>
      <text:p text:style-name="P19">Avims<text:tab/>160 tūkst. Lt</text:p>
      <text:p text:style-name="P20">Ožkoms<text:tab/>1 tūkst. Lt</text:p>
      <text:p text:style-name="P21">Žvėreliams<text:tab/>305 tūkst. Lt</text:p>
      <text:p text:style-name="P22">Iš viso<text:tab/>8446 tūkst. Lt.</text:p>
      <text:p text:style-name="P23">2.<text:s/><text:span text:style-name="T24">Pripažįstu</text:span><text:s/>netekusiu galios Lietuvos Respublikos žemės ūkio ministro 2007 m. vasario 23 d. įsakymą Nr. 3D-86 „Dėl Specialiosios kaimo rėmimo programos lėšų paskirstymo paramos veisliniams gyvūnams įsigyti 2007 metais“ (Žin., 2007, Nr.<text:s/><text:a xlink:href="https://www.e-tar.lt/portal/lt/legalAct/TAR.FD54B23F7809" office:target-frame-name="_blank" xlink:show="new"><text:span text:style-name="T25">26-967</text:span></text:a>).</text:p>
      <text:p text:style-name="P26"/>
      <text:p text:style-name="P27">ŽEMĖS ŪKIO MINISTRĖ<text:tab/>KAZIMIRA DANUTĖ PRUNSKIENĖ</text:p>
      <text:p text:style-name="P28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7T23:00:00Z</meta:creation-date>
    <dc:date>2015-09-17T23:00:00Z</dc:date>
    <meta:template xlink:href="Normal" xlink:type="simple"/>
    <meta:editing-cycles>2</meta:editing-cycles>
    <meta:editing-duration>PT0S</meta:editing-duration>
    <meta:document-statistic meta:page-count="1" meta:paragraph-count="25" meta:word-count="187" meta:character-count="1319" meta:row-count="52" meta:non-whitespace-character-count="1157"/>
  </office:meta>
</office:document-meta>
</file>