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>DĖL LIETUVOS RESPUBLIKOS ĮSTATYMO „DĖL LIETUVOS RESPUBLIKOS AUKŠČIAUSIOSIOS TARYBOS DEPUTATO STATUSO“ 4 STRAIPSNIO PAKEITIMO</text:p>
      <text:p text:style-name="P10"/>
      <text:p text:style-name="P11"/>
      <text:p text:style-name="P12"><text:span text:style-name="T13">Lietuvos Respublikos Aukščiausioji Taryba<text:s/></text:span><text:span text:style-name="T14">nutari</text:span><text:span text:style-name="T15">a:</text:span></text:p>
      <text:p text:style-name="P16"><text:span text:style-name="T17">Pakeisti Lietuvos Respublikos įstatymo „Dėl Lietuvos Respublikos Aukščiausiosios Tarybos deputato statuso“ (Žin., 1990, Nr.<text:s/></text:span><text:a xlink:href="https://www.e-tar.lt/portal/lt/legalAct/TAR.DBCAF0AFD52A" office:target-frame-name="_blank" xlink:show="new"><text:span text:style-name="T18">12-366</text:span></text:a><text:span text:style-name="T19">) 4 straipsnį ir jį išdėstyti taip:</text:span></text:p>
      <text:p text:style-name="P20"><text:span text:style-name="T21">„</text:span><text:span text:style-name="T22">4</text:span><text:span text:style-name="T23"><text:s/>straipsnis.<text:s/></text:span><text:span text:style-name="T24">Deputato pareigų derinimas su kitokia veikla</text:span></text:p>
      <text:p text:style-name="P25"><text:span text:style-name="T26">Deputatas gali užsiimti kita darbine veikla tik Aukščiausiajai Tarybai sutikus. Lietuvos Respublikos valstybės organai, įmonės, įstaigos ar organizacijos negali priimti į nuolatinį darbą Aukščiausiosios Tarybos deputato be Aukščiausiosios Tarybos sutikimo. Negavus tokio sutikimo, kita darbinė veikla turi būti nutraukta. Tokio sutikimo nereikia deputatams, užsiimantiems moksline, pedagogine ar kūrybine veikla.“</text:span></text:p>
      <text:p text:style-name="P27"/>
      <text:p text:style-name="P28"/>
      <text:p text:style-name="P29"/>
      <text:p text:style-name="P30">LIETUVOS RESPUBLIKOS</text:p>
      <text:p text:style-name="P31">AUKŠČIAUSIOSIOS TARYBOS<text:s/></text:p>
      <text:p text:style-name="P32">PIRMININKAS<text:tab/>VYTAUTAS LANDSBERGIS</text:p>
      <text:p text:style-name="P33"/>
      <text:p text:style-name="P34">Vilnius, 1991 m. spalio 29 d.<text:s/></text:p>
      <text:p text:style-name="P35">Nr. I-1933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7T10:07:00Z</meta:creation-date>
    <dc:date>2018-09-27T10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072" meta:row-count="23" meta:non-whitespace-character-count="928"/>
  </office:meta>
</office:document-meta>
</file>