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TESTATŲ PRIPAŽINIMO NETEKUSIAIS GALIOS</text:p>
      <text:p text:style-name="P12"/>
      <text:p text:style-name="P13">2002 m. liepos 18 d. Nr. 373</text:p>
      <text:p text:style-name="P14">Vilnius</text:p>
      <text:p text:style-name="P15"/>
      <text:p text:style-name="P16"><text:span text:style-name="T17">Vadovaudamasis aplinkos ministro 2002-04-23 įsakymo Nr. 203 „Dėl statybos technin</text:span><text:span text:style-name="T18">io reglamento STR 1.02.07:2002 „Statinių projektavimo, statybos, statinių projektų ekspertizės ir statinių ekspertizės įmonių atestavimas“ patvirtinimo“ (Žin., 2002, Nr.<text:s/></text:span><text:a xlink:href="https://www.e-tar.lt/portal/lt/legalAct/TAR.697916F62B52" office:target-frame-name="_blank" xlink:show="new"><text:span text:style-name="T19">54-2148</text:span></text:a><text:span text:style-name="T20">) 3 punkto nuostata ir atsižvelgdamas į statybos verslo įmonių Kvalifikacijos atestavimo komisijos sprendimą (2002 07 12 protokolas Nr. 146),</text:span></text:p>
      <text:p text:style-name="P21"><text:span text:style-name="T22">1</text:span><text:span text:style-name="T23">.<text:s/></text:span><text:span text:style-name="T24">Laikau</text:span><text:span text:style-name="T25"><text:s/>netekusiais galios:</text:span></text:p>
      <text:p text:style-name="P26"><text:span text:style-name="T27">1.1</text:span><text:span text:style-name="T28">. AB „Ranga“ Statybos ir urbanistikos ministerijos 1997-08- 18 išduotą ates</text:span><text:span text:style-name="T29">tatą Nr. 0002, suteikiantį teisę „atlikti bendruosius statybos ir apdailos darbus ypatingos svarbos statybos objektuose“;</text:span></text:p>
      <text:p text:style-name="P30"><text:span text:style-name="T31">1.2</text:span><text:span text:style-name="T32">. AB „Vūsta“ Statybos ir urbanistikos ministerijos 1998-02-04 išduotą ir Aplinkos ministerijos 1998-07-03 papildytą atestatą Nr</text:span><text:span text:style-name="T33">. 0139, suteikiantį teisę „atlikti melioracijos sistemų ir hidrotechninių (IV sudėtingumo klasės) statinių statybos, rekonstravimo, remonto; mažosios hidroenergetikos (iki 1 MW galios) statinių statybinės dalies ir nuotekų valomųjų įrenginių statybos; pram</text:span><text:span text:style-name="T34">oninių ir buitinių atliekų sąvartynų statybos; išorės inžinerinių tinklų (vandentiekio, nuotekų) montavimo; kelių (išskyrus valstybinės reikšmės) ir gatvių (be asfalto dangos) tiesimo; tiltų (kai tilto ilgis iki 36 m) vietinės reikšmės keliuose statybos ir</text:span><text:span text:style-name="T35"><text:s/>remonto; mažaaukščių būsto ir viešosios paskirties statinių bendruosius statybos, remonto ir aplinkos sutvarkymo darbus ypatingos svarbos statybos objektuose „.</text:span></text:p>
      <text:p text:style-name="P36"><text:span text:style-name="T37">2</text:span><text:span text:style-name="T38">. Aplinkos ministerijos informacijos kompiuterinėje sistemoje<text:s/></text:span><text:span text:style-name="T39">vadovautis</text:span><text:span text:style-name="T40"><text:s/>reikšminiu žod</text:span><text:span text:style-name="T41">žiu „atestavimas“.</text:span></text:p>
      <text:p text:style-name="P42"/>
      <text:p text:style-name="P43"/>
      <text:p text:style-name="P44"><text:span text:style-name="T45">APLINKOS MINISTRAS</text:span><text:span text:style-name="T46"><text:tab/>ARŪNAS KUNDROTA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8:15:00Z</meta:creation-date>
    <dc:date>2015-10-14T18:15:00Z</dc:date>
    <meta:template xlink:href="Normal" xlink:type="simple"/>
    <meta:editing-cycles>2</meta:editing-cycles>
    <meta:editing-duration>PT0S</meta:editing-duration>
    <meta:document-statistic meta:page-count="1" meta:paragraph-count="14" meta:word-count="228" meta:character-count="1823" meta:row-count="50" meta:non-whitespace-character-count="1609"/>
  </office:meta>
</office:document-meta>
</file>