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1.5833in"/>
          <style:tab-stop style:type="right" style:leader-style="dotted" style:leader-text="." style:position="5.502in"/>
        </style:tab-stops>
      </style:paragraph-properties>
      <style:text-properties fo:color="#000000"/>
    </style:style>
    <style:style style:name="P58"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59"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style:style>
    <style:style style:name="P62" style:parent-style-name="Normal" style:family="paragraph">
      <style:paragraph-properties fo:text-align="center"/>
      <style:text-properties fo:color="#000000" fo:font-size="10pt" style:font-size-asian="10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ab-stops>
          <style:tab-stop style:type="right" style:leader-style="dotted" style:leader-text="." style:position="6.8083in"/>
        </style:tab-stops>
      </style:paragraph-properties>
      <style:text-properties fo:color="#000000"/>
    </style:style>
    <style:style style:name="P68" style:parent-style-name="Normal" style:family="paragraph">
      <style:paragraph-properties fo:text-align="center" fo:text-indent="0.4923in"/>
      <style:text-properties fo:color="#000000" fo:font-size="10pt" style:font-size-asian="10pt"/>
    </style:style>
    <style:style style:name="TableColumn70" style:family="table-column">
      <style:table-column-properties style:column-width="0.6472in"/>
    </style:style>
    <style:style style:name="TableColumn71" style:family="table-column">
      <style:table-column-properties style:column-width="0.7694in"/>
    </style:style>
    <style:style style:name="TableColumn72" style:family="table-column">
      <style:table-column-properties style:column-width="0.9604in"/>
    </style:style>
    <style:style style:name="TableColumn73" style:family="table-column">
      <style:table-column-properties style:column-width="0.7743in"/>
    </style:style>
    <style:style style:name="TableColumn74" style:family="table-column">
      <style:table-column-properties style:column-width="0.7583in"/>
    </style:style>
    <style:style style:name="TableColumn75" style:family="table-column">
      <style:table-column-properties style:column-width="0.9333in"/>
    </style:style>
    <style:style style:name="TableColumn76" style:family="table-column">
      <style:table-column-properties style:column-width="1.0152in"/>
    </style:style>
    <style:style style:name="TableColumn77" style:family="table-column">
      <style:table-column-properties style:column-width="0.8354in"/>
    </style:style>
    <style:style style:name="Table69" style:family="table">
      <style:table-properties style:width="6.69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ab-stops>
          <style:tab-stop style:type="right" style:position="3.2062in"/>
          <style:tab-stop style:type="right" style:position="5.8583in"/>
        </style:tab-stops>
      </style:paragraph-properties>
      <style:text-properties fo:color="#000000"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master-page-name="MP2"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style:tab-stops>
          <style:tab-stop style:type="right" style:position="1.5437in"/>
          <style:tab-stop style:type="right" style:leader-style="dotted" style:leader-text="." style:position="5.502in"/>
        </style:tab-stops>
      </style:paragraph-properties>
      <style:text-properties fo:color="#000000"/>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justify">
        <style:tab-stops>
          <style:tab-stop style:type="right" style:position="1.5437in"/>
          <style:tab-stop style:type="right" style:leader-style="dotted" style:leader-text="." style:position="5.502in"/>
        </style:tab-stops>
      </style:paragraph-properties>
      <style:text-properties fo:color="#000000"/>
    </style:style>
    <style:style style:name="P118" style:parent-style-name="Normal" style:family="paragraph">
      <style:paragraph-properties fo:text-align="center"/>
      <style:text-properties fo:color="#000000" fo:font-size="10pt" style:font-size-asian="10pt"/>
    </style:style>
    <style:style style:name="P119" style:parent-style-name="Normal" style:family="paragraph">
      <style:paragraph-properties fo:text-align="justify">
        <style:tab-stops>
          <style:tab-stop style:type="right" style:position="1.5437in"/>
          <style:tab-stop style:type="right" style:leader-style="dotted" style:leader-text="." style:position="5.502in"/>
        </style:tab-stops>
      </style:paragraph-properties>
      <style:text-properties fo:color="#000000"/>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ab-stops>
          <style:tab-stop style:type="right" style:leader-style="dotted" style:leader-text="." style:position="6.4125in"/>
        </style:tab-stops>
      </style:paragraph-properties>
      <style:text-properties fo:color="#000000"/>
    </style:style>
    <style:style style:name="P126" style:parent-style-name="Normal" style:family="paragraph">
      <style:paragraph-properties fo:text-align="justify" fo:text-indent="0.4923in"/>
      <style:text-properties fo:color="#000000"/>
    </style:style>
    <style:style style:name="TableColumn128" style:family="table-column">
      <style:table-column-properties style:column-width="0.3631in"/>
    </style:style>
    <style:style style:name="TableColumn129" style:family="table-column">
      <style:table-column-properties style:column-width="0.6013in"/>
    </style:style>
    <style:style style:name="TableColumn130" style:family="table-column">
      <style:table-column-properties style:column-width="0.8479in"/>
    </style:style>
    <style:style style:name="TableColumn131" style:family="table-column">
      <style:table-column-properties style:column-width="0.6097in"/>
    </style:style>
    <style:style style:name="TableColumn132" style:family="table-column">
      <style:table-column-properties style:column-width="0.8604in"/>
    </style:style>
    <style:style style:name="TableColumn133" style:family="table-column">
      <style:table-column-properties style:column-width="0.4437in"/>
    </style:style>
    <style:style style:name="TableColumn134" style:family="table-column">
      <style:table-column-properties style:column-width="0.5131in"/>
    </style:style>
    <style:style style:name="TableColumn135" style:family="table-column">
      <style:table-column-properties style:column-width="0.8951in"/>
    </style:style>
    <style:style style:name="TableColumn136" style:family="table-column">
      <style:table-column-properties style:column-width="0.8277in"/>
    </style:style>
    <style:style style:name="TableColumn137" style:family="table-column">
      <style:table-column-properties style:column-width="0.7312in"/>
    </style:style>
    <style:style style:name="Table127" style:family="table">
      <style:table-properties style:width="6.6937in" fo:margin-left="0in" table:align="left"/>
    </style:style>
    <style:style style:name="TableRow138" style:family="table-row">
      <style:table-row-properties style:min-row-height="0.645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min-row-height="0.5104in"/>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ab-stops>
          <style:tab-stop style:type="right" style:position="2.9291in"/>
          <style:tab-stop style:type="right" style:position="6.0166in"/>
        </style:tab-stops>
      </style:paragraph-properties>
      <style:text-properties fo:color="#000000"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master-page-name="MP3" style:family="paragraph">
      <style:paragraph-properties fo:break-before="page"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end"/>
      <style:text-properties fo:color="#000000"/>
    </style:style>
    <style:style style:name="P187" style:parent-style-name="Normal" style:family="paragraph">
      <style:paragraph-properties fo:text-align="end">
        <style:tab-stops>
          <style:tab-stop style:type="right" style:leader-style="dotted" style:leader-text="." style:position="2.6916in"/>
          <style:tab-stop style:type="right" style:leader-style="dotted" style:leader-text="." style:position="3.522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style:tab-stops>
          <style:tab-stop style:type="right" style:position="1.5833in"/>
          <style:tab-stop style:type="right" style:leader-style="dotted" style:leader-text="." style:position="5.4625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justify">
        <style:tab-stops>
          <style:tab-stop style:type="right" style:position="1.5833in"/>
          <style:tab-stop style:type="right" style:leader-style="dotted" style:leader-text="." style:position="5.4625in"/>
        </style:tab-stops>
      </style:paragraph-properties>
      <style:text-properties fo:color="#000000"/>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justify">
        <style:tab-stops>
          <style:tab-stop style:type="right" style:position="1.5833in"/>
          <style:tab-stop style:type="right" style:leader-style="dotted" style:leader-text="." style:position="5.4625in"/>
        </style:tab-stops>
      </style:paragraph-properties>
      <style:text-properties fo:color="#000000"/>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style:text-properties fo:color="#000000"/>
    </style:style>
    <style:style style:name="TableColumn207" style:family="table-column">
      <style:table-column-properties style:column-width="0.5909in"/>
    </style:style>
    <style:style style:name="TableColumn208" style:family="table-column">
      <style:table-column-properties style:column-width="0.6902in"/>
    </style:style>
    <style:style style:name="TableColumn209" style:family="table-column">
      <style:table-column-properties style:column-width="0.8368in"/>
    </style:style>
    <style:style style:name="TableColumn210" style:family="table-column">
      <style:table-column-properties style:column-width="0.7347in"/>
    </style:style>
    <style:style style:name="TableColumn211" style:family="table-column">
      <style:table-column-properties style:column-width="0.6805in"/>
    </style:style>
    <style:style style:name="TableColumn212" style:family="table-column">
      <style:table-column-properties style:column-width="0.8138in"/>
    </style:style>
    <style:style style:name="TableColumn213" style:family="table-column">
      <style:table-column-properties style:column-width="0.8833in"/>
    </style:style>
    <style:style style:name="TableColumn214" style:family="table-column">
      <style:table-column-properties style:column-width="0.7347in"/>
    </style:style>
    <style:style style:name="TableColumn215" style:family="table-column">
      <style:table-column-properties style:column-width="0.7284in"/>
    </style:style>
    <style:style style:name="Table206" style:family="table">
      <style:table-properties style:width="6.6937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ab-stops>
          <style:tab-stop style:type="right" style:position="3.0875in"/>
          <style:tab-stop style:type="right" style:position="5.8187in"/>
        </style:tab-stops>
      </style:paragraph-properties>
      <style:text-properties fo:color="#000000"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4" style:family="paragraph">
      <style:paragraph-properties fo:break-before="page"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style:tab-stops>
          <style:tab-stop style:type="right" style:position="1.5833in"/>
          <style:tab-stop style:type="right" style:leader-style="dotted" style:leader-text="." style:position="5.502in"/>
        </style:tab-stops>
      </style:paragraph-properties>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8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86" style:parent-style-name="Normal" style:family="paragraph">
      <style:paragraph-properties fo:text-align="justify"/>
      <style:text-properties fo:color="#000000"/>
    </style:style>
    <style:style style:name="TableColumn288" style:family="table-column">
      <style:table-column-properties style:column-width="0.9361in"/>
    </style:style>
    <style:style style:name="TableColumn289" style:family="table-column">
      <style:table-column-properties style:column-width="0.9701in"/>
    </style:style>
    <style:style style:name="TableColumn290" style:family="table-column">
      <style:table-column-properties style:column-width="0.9513in"/>
    </style:style>
    <style:style style:name="TableColumn291" style:family="table-column">
      <style:table-column-properties style:column-width="0.9513in"/>
    </style:style>
    <style:style style:name="TableColumn292" style:family="table-column">
      <style:table-column-properties style:column-width="0.9597in"/>
    </style:style>
    <style:style style:name="TableColumn293" style:family="table-column">
      <style:table-column-properties style:column-width="0.9673in"/>
    </style:style>
    <style:style style:name="TableColumn294" style:family="table-column">
      <style:table-column-properties style:column-width="0.9576in"/>
    </style:style>
    <style:style style:name="Table287" style:family="table">
      <style:table-properties style:width="6.693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ab-stops>
          <style:tab-stop style:type="right" style:position="2.7708in"/>
          <style:tab-stop style:type="right" style:position="5.8187in"/>
        </style:tab-stops>
      </style:paragraph-properties>
      <style:text-properties fo:color="#000000" fo:font-size="10pt" style:font-size-asian="10pt"/>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IETUVOS RESPUBLIKOS FIZINIŲ ASMENŲ PAJAMŲ MOKESČIO LAIKINOJO ĮSTATYMO PAKEITIMO IR PAPILDYMO</text:p>
      <text:p text:style-name="P12"/>
      <text:p text:style-name="P13">1996 m. vasario 15 d. Nr. 6N</text:p>
      <text:p text:style-name="P14">Vilnius</text:p>
      <text:p text:style-name="P15"/>
      <text:p text:style-name="P16"><text:span text:style-name="T17">Lietuvos Respublikos fizinių asmenų pajamų mokesčio laikinojo įstatymo pakeitimo ir papildymo įstatymas (1996 m. sausio 23 d.) pakeičia ir papildo galiojantį Fizinių asmenų pajamų mokesčio laikinąjį įstatymą. Padaryti šie esminiai pakeitimai ir papildymai:</text:span></text:p>
      <text:p text:style-name="P18"><text:span text:style-name="T19">Įstatymo pirmasis straipsnis papildytas nuostata, kad fizinių asmenų pajamų mokestį privalo mokėti Lietuvos Respublikos gyventojai, gaunantys su darbo santykiais susijusių pajamų iš užsienio valstybių įmonių, įstaigų ir organizacijų, taip pat užsienio valstybių piliečiai ir asmenys be pilietybės, dirbantys Lietuvoje ir gaunantys už tą jų veiklą pajamų iš užsienio valstybių įmonių, įstaigų ir organizacijų. Šio įstatymo II dalis papildyta 8</text:span><text:span text:style-name="T20">1</text:span><text:span text:style-name="T21"><text:s/>straipsniu, kuriame nustatyta nurodytų asmenų gaunamų pajamų apmokestinimo tvarka. Būtent Lietuvos Respublikoje gyvenančių ar dirbančių asmenų pajamos, gaunamos iš užsienio valstybių gyventojų ir iš komercinės-ūkinės ar kitos veiklos užsienio valstybėse, prilyginamos kitoms pajamoms ir apmokestinamos Fizinių asmenų pajamų mokesčio laikinojo įstatymo V dalyje nustatyta tvarka taikant 20 procentų mokesčio tarifą. Lietuvos Respublikos gyventojai, gavę tokias pajamas, privalės jas deklaruoti gyvenamosios vietos valstybinėje mokesčių inspekcijoje, o užsienio valstybių piliečiai ir asmenys be pilietybės – toje valstybinėje mokesčių inspekcijoje, kurios teritorijoje gyvena arba dirba.</text:span></text:p>
      <text:p text:style-name="P22">Fizinių asmenų pajamų mokesčio laikinojo įstatymo 34 straipsnyje nustatyta nauja kitų pajamų apmokestinimo tvarka. Nustatyta, kad tais atvejais, kai nesusijusias su darbo santykiais pajamas (už turto nuomą, gautas pagal Civilinio kodekso reglamentuojamas rangos, pavedimo, tarpininkavimo sutartis ar kitas pajamas) mokėtojas gauna iš įmonių, įstaigų ar organizacijų arba per jas, 20 procentų pajamų mokestį privalo išskaityti ir sumokėti į biudžetą šios įmonės, įstaigos ir organizacijos. Kai gyventojai tokias pajamas gauna iš fizinių asmenų, privalo šias pajamas deklaruoti valstybinei mokesčių inspekcijai ir sumokėti nustatyto dydžio pajamų mokestį.</text:p>
      <text:p text:style-name="P23">Be to, Fizinių asmenų pajamų mokesčio laikinojo įstatymo 1 straipsnio 2 punkte numatyta, kad fizinių asmenų pajamų mokestį privalo mokėti asmenys, įskaitant užsienio valstybių piliečius bei asmenis be pilietybės, gaunantys su darbo santykiais nesusijusias pajamas iš įmonių, įstaigų ir organizacijų, įsteigtų (registruotų) Lietuvos Respublikos teritorijoje, bei užsienyje įsteigtų (registruotų) Lietuvos Respublikos įmonių, įstaigų ir organizacijų, taip pat iš Lietuvos Respublikos gyventojų ir iš komercinės-ūkinės veiklos Lietuvos Respublikoje.</text:p>
      <text:p text:style-name="P24">Fizinių asmenų pajamų mokesčio laikinojo įstatymo 14, 22, 31, 39, 41 straipsniuose delspinigių tarifas nuo 0,3 sumažintas iki 0,2 procento. Sumažintas delspinigių tarifas taikomas pažeidimams, kurie padaryti po šio įstatymo įsigaliojimo, t. y. apmokestinant pajamas, gautas nuo 1996 m. vasario 1 dienos.</text:p>
      <text:p text:style-name="P25">Fizinių asmenų pajamų mokesčio laikinojo įstatymo 41 straipsnis papildytas nuostata, kad įmonės, įstaigos ir organizacijos privalo teikti valstybinėms mokesčių inspekcijoms žinias apie juridinio asmens teisių neturinčioms individualioms (personalinėms) įmonėms išmokėtas grynaisiais pinigais sumas (rekomenduojama pažymos forma Nr. 4 pridedama). Žinios pateikiamos tai valstybinei mokesčių inspekcijai, kurios teritorijoje įmonės įregistruotos.</text:p>
      <text:p text:style-name="P26">Be to, šiame straipsnyje numatyta, kad žinios apie užsienio valstybių gyventojams išmokamas nesusijusias su darbo santykiais sumas turi būti pateikiamos Valstybinei mokesčių inspekcijai prie Finansų ministerijos (rekomenduojama pažymos forma Nr. 3 pridedama).</text:p>
      <text:soft-page-break/>
      <text:p text:style-name="P27">Tais atvejais, kai įmonės, įstaigos ir organizacijos išmoka nesusijusias su darbo santykiais pajamas pagal rangos arba kitas Civilinio kodekso reglamentuojamas sutartis fiziniams asmenims, įsigijusiems privalomus patentus (pagal Vyriausybės 1995 m. spalio 30 d. nutarimą Nr. 1398 „Dėl patentų išdavimo tvarkos“), pajamų mokesčio iš šių pajamų neišskaito, tačiau vadovaujantis Fizinių asmenų pajamų mokesčio laikinojo įstatymo 41 straipsniu, pateikia valstybinėms mokesčių inspekcijoms žinias apie išmokėtas sumas (pinigais ar natūra), taip pat nurodo pagrindinius patento rekvizitus: patento numerį, veiklos rūšį, patento galiojimo laiką (rekomenduojama pažymos forma Nr. 1 pridedama).</text:p>
      <text:p text:style-name="P28">Be to, tais atvejais, kai fiziniai asmenys, įsigiję privalomą patentą, gamina atitinkamas prekes ir jas parduoda įmonėms, įstaigoms ir organizacijoms arba per jas, įstatymo nustatyto 10 procentų pajamų mokesčio už jų parduotą turtą išskaityti nereikia. Šiais atvejais įmonės, įstaigos ir organizacijos taip pat privalo pateikti žinias to asmens gyvenamosios vietos valstybinei mokesčių inspekcijai, taip pat nurodyti, už kokias prekes išmokėtos sumos, bei pagrindinius patento rekvizitus (rekomenduojama pažymos forma Nr. 2 pridedama).</text:p>
      <text:p text:style-name="P29">Padarytos pataisos Fizinių asmenų pajamų mokesčio laikinojo įstatymo 40 straipsnyje, t. y. sumažintos sankcijos. Už pažeidimus, padarytus apmokestinant pajamas, gautas nuo 1996 metų vasario 1 dienos, išieškoma apskaičiuoto pajamų mokesčio suma ir šio mokesčio dydžio bauda (iki Lietuvos Respublikos 1996 m. sausio 23 d. įstatymo Nr. I-1184 įsigaliojimo buvo išieškoma apskaičiuoto pajamų mokesčio suma ir dvigubo šio mokesčio dydžio bauda).</text:p>
      <text:p text:style-name="P30">Įsigaliojus Lietuvos Respublikos 1996 m. sausio 23 d. įstatymui Nr. I-1184, netenka galios šie Finansų ministerijos norminiai raštai:</text:p>
      <text:p text:style-name="P31">1994 m. kovo 10 d. Nr. 23 N „Dėl fizinių asmenų pajamų mokesčio“ (V. Ž.,1994, Nr. 20-335);</text:p>
      <text:p text:style-name="P32">1994 m. birželio 9 d. rašto Nr. 42 N „Dėl fizinių asmenų pajamų mokesčio“ 2 dalis (V. Ž., 1994, Nr. 45-850);</text:p>
      <text:p text:style-name="P33">1995 m. sausio 6 d. Nr. 2 N „Dėl Finansų ministerijos 1994 m. birželio 5 d. rašto Nr. 42 N priedo papildymo“ (V. Ž., 1995, Nr. 5-103);</text:p>
      <text:p text:style-name="P34">1995 m. birželio 9 d. rašto Nr. 32 N „Dėl Finansų ministerijos 1995 m. gegužės 16 d. rašto Nr. 27 N taikymo“ 2 ir 3 dalys (V. Ž.., 1995, Nr. 49-1222).</text:p>
      <text:p text:style-name="P35"><text:span text:style-name="T36">Be to, netenka galios Finansų ministerijos ir Valstybinės mokesčių inspekcijos prie Finansų ministerijos išsiųsti paaiškinimai miestų ir rajonų valstybinėms mokesčių inspekcijoms, įmonėms, įstaigoms ir organizacijoms, kurie prieštarauja šio įstatymo nuostatoms.</text:span></text:p>
      <text:p text:style-name="P37"/>
      <text:p text:style-name="P38"/>
      <text:p text:style-name="P39"/>
      <text:p text:style-name="P40"><text:span text:style-name="T41">MINISTERIJOS SEKRETORIUS</text:span><text:span text:style-name="T42"><text:tab/>PETRAS NAVIKAS</text:span></text:p>
      <text:soft-page-break/>
      <text:p text:style-name="P43">Finansų ministerijos</text:p>
      <text:p text:style-name="P49">1996m. vasario mėn. 5 d. rašto Nr. 6N</text:p>
      <text:p text:style-name="P50">priedas</text:p>
      <text:p text:style-name="P51"/>
      <text:p text:style-name="P52">Forma 1</text:p>
      <text:p text:style-name="P53"/>
      <text:p text:style-name="P54">.................... miesto (rajono)<text:s/></text:p>
      <text:p text:style-name="P55">valstybinei mokesčių inspekcijai</text:p>
      <text:p text:style-name="P56"/>
      <text:p text:style-name="P57"><text:tab/><text:tab/></text:p>
      <text:p text:style-name="P58">(įmonės, įstaigos, organizacijos pavadinimas)</text:p>
      <text:p text:style-name="P59"><text:tab/><text:tab/></text:p>
      <text:p text:style-name="P60">(įmonės, įstaigos, organizacijos adresas, telefonas, faksas)</text:p>
      <text:p text:style-name="P61"><text:tab/><text:tab/></text:p>
      <text:p text:style-name="P62">(įmonės, įstaigos, organizacijos kodas)</text:p>
      <text:p text:style-name="P63"/>
      <text:p text:style-name="P64"/>
      <text:p text:style-name="P65"><text:span text:style-name="T66">PAŽYMA</text:span></text:p>
      <text:p text:style-name="P67">apie fiziniams asmenims 199<text:tab/><text:s/>m............... mėnesį išmokėtas sumas, nesusijusias su darbo santykiai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Vardas, pavardė</text:p>
          </table:table-cell>
          <table:table-cell table:style-name="TableCell83">
            <text:p text:style-name="P84">Gyvenamoji vieta</text:p>
          </table:table-cell>
          <table:table-cell table:style-name="TableCell85">
            <text:p text:style-name="P86">Asmens kodas</text:p>
          </table:table-cell>
          <table:table-cell table:style-name="TableCell87">
            <text:p text:style-name="P88">Pajamų rūšis</text:p>
          </table:table-cell>
          <table:table-cell table:style-name="TableCell89">
            <text:p text:style-name="P90">Išmokėjimo data</text:p>
          </table:table-cell>
          <table:table-cell table:style-name="TableCell91">
            <text:p text:style-name="P92">Apskaičiuota išmokėti suma (Lt)</text:p>
          </table:table-cell>
          <table:table-cell table:style-name="TableCell93">
            <text:p text:style-name="P94">Išskaityto pajamų mokesčio suma arba privalomo patento rekvizitai</text:p>
          </table:table-cell>
        </table:table-row>
      </table:table>
      <text:p text:style-name="P95"/>
      <text:p text:style-name="P96"/>
      <text:p text:style-name="P97">Vyr. finansininkas (buhalteris)</text:p>
      <text:p text:style-name="P98"><text:tab/>(parašas)<text:tab/>(vardo raidė, pavardė)</text:p>
      <text:p text:style-name="P99"><text:span text:style-name="T100">______________</text:span></text:p>
      <text:soft-page-break/>
      <text:p text:style-name="P101">Finansų ministerijos</text:p>
      <text:p text:style-name="P107">1996m. vasario mėn. 15 d. rašto Nr. 6N</text:p>
      <text:p text:style-name="P108">priedas</text:p>
      <text:p text:style-name="P109"/>
      <text:p text:style-name="P110">Forma 2</text:p>
      <text:p text:style-name="P111"/>
      <text:p text:style-name="P112">.................... miesto (rajono)<text:s/></text:p>
      <text:p text:style-name="P113">valstybinei mokesčių inspekcijai</text:p>
      <text:p text:style-name="P114"/>
      <text:p text:style-name="P115"><text:tab/><text:tab/></text:p>
      <text:p text:style-name="P116">(įmonės, įstaigos, organizacijos pavadinimas)</text:p>
      <text:p text:style-name="P117"><text:tab/><text:tab/></text:p>
      <text:p text:style-name="P118">(įmonės, įstaigos, organizacijos adresas, telefonas, faksas)</text:p>
      <text:p text:style-name="P119"><text:tab/><text:tab/></text:p>
      <text:p text:style-name="P120">(įmonės, įstaigos, organizacijos kodas)</text:p>
      <text:p text:style-name="P121"/>
      <text:p text:style-name="P122"/>
      <text:p text:style-name="P123"><text:span text:style-name="T124">PAŽYMA</text:span></text:p>
      <text:p text:style-name="P125">apie fiziniams asmenims 199<text:tab/><text:s/>m............... mėnesį išmokėtas sumas, už parduotą turtą (prekes)<text: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Vardas, pavardė</text:p>
          </table:table-cell>
          <table:table-cell table:style-name="TableCell143" table:number-rows-spanned="2">
            <text:p text:style-name="P144">Gyvenamoji vieta</text:p>
          </table:table-cell>
          <table:table-cell table:style-name="TableCell145" table:number-rows-spanned="2">
            <text:p text:style-name="P146">Asmens kodas</text:p>
          </table:table-cell>
          <table:table-cell table:style-name="TableCell147" table:number-columns-spanned="3">
            <text:p text:style-name="P148">Parduotas turtas (prekės)</text:p>
          </table:table-cell>
          <table:covered-table-cell/>
          <table:covered-table-cell/>
          <table:table-cell table:style-name="TableCell149" table:number-rows-spanned="2">
            <text:p text:style-name="P150">Apskaičiuota išmokėti suma (Lt)</text:p>
          </table:table-cell>
          <table:table-cell table:style-name="TableCell151" table:number-rows-spanned="2">
            <text:p text:style-name="P152">Išmokėjimo data</text:p>
          </table:table-cell>
          <table:table-cell table:style-name="TableCell153" table:number-rows-spanned="2">
            <text:p text:style-name="P154">Išskaityto mokesčio suma arba privalomo patento rekvizitai</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avadinimas</text:p>
          </table:table-cell>
          <table:table-cell table:style-name="TableCell162">
            <text:p text:style-name="P163">Mato vnt.</text:p>
          </table:table-cell>
          <table:table-cell table:style-name="TableCell164">
            <text:p text:style-name="P165">Kiekis</text:p>
          </table:table-cell>
          <table:covered-table-cell>
            <text:p text:style-name="P166"/>
          </table:covered-table-cell>
          <table:covered-table-cell>
            <text:p text:style-name="P167"/>
          </table:covered-table-cell>
          <table:covered-table-cell>
            <text:p text:style-name="P168"/>
          </table:covered-table-cell>
        </table:table-row>
      </table:table>
      <text:p text:style-name="P169"/>
      <text:p text:style-name="P170"/>
      <text:p text:style-name="P171">Vyr. finansininkas (buhalteris)</text:p>
      <text:p text:style-name="P172"><text:tab/>(parašas)<text:tab/>(vardo raidė, pavardė)</text:p>
      <text:p text:style-name="P173"><text:span text:style-name="T174">______________</text:span></text:p>
      <text:soft-page-break/>
      <text:p text:style-name="P175">Finansų ministerijos</text:p>
      <text:p text:style-name="P181">1996m. vasario mėn. 15 d. rašto Nr. 6N</text:p>
      <text:p text:style-name="P182">priedas</text:p>
      <text:p text:style-name="P183"/>
      <text:p text:style-name="P184">Forma 3</text:p>
      <text:p text:style-name="P185"/>
      <text:p text:style-name="P186">Gauta Valstybinėje mokesčių inspekcijoje prie Finansų ministerijos</text:p>
      <text:p text:style-name="P187"><text:span text:style-name="T188">199...</text:span><text:span text:style-name="T189"><text:s/>m</text:span><text:span text:style-name="T190"><text:tab/><text:s/>mėn.</text:span><text:span text:style-name="T191"><text:tab/><text:s/>d.</text:span></text:p>
      <text:p text:style-name="P192"/>
      <text:p text:style-name="P193"><text:tab/><text:tab/></text:p>
      <text:p text:style-name="P194">(įmonės, įstaigos, organizacijos pavadinimas)</text:p>
      <text:p text:style-name="P195"><text:tab/><text:tab/></text:p>
      <text:p text:style-name="P196">(įmonės, įstaigos, organizacijos adresas, telefonas, faksas)</text:p>
      <text:p text:style-name="P197"><text:tab/><text:tab/></text:p>
      <text:p text:style-name="P198">(įmonės, įstaigos, organizacijos kodas)</text:p>
      <text:p text:style-name="P199"/>
      <text:p text:style-name="P200"/>
      <text:p text:style-name="P201"><text:span text:style-name="T202">PAŽYMA</text:span></text:p>
      <text:p text:style-name="P203">apie užsienio valstybių gyventojams 199.. m.<text:s/><text:tab/><text:s/>mėnesį išmokėtas sumas (Lietuvos Respublikos</text:p>
      <text:p text:style-name="P204">fizinių asmenų pajamų mokesčio laikinojo įstatymo 41 straipsni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Normal"><text:span text:style-name="T218">Eil. Nr.</text:span></text:p>
          </table:table-cell>
          <table:table-cell table:style-name="TableCell219">
            <text:p text:style-name="Normal"><text:span text:style-name="T220">Vardas, pavardė</text:span></text:p>
          </table:table-cell>
          <table:table-cell table:style-name="TableCell221">
            <text:p text:style-name="P222">Gyvenamoji vieta (užsienio valstybėje)</text:p>
          </table:table-cell>
          <table:table-cell table:style-name="TableCell223">
            <text:p text:style-name="P224">Mokesčio mokėtojo (arba asmens) kodas</text:p>
          </table:table-cell>
          <table:table-cell table:style-name="TableCell225">
            <text:p text:style-name="P226">Pajamų rūšis</text:p>
          </table:table-cell>
          <table:table-cell table:style-name="TableCell227">
            <text:p text:style-name="P228">Išmokėjimo data</text:p>
          </table:table-cell>
          <table:table-cell table:style-name="TableCell229">
            <text:p text:style-name="P230">Apskaičiuota</text:p>
          </table:table-cell>
          <table:table-cell table:style-name="TableCell231">
            <text:p text:style-name="P232">Mokesčio tarifas</text:p>
          </table:table-cell>
          <table:table-cell table:style-name="TableCell233">
            <text:p text:style-name="P234">Išskaityta</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Vyr. finansininkas (buhalteris)</text:p>
      <text:p text:style-name="P257"><text:tab/>(parašas)<text:tab/>(vardo raidė, pavardė)</text:p>
      <text:p text:style-name="P258"><text:span text:style-name="T259">______________</text:span></text:p>
      <text:soft-page-break/>
      <text:p text:style-name="P260">Finansų ministerijos</text:p>
      <text:p text:style-name="P266">1996m. vasario mėn. 15 d. rašto Nr. 6N</text:p>
      <text:p text:style-name="P267">priedas</text:p>
      <text:p text:style-name="P268"/>
      <text:p text:style-name="P269">Forma 4</text:p>
      <text:p text:style-name="P270"/>
      <text:p text:style-name="P271">.................... miesto (rajono)<text:s/></text:p>
      <text:p text:style-name="P272">valstybinei mokesčių inspekcijai</text:p>
      <text:p text:style-name="P273"/>
      <text:p text:style-name="P274"><text:tab/><text:tab/></text:p>
      <text:p text:style-name="P275">(įmonės, įstaigos, organizacijos pavadinimas)</text:p>
      <text:p text:style-name="P276"><text:tab/><text:tab/></text:p>
      <text:p text:style-name="P277">(įmonės, įstaigos, organizacijos adresas, telefonas, faksas)</text:p>
      <text:p text:style-name="P278"><text:tab/><text:tab/></text:p>
      <text:p text:style-name="P279">(įmonės, įstaigos, organizacijos kodas)</text:p>
      <text:p text:style-name="P280"/>
      <text:p text:style-name="P281"/>
      <text:p text:style-name="P282"><text:span text:style-name="T283">PAŽYMA</text:span></text:p>
      <text:p text:style-name="P284">apie juridinio asmens teisių neturinčioms (personalinėms) įmonėms 199.. m<text:tab/><text:s/>mėnesį išmokėtas<text:s/></text:p>
      <text:p text:style-name="P285">grynais pinigais suma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Įmonės pavadinimas</text:p>
          </table:table-cell>
          <table:table-cell table:style-name="TableCell300">
            <text:p text:style-name="P301">Įmonės kodas</text:p>
          </table:table-cell>
          <table:table-cell table:style-name="TableCell302">
            <text:p text:style-name="P303">Įmonės adresas</text:p>
          </table:table-cell>
          <table:table-cell table:style-name="TableCell304">
            <text:p text:style-name="P305">Išmokų rūšis (už kokias paslaugas ar prekes)</text:p>
          </table:table-cell>
          <table:table-cell table:style-name="TableCell306">
            <text:p text:style-name="P307">Išmokėjimo data</text:p>
          </table:table-cell>
          <table:table-cell table:style-name="TableCell308">
            <text:p text:style-name="P309">Išmokėta suma (Lt)</text:p>
          </table:table-cell>
        </table:table-row>
      </table:table>
      <text:p text:style-name="P310"/>
      <text:p text:style-name="P311"/>
      <text:p text:style-name="P312">Vyr. finansininkas (buhalteris)</text:p>
      <text:p text:style-name="P313"><text:tab/>(parašas)<text:tab/>(vardo raidė, pavardė)</text:p>
      <text:p text:style-name="P314">______________</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ame="MP2" style:page-layout-name="PL2">
      <style:header>
        <text:p text:style-name="P103"><draw:frame draw:style-name="F104" text:anchor-type="paragraph" svg:y="0.0006in" draw:z-index="0"><draw:text-box fo:min-height="0in" fo:min-width="0in"><text:p text:style-name="P102"><text:span text:style-name="T105"><text:page-number text:fixed="false">6</text:page-number></text:span></text:p></draw:text-box></draw:frame></text:p>
      </style:header>
      <style:footer>
        <text:p text:style-name="P106"/>
      </style:footer>
    </style:master-page>
    <style:master-page style:name="MP3" style:page-layout-name="PL3">
      <style:header>
        <text:p text:style-name="P177"><draw:frame draw:style-name="F178" text:anchor-type="paragraph" svg:y="0.0006in" draw:z-index="0"><draw:text-box fo:min-height="0in" fo:min-width="0in"><text:p text:style-name="P176"><text:span text:style-name="T179"><text:page-number text:fixed="false">6</text:page-number></text:span></text:p></draw:text-box></draw:frame></text:p>
      </style:header>
      <style:footer>
        <text:p text:style-name="P180"/>
      </style:footer>
    </style:master-page>
    <style:master-page style:name="MP4" style:page-layout-name="PL4">
      <style:header>
        <text:p text:style-name="P262"><draw:frame draw:style-name="F263" text:anchor-type="paragraph" svg:y="0.0006in" draw:z-index="0"><draw:text-box fo:min-height="0in" fo:min-width="0in"><text:p text:style-name="P261"><text:span text:style-name="T264"><text:page-number text:fixed="false">6</text:page-number></text:span></text:p></draw:text-box></draw:frame></text:p>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42:00Z</meta:creation-date>
    <dc:date>2017-02-23T07:42:00Z</dc:date>
    <meta:template xlink:href="Normal.dotm" xlink:type="simple"/>
    <meta:editing-cycles>2</meta:editing-cycles>
    <meta:editing-duration>PT0S</meta:editing-duration>
    <meta:document-statistic meta:page-count="6" meta:paragraph-count="279" meta:word-count="1518" meta:character-count="8953" meta:row-count="406" meta:non-whitespace-character-count="7714"/>
  </office:meta>
</office:document-meta>
</file>