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ĮSTATYMO „DĖL LIETUVOS RESPUBLIKOS VIETOS SAVIVALDOS PAGRINDŲ ĮSTATYMO <text:s/>21 STRAIPSNIO PIRMOSIOS DALIES PAPILDYMO“ ĮSIGALIOJIMO</text:p>
      <text:p text:style-name="P12"/>
      <text:p text:style-name="P13">1990 m. lapkričio 20 d. Nr.<text:s/>I-79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o „Dėl Lietuvos Respublikos vietos savivaldos pagrindų įstatymo 21 straipsnio pirmosios dalies papildymo“ nuostata dėl savivaldybių Tarybų k</text:span><text:span text:style-name="T23">ontrolės tarnybų steigimo įsigalioja nuo jo priėmimo dienos.</text:span></text:p>
      <text:p text:style-name="P24"><text:span text:style-name="T25">2</text:span><text:span text:style-name="T26">. Nustatyti, kad iki įsigalios įstatymai, reglamentuojantys savivaldybių Tarybų kontrolės tarnybų veiklą, šios tarnybos steigiamos ir dirba pagal laikinuosius nuostatus.</text:span></text:p>
      <text:p text:style-name="P27">Tarnybos nuostatus tvirtina ir vadovą skiria savivaldybės Taryba, suderinusi su Valstybės kontrolės departamentu.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31:00Z</meta:creation-date>
    <dc:date>2015-07-01T01:31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911" meta:row-count="35" meta:non-whitespace-character-count="811"/>
  </office:meta>
</office:document-meta>
</file>