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TIR KNYGELĖS NAUDOJIMO INSTRUKCIJOS, PATVIRTINTOS MUITINĖS DEPARTAMENTO DIREKTORIAUS 1999 M. BIRŽELIO 22 D. ĮSAKYMU NR. 159 „DĖL TIR KNYGELĖS NAUDOJIMO INSTRUKCIJOS PATVIRTINIMO“, PAPILDYMO</text:p>
      <text:p text:style-name="P11"/>
      <text:p text:style-name="P12">2001 m. lapkričio 26 d. Nr. 745</text:p>
      <text:p text:style-name="P13">Vilnius</text:p>
      <text:p text:style-name="P14"/>
      <text:p text:style-name="P15"/>
      <text:p text:style-name="P16"><text:span text:style-name="T17">1</text:span><text:span text:style-name="T18">.<text:s/></text:span><text:span text:style-name="T19">Papildau</text:span><text:span text:style-name="T20"><text:s/>TIR knygelės naudojimo instrukcijos, patvirtintos Muitinės departamento direktoriaus 1999 m. birželio 22 d. įsakymu Nr. 159 „Dėl TIR knygelės naudojimo instrukcijos patvirtinimo“ (Žin., 1999, Nr.<text:s/></text:span><text:a xlink:href="https://www.e-tar.lt/portal/lt/legalAct/TAR.4DFEB8C9C289" office:target-frame-name="_blank" xlink:show="new"><text:span text:style-name="T21">57-1879</text:span></text:a><text:span text:style-name="T22">, 63-2067; 2001, Nr. 47-1648), IV skyrių „TIR knygelės įforminimas tam tikrais atvejais“ 15 punktu:</text:span></text:p>
      <text:p text:style-name="P23"><text:span text:style-name="T24">„</text:span><text:span text:style-name="T25">15</text:span><text:span text:style-name="T26">. Prie Klaipėdos valstybinio jūrų uosto komplekso vartų dirbantis muitinės pareigūnas, patikrinęs, ar TIR knygelės žaliasis lapas bei kartu su TIR knygele privalomi pateikti muitiniam tikrinimui dokumentai (nurodyti TIR knygelės 8 langelyje) išgabenamoms iš Klaipėdos valstybinio jūrų uosto pasienio kontrolės punktų teritorijoje esančios muitinės prižiūrimos uosto komplekso zonos prekėms įforminti nustatyta tvarka, TIR knygelės žaliojo lapo, skirto Lietuvos muitinės paskirties įstaigai, langelyje „Oficialiam naudojimui“ (</text:span><text:span text:style-name="T27">For official use</text:span><text:span text:style-name="T28">) deda B grupės spaudą su įrašu<text:s/></text:span><text:span text:style-name="T29">„VARTAI – …<text:s/></text:span><text:span text:style-name="T30">(įrašomas konkrečių Klaipėdos valstybinio jūrų uosto komplekso vartų kodas)<text:s/></text:span><text:span text:style-name="T31">KLAIPĖDOS TERITORINĖ MUITINĖ IŠGABENTA“,<text:s/></text:span><text:span text:style-name="T32">pasirašo ir nurodo muitinio tikrinimo datą (pvz., 2001-11-15)“.</text:span></text:p>
      <text:p text:style-name="P33"><text:span text:style-name="T34">2</text:span><text:span text:style-name="T35">.<text:s/></text:span><text:span text:style-name="T36">Pavedu</text:span><text:span text:style-name="T37"><text:s/>Kontrolės ir priežiūros skyriui (N. Motiejūnaitė) paskelbti įsakymą oficialiame leidinyje „Valstybės žinios“ ir interneto Muitinės departamento tinklalapyje.</text:span></text:p>
      <text:p text:style-name="P38"><text:span text:style-name="T39">3</text:span><text:span text:style-name="T40">. Šis įsakymas įsigalioja nuo 2001 m. gruodžio 1 d.</text:span></text:p>
      <text:p text:style-name="P41"/>
      <text:p text:style-name="P42"/>
      <text:p text:style-name="P43"/>
      <text:p text:style-name="P44">DIREKTORIUS<text:tab/>VALERIJONAS VALICKAS</text:p>
      <text:p text:style-name="P45"/>
      <text:p text:style-name="P46">SUDERINTA</text:p>
      <text:p text:style-name="P47">Lietuvos nacionalinė vežėjų</text:p>
      <text:p text:style-name="P48">automobiliais asociacija „LINAVA“</text:p>
      <text:p text:style-name="P49">generalinis sekretorius Valdas Gilys</text:p>
      <text:p text:style-name="P50"><text:span text:style-name="T51">2001 m. lapkričio 15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08:15:00Z</meta:creation-date>
    <dc:date>2017-01-23T08:15:00Z</dc:date>
    <meta:template xlink:href="Normal.dotm" xlink:type="simple"/>
    <meta:editing-cycles>2</meta:editing-cycles>
    <meta:editing-duration>PT0S</meta:editing-duration>
    <meta:document-statistic meta:page-count="1" meta:paragraph-count="36" meta:word-count="222" meta:character-count="1882" meta:row-count="113" meta:non-whitespace-character-count="1696"/>
  </office:meta>
</office:document-meta>
</file>